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十五歲以上人口死亡數_按發生日期_依性別.年齡別.婚姻狀況別分$0_2_1$A123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39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72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05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3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71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04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3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270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03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36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369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02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35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未婚$0_42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不同性別_有偶$0_48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相同性別_有偶$0_51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不同性別_離婚_終止結婚$0_57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相同性別_離婚_終止結婚$0_60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不同性別_喪偶$0_66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相同性別_喪偶$0_69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未婚$0_75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不同性別_有偶$0_81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相同性別_有偶$0_84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不同性別_離婚_終止結婚$0_90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相同性別_離婚_終止結婚$0_93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不同性別_喪偶$0_99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相同性別_喪偶$0_102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未婚$0_108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不同性別_有偶$0_114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相同性別_有偶$0_117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不同性別_離婚_終止結婚$0_123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相同性別_離婚_終止結婚$0_126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不同性別_喪偶$0_132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相同性別_喪偶$0_135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未婚$0_141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不同性別_有偶$0_147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相同性別_有偶$0_150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不同性別_離婚_終止結婚$0_156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相同性別_離婚_終止結婚$0_159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不同性別_喪偶$0_165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相同性別_喪偶$0_168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未婚$0_174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不同性別_有偶$0_180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相同性別_有偶$0_183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同性別_離婚_終止結婚$0_189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相同性別_離婚_終止結婚$0_192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不同性別_喪偶$0_198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相同性別_喪偶$0_201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未婚$0_207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不同性別_有偶$0_213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相同性別_有偶$0_216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不同性別_離婚_終止結婚$0_222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相同性別_離婚_終止結婚$0_225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不同性別_喪偶$0_231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相同性別_喪偶$0_234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婚$0_240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不同性別_有偶$0_246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相同性別_有偶$0_249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不同性別_離婚_終止結婚$0_255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相同性別_離婚_終止結婚$0_258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不同性別_喪偶$0_264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相同性別_喪偶$0_267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未婚$0_273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不同性別_有偶$0_279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相同性別_有偶$0_282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不同性別_離婚_終止結婚$0_288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相同性別_離婚_終止結婚$0_291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不同性別_喪偶$0_297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相同性別_喪偶$0_300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未婚$0_306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不同性別_有偶$0_312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相同性別_有偶$0_315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不同性別_離婚_終止結婚$0_321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相同性別_離婚_終止結婚$0_324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不同性別_喪偶$0_330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相同性別_喪偶$0_333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未婚$0_339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不同性別_有偶$0_345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相同性別_有偶$0_348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不同性別_離婚_終止結婚$0_354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相同性別_離婚_終止結婚$0_357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不同性別_喪偶$0_363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相同性別_喪偶$0_366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未婚$0_372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不同性別_有偶$0_378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相同性別_有偶$0_381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不同性別_離婚_終止結婚$0_387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相同性別_離婚_終止結婚$0_390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不同性別_喪偶$0_396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_喪偶$0_399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未婚$0_405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不同性別_有偶$0_411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_有偶$0_414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不同性別_離婚_終止結婚$0_420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相同性別_離婚_終止結婚$0_423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不同性別_喪偶$0_429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相同性別_喪偶$0_432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未婚$0_438_2$0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不同性別_有偶$0_444_2$01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相同性別_有偶$0_447_2$01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不同性別_離婚_終止結婚$0_453_2$01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相同性別_離婚_終止結婚$0_456_2$01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不同性別_喪偶$0_462_2$01003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相同性別_喪偶$0_465_2$01003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男$0_4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女$0_4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男$0_13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女$0_13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男$0_13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女$0_13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男$0_14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女$0_14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男$0_14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女$0_14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男$0_15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女$0_15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男$0_15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女$0_15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男$0_16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女$0_16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男$0_16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女$0_16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男$0_16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女$0_17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男$0_17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女$0_17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男$0_18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女$0_18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男$0_18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女$0_18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男$0_19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女$0_19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男$0_19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女$0_19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男$0_19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女$0_20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男$0_20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女$0_20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男$0_20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女$0_20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男$0_21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女$0_21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男$0_21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女$0_21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男$0_22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女$0_22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男$0_22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女$0_22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男$0_23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女$0_23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男$0_23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女$0_23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男$0_24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女$0_24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男$0_24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女$0_24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男$0_25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女$0_25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男$0_25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女$0_25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男$0_25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女$0_26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男$0_26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女$0_26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男$0_26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女$0_26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男$0_27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女$0_27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男$0_28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女$0_28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男$0_28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女$0_28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男$0_28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女$0_29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男$0_29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女$0_29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男$0_29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女$0_29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男$0_30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女$0_30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男$0_30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女$0_30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男$0_31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女$0_31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男$0_31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女$0_31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男$0_32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女$0_32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男$0_32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女$0_32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男$0_33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女$0_33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男$0_33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女$0_33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男$0_34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女$0_34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男$0_34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女$0_34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男$0_3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女$0_3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男$0_3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女$0_3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男$0_3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女$0_3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男$0_3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女$0_3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男$0_3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女$0_3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男$0_3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女$0_3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男$0_3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女$0_3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男$0_3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女$0_3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男$0_3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女$0_3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男$0_3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女$0_3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男$0_3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女$0_3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男$0_4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女$0_4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男$0_4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女$0_4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男$0_4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女$0_4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男$0_4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女$0_4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男$0_4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女$0_4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男$0_4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女$0_4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男$0_4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女$0_4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男$0_43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女$0_43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男$0_43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女$0_44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男$0_44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女$0_44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男$0_44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女$0_44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男$0_45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女$0_45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男$0_45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女$0_45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男$0_46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女$0_46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男$0_46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女$0_46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15_19歲$0_5_5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91" table:condition="of:cell-content-is-decimal-number() and cell-content()=&quot;='_20_24歲$0_5_6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25_29歲$0_5_7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30_34歲$0_5_8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35_39歲$0_5_9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40_44歲$0_5_10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_45_49歲$0_5_11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50_54歲$0_5_1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55_59歲$0_5_13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60_64歲$0_5_14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65_69歲$0_5_15$010010000803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70_74歲$0_5_16$010010000803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75_79歲$0_5_17$010010000803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80_84歲$0_5_18$010010000803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85_89歲$0_5_19$010010000803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_90_94歲$0_5_20$010010000803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_95_99歲$0_5_21$010010000803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100歲以上$0_5_22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9" table:default-cell-style-name="ce1"/>
        <table:table-column table:style-name="co6" table:number-columns-repeated="27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9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9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2-01-02-2</text:p>
          </table:table-cell>
          <table:table-cell table:style-name="ce10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死亡動態統計報表之3</text:p>
          </table:table-cell>
          <table:table-cell office:value-type="string" table:number-columns-spanned="11" table:number-rows-spanned="1" table:content-validation-name="val1" table:style-name="ce31">
            <text:p>桃園市各區　十五歲以上人口死亡數按死亡者性別、年齡、婚姻狀況及婚姻類型分(按發生日期)</text:p>
          </table:table-cell>
          <table:covered-table-cell table:number-columns-repeated="10"/>
          <table:table-cell table:number-columns-repeated="2" table:style-name="ce17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2" table:style-name="ce33">
            <text:p>中華民國112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23</text:p>
          </table:table-cell>
          <table:table-cell table:number-columns-repeated="12" table:style-name="ce11"/>
          <table:table-cell office:value-type="string" table:style-name="ce18">
            <text:p>單位：人</text:p>
          </table:table-cell>
          <table:table-cell table:number-columns-repeated="9" table:style-name="ce11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婚姻狀況及婚姻類型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289" table:style-name="ce12">
            <text:p>15～19歲</text:p>
          </table:table-cell>
          <table:table-cell office:value-type="string" table:content-validation-name="val291" table:style-name="ce12">
            <text:p>20～24歲</text:p>
          </table:table-cell>
          <table:table-cell office:value-type="string" table:content-validation-name="val292" table:style-name="ce12">
            <text:p>25～29歲</text:p>
          </table:table-cell>
          <table:table-cell office:value-type="string" table:content-validation-name="val293" table:style-name="ce12">
            <text:p>30～34歲</text:p>
          </table:table-cell>
          <table:table-cell office:value-type="string" table:content-validation-name="val294" table:style-name="ce12">
            <text:p>35～39歲</text:p>
          </table:table-cell>
          <table:table-cell office:value-type="string" table:content-validation-name="val295" table:style-name="ce12">
            <text:p>40～44歲</text:p>
          </table:table-cell>
          <table:table-cell office:value-type="string" table:content-validation-name="val296" table:style-name="ce12">
            <text:p>45～49歲</text:p>
          </table:table-cell>
          <table:table-cell office:value-type="string" table:content-validation-name="val297" table:style-name="ce12">
            <text:p>50～54歲</text:p>
          </table:table-cell>
          <table:table-cell office:value-type="string" table:content-validation-name="val298" table:style-name="ce12">
            <text:p>55～59歲</text:p>
          </table:table-cell>
          <table:table-cell office:value-type="string" table:content-validation-name="val299" table:style-name="ce12">
            <text:p>60～64歲</text:p>
          </table:table-cell>
          <table:table-cell office:value-type="string" table:content-validation-name="val300" table:style-name="ce12">
            <text:p>65～69歲</text:p>
          </table:table-cell>
          <table:table-cell office:value-type="string" table:content-validation-name="val301" table:style-name="ce12">
            <text:p>70～74歲</text:p>
          </table:table-cell>
          <table:table-cell office:value-type="string" table:content-validation-name="val302" table:style-name="ce12">
            <text:p>75～79歲</text:p>
          </table:table-cell>
          <table:table-cell office:value-type="string" table:content-validation-name="val303" table:style-name="ce12">
            <text:p>80～84歲</text:p>
          </table:table-cell>
          <table:table-cell office:value-type="string" table:content-validation-name="val304" table:style-name="ce12">
            <text:p>85～89歲</text:p>
          </table:table-cell>
          <table:table-cell office:value-type="string" table:content-validation-name="val305" table:style-name="ce12">
            <text:p>90～94歲</text:p>
          </table:table-cell>
          <table:table-cell office:value-type="string" table:content-validation-name="val306" table:style-name="ce12">
            <text:p>95～99歲</text:p>
          </table:table-cell>
          <table:table-cell office:value-type="string" table:content-validation-name="val307" table:style-name="ce19">
            <text:p>100歲以上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5984" table:style-name="ce13">
            <text:p><text:s/>15,9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33" table:style-name="ce20">
            <text:p><text:s/>13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9595" table:style-name="ce14">
            <text:p><text:s/>9,5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6389" table:style-name="ce14">
            <text:p><text:s/>6,38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379" table:style-name="ce14">
            <text:p><text:s/>7,3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5523" table:style-name="ce14">
            <text:p><text:s/>5,5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7375" table:style-name="ce14">
            <text:p><text:s/>7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5522" table:style-name="ce14">
            <text:p><text:s/>5,5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853" table:style-name="ce14">
            <text:p><text:s/>1,8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2068" table:style-name="ce14">
            <text:p><text:s/>2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066" table:style-name="ce14">
            <text:p><text:s/>2,0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972" table:style-name="ce14">
            <text:p><text:s/>4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97" table:style-name="ce21">
            <text:p><text:s/>9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596" table:style-name="ce14">
            <text:p><text:s/>3,5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60" table:style-name="ce21">
            <text:p><text:s/>6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972" table:style-name="ce14">
            <text:p><text:s/>4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97" table:style-name="ce21">
            <text:p><text:s/>9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3596" table:style-name="ce14">
            <text:p><text:s/>3,5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60" table:style-name="ce21">
            <text:p><text:s/>6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content-validation-name="val3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2907" table:style-name="ce14">
            <text:p><text:s/>2,90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6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07" table:style-name="ce14">
            <text:p>男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08" table:style-name="ce14">
            <text:p>女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7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09" table:style-name="ce14">
            <text:p>男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58" table:content-validation-name="val290" table:style-name="ce14">
            <text:p><text:s/>58<text:s/></text:p>
          </table:table-cell>
          <table:table-cell office:value-type="float" office:value="75" table:content-validation-name="val290" table:style-name="ce14">
            <text:p><text:s/>75<text:s/></text:p>
          </table:table-cell>
          <table:table-cell office:value-type="float" office:value="133" table:content-validation-name="val290" table:style-name="ce14">
            <text:p><text:s/>133<text:s/></text:p>
          </table:table-cell>
          <table:table-cell office:value-type="float" office:value="125" table:content-validation-name="val290" table:style-name="ce14">
            <text:p><text:s/>125<text:s/></text:p>
          </table:table-cell>
          <table:table-cell office:value-type="float" office:value="145" table:content-validation-name="val290" table:style-name="ce14">
            <text:p><text:s/>145<text:s/></text:p>
          </table:table-cell>
          <table:table-cell office:value-type="float" office:value="132" table:content-validation-name="val290" table:style-name="ce14">
            <text:p><text:s/>132<text:s/></text:p>
          </table:table-cell>
          <table:table-cell office:value-type="float" office:value="73" table:content-validation-name="val290" table:style-name="ce14">
            <text:p><text:s/>73<text:s/></text:p>
          </table:table-cell>
          <table:table-cell office:value-type="float" office:value="78" table:content-validation-name="val290" table:style-name="ce14">
            <text:p><text:s/>78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10" table:style-name="ce14">
            <text:p>女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56" table:content-validation-name="val290" table:style-name="ce14">
            <text:p><text:s/>56<text:s/></text:p>
          </table:table-cell>
          <table:table-cell office:value-type="float" office:value="54" table:content-validation-name="val290" table:style-name="ce14">
            <text:p><text:s/>54<text:s/></text:p>
          </table:table-cell>
          <table:table-cell office:value-type="float" office:value="36" table:content-validation-name="val290" table:style-name="ce14">
            <text:p><text:s/>36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8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11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1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19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13" table:style-name="ce14">
            <text:p>男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42" table:content-validation-name="val290" table:style-name="ce14">
            <text:p><text:s/>42<text:s/></text:p>
          </table:table-cell>
          <table:table-cell office:value-type="float" office:value="59" table:content-validation-name="val290" table:style-name="ce14">
            <text:p><text:s/>59<text:s/></text:p>
          </table:table-cell>
          <table:table-cell office:value-type="float" office:value="49" table:content-validation-name="val290" table:style-name="ce14">
            <text:p><text:s/>49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14" table:style-name="ce14">
            <text:p>女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20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1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16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21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17" table:style-name="ce14">
            <text:p>男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40" table:content-validation-name="val290" table:style-name="ce14">
            <text:p><text:s/>40<text:s/></text:p>
          </table:table-cell>
          <table:table-cell office:value-type="float" office:value="59" table:content-validation-name="val290" table:style-name="ce14">
            <text:p><text:s/>59<text:s/></text:p>
          </table:table-cell>
          <table:table-cell office:value-type="float" office:value="52" table:content-validation-name="val290" table:style-name="ce14">
            <text:p><text:s/>52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6" table:content-validation-name="val290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18" table:style-name="ce14">
            <text:p>女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54" table:content-validation-name="val290" table:style-name="ce14">
            <text:p><text:s/>54<text:s/></text:p>
          </table:table-cell>
          <table:table-cell office:value-type="float" office:value="80" table:content-validation-name="val290" table:style-name="ce14">
            <text:p><text:s/>80<text:s/></text:p>
          </table:table-cell>
          <table:table-cell office:value-type="float" office:value="136" table:content-validation-name="val290" table:style-name="ce14">
            <text:p><text:s/>136<text:s/></text:p>
          </table:table-cell>
          <table:table-cell office:value-type="float" office:value="171" table:content-validation-name="val290" table:style-name="ce14">
            <text:p><text:s/>171<text:s/></text:p>
          </table:table-cell>
          <table:table-cell office:value-type="float" office:value="128" table:content-validation-name="val290" table:style-name="ce14">
            <text:p><text:s/>128<text:s/></text:p>
          </table:table-cell>
          <table:table-cell office:value-type="float" office:value="56" table:content-validation-name="val290" table:style-name="ce14">
            <text:p><text:s/>56<text:s/></text:p>
          </table:table-cell>
          <table:table-cell office:value-type="float" office:value="12" table:content-validation-name="val290" table:style-name="ce21">
            <text:p><text:s/>1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content-validation-name="val22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1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2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content-validation-name="val4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2833" table:style-name="ce14">
            <text:p><text:s/>2,8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3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content-validation-name="val121" table:style-name="ce14">
            <text:p>男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content-validation-name="val122" table:style-name="ce14">
            <text:p>女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4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23" table:style-name="ce14">
            <text:p>男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61" table:content-validation-name="val290" table:style-name="ce14">
            <text:p><text:s/>61<text:s/></text:p>
          </table:table-cell>
          <table:table-cell office:value-type="float" office:value="59" table:content-validation-name="val290" table:style-name="ce14">
            <text:p><text:s/>59<text:s/></text:p>
          </table:table-cell>
          <table:table-cell office:value-type="float" office:value="103" table:content-validation-name="val290" table:style-name="ce14">
            <text:p><text:s/>103<text:s/></text:p>
          </table:table-cell>
          <table:table-cell office:value-type="float" office:value="116" table:content-validation-name="val290" table:style-name="ce14">
            <text:p><text:s/>116<text:s/></text:p>
          </table:table-cell>
          <table:table-cell office:value-type="float" office:value="127" table:content-validation-name="val290" table:style-name="ce14">
            <text:p><text:s/>127<text:s/></text:p>
          </table:table-cell>
          <table:table-cell office:value-type="float" office:value="120" table:content-validation-name="val290" table:style-name="ce14">
            <text:p><text:s/>120<text:s/></text:p>
          </table:table-cell>
          <table:table-cell office:value-type="float" office:value="124" table:content-validation-name="val290" table:style-name="ce14">
            <text:p><text:s/>124<text:s/></text:p>
          </table:table-cell>
          <table:table-cell office:value-type="float" office:value="106" table:content-validation-name="val290" table:style-name="ce14">
            <text:p><text:s/>106<text:s/></text:p>
          </table:table-cell>
          <table:table-cell office:value-type="float" office:value="139" table:content-validation-name="val290" table:style-name="ce14">
            <text:p><text:s/>139<text:s/></text:p>
          </table:table-cell>
          <table:table-cell office:value-type="float" office:value="54" table:content-validation-name="val290" table:style-name="ce14">
            <text:p><text:s/>54<text:s/></text:p>
          </table:table-cell>
          <table:table-cell office:value-type="float" office:value="10" table:content-validation-name="val29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24" table:style-name="ce14">
            <text:p>女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48" table:content-validation-name="val290" table:style-name="ce14">
            <text:p><text:s/>48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5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2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26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6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27" table:style-name="ce14">
            <text:p>男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37" table:content-validation-name="val290" table:style-name="ce14">
            <text:p><text:s/>37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28" table:style-name="ce14">
            <text:p>女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7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2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3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8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31" table:style-name="ce14">
            <text:p>男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35" table:content-validation-name="val290" table:style-name="ce14">
            <text:p><text:s/>35<text:s/></text:p>
          </table:table-cell>
          <table:table-cell office:value-type="float" office:value="52" table:content-validation-name="val290" table:style-name="ce14">
            <text:p><text:s/>52<text:s/></text:p>
          </table:table-cell>
          <table:table-cell office:value-type="float" office:value="62" table:content-validation-name="val290" table:style-name="ce14">
            <text:p><text:s/>62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8" table:content-validation-name="val290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32" table:style-name="ce14">
            <text:p>女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74" table:content-validation-name="val290" table:style-name="ce14">
            <text:p><text:s/>74<text:s/></text:p>
          </table:table-cell>
          <table:table-cell office:value-type="float" office:value="60" table:content-validation-name="val290" table:style-name="ce14">
            <text:p><text:s/>60<text:s/></text:p>
          </table:table-cell>
          <table:table-cell office:value-type="float" office:value="152" table:content-validation-name="val290" table:style-name="ce14">
            <text:p><text:s/>152<text:s/></text:p>
          </table:table-cell>
          <table:table-cell office:value-type="float" office:value="148" table:content-validation-name="val290" table:style-name="ce14">
            <text:p><text:s/>148<text:s/></text:p>
          </table:table-cell>
          <table:table-cell office:value-type="float" office:value="107" table:content-validation-name="val290" table:style-name="ce14">
            <text:p><text:s/>107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10" table:content-validation-name="val29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content-validation-name="val29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3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3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content-validation-name="val5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0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content-validation-name="val135" table:style-name="ce14">
            <text:p>男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content-validation-name="val136" table:style-name="ce14">
            <text:p>女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1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37" table:style-name="ce14">
            <text:p>男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40" table:content-validation-name="val290" table:style-name="ce14">
            <text:p><text:s/>40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38" table:style-name="ce14">
            <text:p>女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2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3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4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3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41" table:style-name="ce14">
            <text:p>男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42" table:style-name="ce14">
            <text:p>女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4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4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4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5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45" table:style-name="ce14">
            <text:p>男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46" table:style-name="ce14">
            <text:p>女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56" table:content-validation-name="val290" table:style-name="ce14">
            <text:p><text:s/>56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content-validation-name="val36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4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4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content-validation-name="val6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37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content-validation-name="val149" table:style-name="ce14">
            <text:p>男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content-validation-name="val150" table:style-name="ce14">
            <text:p>女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38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51" table:style-name="ce14">
            <text:p>男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44" table:content-validation-name="val290" table:style-name="ce14">
            <text:p><text:s/>44<text:s/></text:p>
          </table:table-cell>
          <table:table-cell office:value-type="float" office:value="68" table:content-validation-name="val290" table:style-name="ce14">
            <text:p><text:s/>68<text:s/></text:p>
          </table:table-cell>
          <table:table-cell office:value-type="float" office:value="48" table:content-validation-name="val290" table:style-name="ce14">
            <text:p><text:s/>48<text:s/></text:p>
          </table:table-cell>
          <table:table-cell office:value-type="float" office:value="55" table:content-validation-name="val290" table:style-name="ce14">
            <text:p><text:s/>55<text:s/></text:p>
          </table:table-cell>
          <table:table-cell office:value-type="float" office:value="61" table:content-validation-name="val290" table:style-name="ce14">
            <text:p><text:s/>61<text:s/></text:p>
          </table:table-cell>
          <table:table-cell office:value-type="float" office:value="37" table:content-validation-name="val290" table:style-name="ce14">
            <text:p><text:s/>37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52" table:style-name="ce14">
            <text:p>女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5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5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55" table:style-name="ce14">
            <text:p>男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56" table:style-name="ce14">
            <text:p>女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1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5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5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2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59" table:style-name="ce14">
            <text:p>男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4" table:content-validation-name="val290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60" table:style-name="ce14">
            <text:p>女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49" table:content-validation-name="val290" table:style-name="ce14">
            <text:p><text:s/>49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69" table:content-validation-name="val290" table:style-name="ce14">
            <text:p><text:s/>69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content-validation-name="val43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6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6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content-validation-name="val7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4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content-validation-name="val163" table:style-name="ce14">
            <text:p>男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content-validation-name="val164" table:style-name="ce14">
            <text:p>女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5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65" table:style-name="ce14">
            <text:p>男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29" table:content-validation-name="val290" table:style-name="ce14">
            <text:p><text:s/>29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40" table:content-validation-name="val290" table:style-name="ce14">
            <text:p><text:s/>40<text:s/></text:p>
          </table:table-cell>
          <table:table-cell office:value-type="float" office:value="51" table:content-validation-name="val290" table:style-name="ce14">
            <text:p><text:s/>51<text:s/></text:p>
          </table:table-cell>
          <table:table-cell office:value-type="float" office:value="52" table:content-validation-name="val290" table:style-name="ce14">
            <text:p><text:s/>52<text:s/></text:p>
          </table:table-cell>
          <table:table-cell office:value-type="float" office:value="47" table:content-validation-name="val290" table:style-name="ce14">
            <text:p><text:s/>47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66" table:style-name="ce14">
            <text:p>女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6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6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6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7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69" table:style-name="ce14">
            <text:p>男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70" table:style-name="ce14">
            <text:p>女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8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7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7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49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73" table:style-name="ce14">
            <text:p>男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4" table:content-validation-name="val290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74" table:style-name="ce14">
            <text:p>女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45" table:content-validation-name="val290" table:style-name="ce14">
            <text:p><text:s/>45<text:s/></text:p>
          </table:table-cell>
          <table:table-cell office:value-type="float" office:value="51" table:content-validation-name="val290" table:style-name="ce14">
            <text:p><text:s/>51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4" table:content-validation-name="val290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content-validation-name="val50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7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7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content-validation-name="val8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1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77" table:style-name="ce14">
            <text:p>男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content-validation-name="val178" table:style-name="ce14">
            <text:p>女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2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79" table:style-name="ce14">
            <text:p>男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28" table:content-validation-name="val290" table:style-name="ce14">
            <text:p><text:s/>28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80" table:style-name="ce14">
            <text:p>女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3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8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8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4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83" table:style-name="ce14">
            <text:p>男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84" table:style-name="ce14">
            <text:p>女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5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8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8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6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87" table:style-name="ce14">
            <text:p>男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88" table:style-name="ce14">
            <text:p>女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45" table:content-validation-name="val290" table:style-name="ce14">
            <text:p><text:s/>45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5" table:content-validation-name="val290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content-validation-name="val57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8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9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content-validation-name="val9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58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content-validation-name="val191" table:style-name="ce14">
            <text:p>男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content-validation-name="val192" table:style-name="ce14">
            <text:p>女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59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93" table:style-name="ce14">
            <text:p>男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6" table:content-validation-name="val290" table:style-name="ce14">
            <text:p><text:s/>16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37" table:content-validation-name="val290" table:style-name="ce14">
            <text:p><text:s/>37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60" table:content-validation-name="val290" table:style-name="ce14">
            <text:p><text:s/>60<text:s/></text:p>
          </table:table-cell>
          <table:table-cell office:value-type="float" office:value="52" table:content-validation-name="val290" table:style-name="ce14">
            <text:p><text:s/>52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49" table:content-validation-name="val290" table:style-name="ce14">
            <text:p><text:s/>49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94" table:style-name="ce14">
            <text:p>女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0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9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96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1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97" table:style-name="ce14">
            <text:p>男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198" table:style-name="ce14">
            <text:p>女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2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19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0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3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01" table:style-name="ce14">
            <text:p>男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5" table:content-validation-name="val290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02" table:style-name="ce14">
            <text:p>女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46" table:content-validation-name="val290" table:style-name="ce14">
            <text:p><text:s/>46<text:s/></text:p>
          </table:table-cell>
          <table:table-cell office:value-type="float" office:value="56" table:content-validation-name="val290" table:style-name="ce14">
            <text:p><text:s/>56<text:s/></text:p>
          </table:table-cell>
          <table:table-cell office:value-type="float" office:value="56" table:content-validation-name="val290" table:style-name="ce14">
            <text:p><text:s/>56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5" table:content-validation-name="val290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content-validation-name="val64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0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0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content-validation-name="val10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5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content-validation-name="val205" table:style-name="ce14">
            <text:p>男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content-validation-name="val206" table:style-name="ce14">
            <text:p>女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6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07" table:style-name="ce14">
            <text:p>男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52" table:content-validation-name="val290" table:style-name="ce14">
            <text:p><text:s/>52<text:s/></text:p>
          </table:table-cell>
          <table:table-cell office:value-type="float" office:value="61" table:content-validation-name="val290" table:style-name="ce14">
            <text:p><text:s/>61<text:s/></text:p>
          </table:table-cell>
          <table:table-cell office:value-type="float" office:value="82" table:content-validation-name="val290" table:style-name="ce14">
            <text:p><text:s/>82<text:s/></text:p>
          </table:table-cell>
          <table:table-cell office:value-type="float" office:value="59" table:content-validation-name="val290" table:style-name="ce14">
            <text:p><text:s/>59<text:s/></text:p>
          </table:table-cell>
          <table:table-cell office:value-type="float" office:value="56" table:content-validation-name="val290" table:style-name="ce14">
            <text:p><text:s/>56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64" table:content-validation-name="val290" table:style-name="ce14">
            <text:p><text:s/>64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5" table:content-validation-name="val290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08" table:style-name="ce14">
            <text:p>女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7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0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1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8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11" table:style-name="ce14">
            <text:p>男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12" table:style-name="ce14">
            <text:p>女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69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1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1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70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15" table:style-name="ce14">
            <text:p>男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6" table:content-validation-name="val290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16" table:style-name="ce14">
            <text:p>女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45" table:content-validation-name="val290" table:style-name="ce14">
            <text:p><text:s/>45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63" table:content-validation-name="val290" table:style-name="ce14">
            <text:p><text:s/>63<text:s/></text:p>
          </table:table-cell>
          <table:table-cell office:value-type="float" office:value="66" table:content-validation-name="val290" table:style-name="ce14">
            <text:p><text:s/>66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7" table:content-validation-name="val290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content-validation-name="val71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1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18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content-validation-name="val11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2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content-validation-name="val219" table:style-name="ce14">
            <text:p>男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content-validation-name="val220" table:style-name="ce14">
            <text:p>女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3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21" table:style-name="ce14">
            <text:p>男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37" table:content-validation-name="val290" table:style-name="ce14">
            <text:p><text:s/>37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42" table:content-validation-name="val290" table:style-name="ce14">
            <text:p><text:s/>42<text:s/></text:p>
          </table:table-cell>
          <table:table-cell office:value-type="float" office:value="34" table:content-validation-name="val290" table:style-name="ce14">
            <text:p><text:s/>34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22" table:style-name="ce14">
            <text:p>女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4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2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2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5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25" table:style-name="ce14">
            <text:p>男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26" table:style-name="ce14">
            <text:p>女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6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2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28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29" table:style-name="ce14">
            <text:p>男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30" table:style-name="ce14">
            <text:p>女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23" table:content-validation-name="val290" table:style-name="ce14">
            <text:p><text:s/>23<text:s/></text:p>
          </table:table-cell>
          <table:table-cell office:value-type="float" office:value="42" table:content-validation-name="val290" table:style-name="ce14">
            <text:p><text:s/>42<text:s/></text:p>
          </table:table-cell>
          <table:table-cell office:value-type="float" office:value="46" table:content-validation-name="val290" table:style-name="ce14">
            <text:p><text:s/>46<text:s/></text:p>
          </table:table-cell>
          <table:table-cell office:value-type="float" office:value="41" table:content-validation-name="val290" table:style-name="ce14">
            <text:p><text:s/>41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5" table:content-validation-name="val290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3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3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content-validation-name="val12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content-validation-name="val233" table:style-name="ce14">
            <text:p>男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content-validation-name="val234" table:style-name="ce14">
            <text:p>女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35" table:style-name="ce14">
            <text:p>男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65" table:content-validation-name="val290" table:style-name="ce14">
            <text:p><text:s/>65<text:s/></text:p>
          </table:table-cell>
          <table:table-cell office:value-type="float" office:value="87" table:content-validation-name="val290" table:style-name="ce14">
            <text:p><text:s/>87<text:s/></text:p>
          </table:table-cell>
          <table:table-cell office:value-type="float" office:value="81" table:content-validation-name="val290" table:style-name="ce14">
            <text:p><text:s/>81<text:s/></text:p>
          </table:table-cell>
          <table:table-cell office:value-type="float" office:value="73" table:content-validation-name="val290" table:style-name="ce14">
            <text:p><text:s/>73<text:s/></text:p>
          </table:table-cell>
          <table:table-cell office:value-type="float" office:value="50" table:content-validation-name="val290" table:style-name="ce14">
            <text:p><text:s/>50<text:s/></text:p>
          </table:table-cell>
          <table:table-cell office:value-type="float" office:value="78" table:content-validation-name="val290" table:style-name="ce14">
            <text:p><text:s/>78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36" table:style-name="ce14">
            <text:p>女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33" table:content-validation-name="val290" table:style-name="ce14">
            <text:p><text:s/>33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1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3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38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2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39" table:style-name="ce14">
            <text:p>男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40" table:style-name="ce14">
            <text:p>女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3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4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4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4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43" table:style-name="ce14">
            <text:p>男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26" table:content-validation-name="val290" table:style-name="ce14">
            <text:p><text:s/>26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44" table:style-name="ce14">
            <text:p>女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46" table:content-validation-name="val290" table:style-name="ce14">
            <text:p><text:s/>46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53" table:content-validation-name="val290" table:style-name="ce14">
            <text:p><text:s/>53<text:s/></text:p>
          </table:table-cell>
          <table:table-cell office:value-type="float" office:value="64" table:content-validation-name="val290" table:style-name="ce14">
            <text:p><text:s/>64<text:s/></text:p>
          </table:table-cell>
          <table:table-cell office:value-type="float" office:value="43" table:content-validation-name="val290" table:style-name="ce14">
            <text:p><text:s/>43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3" table:content-validation-name="val290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content-validation-name="val85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4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4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content-validation-name="val13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6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content-validation-name="val247" table:style-name="ce14">
            <text:p>男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content-validation-name="val248" table:style-name="ce14">
            <text:p>女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7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49" table:style-name="ce14">
            <text:p>男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14" table:content-validation-name="val290" table:style-name="ce14">
            <text:p><text:s/>14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32" table:content-validation-name="val290" table:style-name="ce14">
            <text:p><text:s/>32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50" table:style-name="ce14">
            <text:p>女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7" table:content-validation-name="val290" table:style-name="ce14">
            <text:p><text:s/>17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8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51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52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89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53" table:style-name="ce14">
            <text:p>男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54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90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5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5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91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57" table:style-name="ce14">
            <text:p>男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22" table:content-validation-name="val290" table:style-name="ce14">
            <text:p><text:s/>22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58" table:style-name="ce14">
            <text:p>女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1" table:content-validation-name="val290" table:style-name="ce14">
            <text:p><text:s/>21<text:s/></text:p>
          </table:table-cell>
          <table:table-cell office:value-type="float" office:value="39" table:content-validation-name="val290" table:style-name="ce14">
            <text:p><text:s/>39<text:s/></text:p>
          </table:table-cell>
          <table:table-cell office:value-type="float" office:value="36" table:content-validation-name="val290" table:style-name="ce14">
            <text:p><text:s/>36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2" table:content-validation-name="val290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content-validation-name="val92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5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6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content-validation-name="val14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3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content-validation-name="val261" table:style-name="ce14">
            <text:p>男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content-validation-name="val262" table:style-name="ce14">
            <text:p>女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4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63" table:style-name="ce14">
            <text:p>男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9" table:content-validation-name="val290" table:style-name="ce14">
            <text:p><text:s/>19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27" table:content-validation-name="val290" table:style-name="ce14">
            <text:p><text:s/>27<text:s/></text:p>
          </table:table-cell>
          <table:table-cell office:value-type="float" office:value="30" table:content-validation-name="val290" table:style-name="ce14">
            <text:p><text:s/>30<text:s/></text:p>
          </table:table-cell>
          <table:table-cell office:value-type="float" office:value="31" table:content-validation-name="val290" table:style-name="ce14">
            <text:p><text:s/>31<text:s/></text:p>
          </table:table-cell>
          <table:table-cell office:value-type="float" office:value="24" table:content-validation-name="val290" table:style-name="ce14">
            <text:p><text:s/>24<text:s/></text:p>
          </table:table-cell>
          <table:table-cell office:value-type="float" office:value="20" table:content-validation-name="val290" table:style-name="ce14">
            <text:p><text:s/>20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64" table:style-name="ce14">
            <text:p>女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7" table:content-validation-name="val290" table:style-name="ce14">
            <text:p><text:s/>7<text:s/></text:p>
          </table:table-cell>
          <table:table-cell office:value-type="float" office:value="13" table:content-validation-name="val290" table:style-name="ce14">
            <text:p><text:s/>1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5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65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66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6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67" table:style-name="ce14">
            <text:p>男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10" table:content-validation-name="val290" table:style-name="ce14">
            <text:p><text:s/>10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68" table:style-name="ce14">
            <text:p>女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7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6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7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8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71" table:style-name="ce14">
            <text:p>男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9" table:content-validation-name="val290" table:style-name="ce14">
            <text:p><text:s/>9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18" table:content-validation-name="val290" table:style-name="ce14">
            <text:p><text:s/>18<text:s/></text:p>
          </table:table-cell>
          <table:table-cell office:value-type="float" office:value="8" table:content-validation-name="val290" table:style-name="ce14">
            <text:p><text:s/>8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72" table:style-name="ce14">
            <text:p>女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12" table:content-validation-name="val290" table:style-name="ce14">
            <text:p><text:s/>12<text:s/></text:p>
          </table:table-cell>
          <table:table-cell office:value-type="float" office:value="25" table:content-validation-name="val290" table:style-name="ce14">
            <text:p><text:s/>25<text:s/></text:p>
          </table:table-cell>
          <table:table-cell office:value-type="float" office:value="46" table:content-validation-name="val290" table:style-name="ce14">
            <text:p><text:s/>46<text:s/></text:p>
          </table:table-cell>
          <table:table-cell office:value-type="float" office:value="38" table:content-validation-name="val290" table:style-name="ce14">
            <text:p><text:s/>38<text:s/></text:p>
          </table:table-cell>
          <table:table-cell office:value-type="float" office:value="15" table:content-validation-name="val290" table:style-name="ce14">
            <text:p><text:s/>15<text:s/></text:p>
          </table:table-cell>
          <table:table-cell office:value-type="float" office:value="1" table:content-validation-name="val290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content-validation-name="val99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7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7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15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0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content-validation-name="val275" table:style-name="ce14">
            <text:p>男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content-validation-name="val276" table:style-name="ce14">
            <text:p>女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1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77" table:style-name="ce14">
            <text:p>男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78" table:style-name="ce14">
            <text:p>女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2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79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8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3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81" table:style-name="ce14">
            <text:p>男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6" table:content-validation-name="val290" table:style-name="ce14">
            <text:p><text:s/>6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5" table:content-validation-name="val290" table:style-name="ce14">
            <text:p><text:s/>5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82" table:style-name="ce14">
            <text:p>女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4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83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84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5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85" table:style-name="ce14">
            <text:p>男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content-validation-name="val286" table:style-name="ce14">
            <text:p>女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1" table:content-validation-name="val290" table:style-name="ce14">
            <text:p><text:s/>1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4" table:content-validation-name="val290" table:style-name="ce14">
            <text:p><text:s/>4<text:s/></text:p>
          </table:table-cell>
          <table:table-cell office:value-type="float" office:value="11" table:content-validation-name="val290" table:style-name="ce14">
            <text:p><text:s/>11<text:s/></text:p>
          </table:table-cell>
          <table:table-cell office:value-type="float" office:value="3" table:content-validation-name="val290" table:style-name="ce14">
            <text:p><text:s/>3<text:s/></text:p>
          </table:table-cell>
          <table:table-cell office:value-type="float" office:value="2" table:content-validation-name="val290" table:style-name="ce14">
            <text:p><text:s/>2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6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content-validation-name="val287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14">
            <text:p><text:s/>-<text:s/></text:p>
          </table:table-cell>
          <table:table-cell office:value-type="float" office:value="0" table:content-validation-name="val29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<text:s text:c="5"/>相同性別</text:p>
          </table:table-cell>
          <table:table-cell office:value-type="string" table:content-validation-name="val288" table:style-name="ce15">
            <text:p>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15">
            <text:p><text:s/>-<text:s/></text:p>
          </table:table-cell>
          <table:table-cell office:value-type="float" office:value="0" table:content-validation-name="val290" table:style-name="ce22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7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7">
            <text:p>審核</text:p>
          </table:table-cell>
          <table:covered-table-cell table:number-columns-repeated="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office:value-type="string" table:number-columns-spanned="5" table:number-rows-spanned="1" table:style-name="ce27">
            <text:p>機關首長</text:p>
          </table:table-cell>
          <table:covered-table-cell table:number-columns-repeated="4"/>
          <table:table-cell table:number-columns-repeated="27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6" table:number-rows-spanned="1" table:style-name="ce23">
            <text:p>主辦統計人員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27" table:style-name="ce4"/>
          <table:table-cell table:number-columns-repeated="16334"/>
        </table:table-row>
        <table:table-row table:style-name="ro1">
          <table:table-cell table:number-columns-spanned="23" table:number-rows-spanned="1" table:style-name="ce23"/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23">
            <text:p>資料來源：依據死亡登記申請書編製。</text:p>
          </table:table-cell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23">
            <text:p>填表說明：本表編製2份，1份送本府主計處，1份自存。</text:p>
            <text:p/>
          </table:table-cell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25">
            <text:p>製表日期：113年4月17日11時15分06秒</text:p>
          </table:table-cell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number-rows-repeated="10481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4-06-01T03:20:59Z</meta:creation-date>
    <dc:date>2024-06-01T03:21:00Z</dc:date>
  </office:meta>
</office:document-meta>
</file>