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0歲人口死亡數_按登記日期_依性別.0歲出生日別分$0_4_5$A1232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28日以下$0_6_5$0103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28_364日$0_6_6$0103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人口死亡數_按登記日期_依性別.年齡別_0歲_100歲以上分$0_4_7$A1232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出生$0_6_7$0100100001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去年出生$0_6_8$0100100001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_4歲$0_5_9$01001000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_4歲$0_6_9$0100100001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_9歲$0_5_10$01001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_9歲$0_6_10$01001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0_14歲$0_5_11$01001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_14歲$0_6_11$01001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5_19歲$0_5_1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5_19歲$0_6_1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20_24歲$0_5_13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20_24歲$0_6_13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5_29歲$0_5_14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5_29歲$0_6_14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30_34歲$0_5_15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0_34歲$0_6_15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35_39歲$0_5_16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35_39歲$0_6_16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40_44歲$0_5_17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40_44歲$0_6_17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45_49歲$0_5_18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5_49歲$0_6_18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50_54歲$0_5_19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50_54歲$0_6_19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55_59歲$0_5_20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55_59歲$0_6_20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60_64歲$0_5_21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60_64歲$0_6_21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65_69歲$0_5_22$010010000803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65_69歲$0_6_22$010010000803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70_74歲$0_5_23$010010000803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70_74歲$0_6_23$010010000803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75_79歲$0_5_24$010010000803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75_79歲$0_6_24$010010000803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80_84歲$0_5_25$010010000803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80_84歲$0_6_25$010010000803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85_89歲$0_5_26$010010000803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85_89歲$0_6_26$010010000803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90_94歲$0_5_27$010010000803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90_94歲$0_6_27$010010000803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95_99歲$0_5_28$010010000803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95_99歲$0_6_28$010010000803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00歲以上$0_5_29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100歲以上$0_6_29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2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31">
            <text:p>次年1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12-2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33">
            <text:p>桃園市各區　人口死亡數按死亡者性別及五歲年齡組分(按登記日期)</text:p>
          </table:table-cell>
          <table:covered-table-cell table:number-columns-repeated="8"/>
          <table:table-cell table:number-columns-repeated="2" table:style-name="ce16"/>
          <table:table-cell table:number-columns-repeated="38" table:style-name="ce4"/>
          <table:table-cell table:number-columns-repeated="16334"/>
        </table:table-row>
        <table:table-row table:style-name="ro1">
          <table:table-cell table:content-validation-name="val1" table:style-name="ce4"/>
          <table:table-cell office:value-type="string" table:number-columns-spanned="9" table:number-rows-spanned="1" table:style-name="ce35">
            <text:p>中華民國112年</text:p>
          </table:table-cell>
          <table:covered-table-cell table:number-columns-repeated="8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5">
            <text:p>RRRP03222</text:p>
          </table:table-cell>
          <table:table-cell table:number-columns-repeated="4" table:style-name="ce10"/>
          <table:table-cell table:content-validation-name="val41" table:style-name="ce10"/>
          <table:table-cell table:style-name="ce10"/>
          <table:table-cell table:content-validation-name="val45" table:style-name="ce10"/>
          <table:table-cell table:number-columns-repeated="3" table:style-name="ce10"/>
          <table:table-cell office:value-type="string" table:style-name="ce17">
            <text:p>單位：人</text:p>
          </table:table-cell>
          <table:table-cell table:number-columns-repeated="18" table:style-name="ce10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5" table:number-rows-spanned="1" table:style-name="ce27">
            <text:p>0歲</text:p>
          </table:table-cell>
          <table:covered-table-cell table:number-columns-repeated="4"/>
          <table:table-cell office:value-type="string" table:number-columns-spanned="1" table:number-rows-spanned="2" table:content-validation-name="val48" table:style-name="ce27">
            <text:p>1～4歲</text:p>
          </table:table-cell>
          <table:table-cell office:value-type="string" table:number-columns-spanned="1" table:number-rows-spanned="2" table:content-validation-name="val50" table:style-name="ce27">
            <text:p>5～9歲</text:p>
          </table:table-cell>
          <table:table-cell office:value-type="string" table:number-columns-spanned="1" table:number-rows-spanned="2" table:content-validation-name="val52" table:style-name="ce27">
            <text:p>10～14歲</text:p>
          </table:table-cell>
          <table:table-cell office:value-type="string" table:number-columns-spanned="1" table:number-rows-spanned="2" table:content-validation-name="val54" table:style-name="ce27">
            <text:p>15～19歲</text:p>
          </table:table-cell>
          <table:table-cell office:value-type="string" table:number-columns-spanned="1" table:number-rows-spanned="2" table:content-validation-name="val56" table:style-name="ce27">
            <text:p>20～24歲</text:p>
          </table:table-cell>
          <table:table-cell office:value-type="string" table:number-columns-spanned="1" table:number-rows-spanned="2" table:content-validation-name="val58" table:style-name="ce27">
            <text:p>25～29歲</text:p>
          </table:table-cell>
          <table:table-cell office:value-type="string" table:number-columns-spanned="1" table:number-rows-spanned="2" table:content-validation-name="val60" table:style-name="ce27">
            <text:p>30～34歲</text:p>
          </table:table-cell>
          <table:table-cell office:value-type="string" table:number-columns-spanned="1" table:number-rows-spanned="2" table:content-validation-name="val62" table:style-name="ce27">
            <text:p>35～39歲</text:p>
          </table:table-cell>
          <table:table-cell office:value-type="string" table:number-columns-spanned="1" table:number-rows-spanned="2" table:content-validation-name="val64" table:style-name="ce27">
            <text:p>40～44歲</text:p>
          </table:table-cell>
          <table:table-cell office:value-type="string" table:number-columns-spanned="1" table:number-rows-spanned="2" table:content-validation-name="val66" table:style-name="ce27">
            <text:p>45～49歲</text:p>
          </table:table-cell>
          <table:table-cell office:value-type="string" table:number-columns-spanned="1" table:number-rows-spanned="2" table:content-validation-name="val68" table:style-name="ce27">
            <text:p>50～54歲</text:p>
          </table:table-cell>
          <table:table-cell office:value-type="string" table:number-columns-spanned="1" table:number-rows-spanned="2" table:content-validation-name="val70" table:style-name="ce27">
            <text:p>55～59歲</text:p>
          </table:table-cell>
          <table:table-cell office:value-type="string" table:number-columns-spanned="1" table:number-rows-spanned="2" table:content-validation-name="val72" table:style-name="ce27">
            <text:p>60～64歲</text:p>
          </table:table-cell>
          <table:table-cell office:value-type="string" table:number-columns-spanned="1" table:number-rows-spanned="2" table:content-validation-name="val74" table:style-name="ce27">
            <text:p>65～69歲</text:p>
          </table:table-cell>
          <table:table-cell office:value-type="string" table:number-columns-spanned="1" table:number-rows-spanned="2" table:content-validation-name="val76" table:style-name="ce27">
            <text:p>70～74歲</text:p>
          </table:table-cell>
          <table:table-cell office:value-type="string" table:number-columns-spanned="1" table:number-rows-spanned="2" table:content-validation-name="val78" table:style-name="ce27">
            <text:p>75～79歲</text:p>
          </table:table-cell>
          <table:table-cell office:value-type="string" table:number-columns-spanned="1" table:number-rows-spanned="2" table:content-validation-name="val80" table:style-name="ce27">
            <text:p>80～84歲</text:p>
          </table:table-cell>
          <table:table-cell office:value-type="string" table:number-columns-spanned="1" table:number-rows-spanned="2" table:content-validation-name="val82" table:style-name="ce27">
            <text:p>85～89歲</text:p>
          </table:table-cell>
          <table:table-cell office:value-type="string" table:number-columns-spanned="1" table:number-rows-spanned="2" table:content-validation-name="val84" table:style-name="ce27">
            <text:p>90～94歲</text:p>
          </table:table-cell>
          <table:table-cell office:value-type="string" table:number-columns-spanned="1" table:number-rows-spanned="2" table:content-validation-name="val86" table:style-name="ce27">
            <text:p>95～99歲</text:p>
          </table:table-cell>
          <table:table-cell office:value-type="string" table:number-columns-spanned="1" table:number-rows-spanned="2" table:content-validation-name="val88" table:style-name="ce29">
            <text:p>100歲以上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28日以下</text:p>
          </table:table-cell>
          <table:table-cell office:value-type="string" table:content-validation-name="val44" table:style-name="ce11">
            <text:p>28～364日</text:p>
          </table:table-cell>
          <table:table-cell office:value-type="string" table:content-validation-name="val46" table:style-name="ce11">
            <text:p>本年出生</text:p>
          </table:table-cell>
          <table:table-cell office:value-type="string" table:content-validation-name="val47" table:style-name="ce11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6103" table:style-name="ce12">
            <text:p><text:s/>16,10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38" table:style-name="ce18">
            <text:p><text:s/>138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9654" table:style-name="ce13">
            <text:p><text:s/>9,6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449" table:style-name="ce13">
            <text:p><text:s/>6,4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9">
            <text:p><text:s/>2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56" table:content-validation-name="val43" table:style-name="ce13">
            <text:p><text:s/>156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2823" table:style-name="ce13">
            <text:p><text:s/>2,8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224" table:content-validation-name="val43" table:style-name="ce13">
            <text:p><text:s/>22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18" table:content-validation-name="val43" table:style-name="ce19">
            <text:p><text:s/>18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4" table:content-validation-name="val43" table:style-name="ce19">
            <text:p><text:s/>4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0" table:content-validation-name="val43" table:style-name="ce19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20">
            <text:p><text:s/>-<text:s/></text:p>
          </table:table-cell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2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2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25">
            <text:p>機關首長</text:p>
          </table:table-cell>
          <table:covered-table-cell table:number-columns-repeated="6"/>
          <table:table-cell table:number-columns-repeated="20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spanned="8" table:number-rows-spanned="1" table:style-name="ce21"/>
          <table:covered-table-cell table:number-columns-repeated="7"/>
          <table:table-cell office:value-type="string" table:number-columns-spanned="7" table:number-rows-spanned="1" table:style-name="ce21">
            <text:p>主辦統計人員</text:p>
          </table:table-cell>
          <table:covered-table-cell table:number-columns-repeated="6"/>
          <table:table-cell table:number-columns-spanned="7" table:number-rows-spanned="1" table:style-name="ce21"/>
          <table:covered-table-cell table:number-columns-repeated="6"/>
          <table:table-cell table:number-columns-repeated="20" table:style-name="ce4"/>
          <table:table-cell table:number-columns-repeated="16334"/>
        </table:table-row>
        <table:table-row table:style-name="ro1">
          <table:table-cell table:number-columns-spanned="30" table:number-rows-spanned="1" table:style-name="ce21"/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30" table:number-rows-spanned="1" table:style-name="ce21">
            <text:p>資料來源：依據死亡登記申請書編製。</text:p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2">
          <table:table-cell office:value-type="string" table:number-columns-spanned="30" table:number-rows-spanned="1" table:style-name="ce21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style-name="ro1">
          <table:table-cell office:value-type="string" table:number-columns-spanned="30" table:number-rows-spanned="1" table:style-name="ce23">
            <text:p>製表日期：113年1月15日16時19分18秒</text:p>
          </table:table-cell>
          <table:covered-table-cell table:number-columns-repeated="29"/>
          <table:table-cell table:number-columns-repeated="20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15T05:12:23Z</meta:creation-date>
    <dc:date>2024-02-15T05:12:23Z</dc:date>
  </office:meta>
</office:document-meta>
</file>