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嬰兒出生數_按登記日期_依生母年齡別.教育程度別.生育胎次別分$0_2_1$A1231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8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24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3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40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4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56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6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72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8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88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9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10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碩士$0_1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大學$0_1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專科$0_1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高中$0_1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國中$0_1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國小以下$0_1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未滿15歲$0_1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5_19歲$0_1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0_24歲$0_1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25_29歲$0_1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0_34歲$0_1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5_39歲$0_1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_44歲$0_1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5_49歲$0_1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50歲以上$0_1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博士$0_1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碩士$0_1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未滿15歲$0_1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15_19歲$0_1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0_24歲$0_1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25_29歲$0_1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0_34歲$0_1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35_39歲$0_1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0_44歲$0_1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45_49歲$0_1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大學$0_1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專科$0_2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高中$0_2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未滿15歲$0_2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5_19歲$0_2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0_24歲$0_2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25_29歲$0_2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0_34歲$0_2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35_39歲$0_2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0_44歲$0_2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45_49歲$0_2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50歲以上$0_2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國中$0_2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國小以下$0_2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博士$0_2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碩士$0_2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大學$0_2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未滿15歲$0_2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15_19歲$0_2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0_24歲$0_2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25_29歲$0_2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0_34歲$0_2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35_39歲$0_2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0_44歲$0_2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45_49歲$0_2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50歲以上$0_2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專科$0_2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高中$0_2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國中$0_3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未滿15歲$0_3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15_19歲$0_3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0_24歲$0_3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25_29歲$0_3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0_34歲$0_3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35_39歲$0_3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0_44歲$0_3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45_49歲$0_3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50歲以上$0_3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國小以下$0_3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博士$0_3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未滿15歲$0_3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15_19歲$0_3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0_24歲$0_3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25_29歲$0_3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0_34歲$0_3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35_39歲$0_3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0_44歲$0_3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45_49歲$0_3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50歲以上$0_3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碩士$0_3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大學$0_3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專科$0_3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未滿15歲$0_3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15_19歲$0_3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0_24歲$0_3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25_29歲$0_3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0_34歲$0_3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35_39歲$0_3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0_44歲$0_3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45_49歲$0_3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50歲以上$0_3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高中$0_3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國中$0_3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國小以下$0_3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未滿15歲$0_3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15_19歲$0_3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0_24歲$0_4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25_29歲$0_4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0_34歲$0_4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35_39歲$0_4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40_44歲$0_4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45_49歲$0_4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50歲以上$0_4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博士$0_4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碩士$0_4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未滿15歲$0_4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15_19歲$0_4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20_24歲$0_4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25_29歲$0_4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0_34歲$0_4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35_39歲$0_4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40_44歲$0_4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45_49歲$0_4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50歲以上$0_4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大學$0_4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未滿15歲$0_4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15_19歲$0_4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0_24歲$0_4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25_29歲$0_4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30_34歲$0_4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35_39歲$0_4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40_44歲$0_4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45_49歲$0_4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50歲以上$0_4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專科$0_4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未滿15歲$0_4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15_19歲$0_4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20_24歲$0_4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25_29歲$0_4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0_34歲$0_4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35_39歲$0_4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40_44歲$0_4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45_49歲$0_4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50歲以上$0_4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高中$0_4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未滿15歲$0_4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15_19歲$0_4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20_24歲$0_4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25_29歲$0_4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30_34歲$0_4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35_39歲$0_4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0_44歲$0_4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45_49歲$0_4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_50歲以上$0_4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國中$0_4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未滿15歲$0_4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_15_19歲$0_4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20_24歲$0_4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25_29歲$0_4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0_34歲$0_4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35_39歲$0_4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40_44歲$0_4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45_49歲$0_4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_50歲以上$0_4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國小以下$0_4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未滿15歲$0_4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15_19歲$0_4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0_24歲$0_4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25_29歲$0_4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30_34歲$0_4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35_39歲$0_4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40_44歲$0_4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45_49歲$0_4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_50歲以上$0_4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博士$0_4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未滿15歲$0_4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15_19歲$0_4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20_24歲$0_5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25_29歲$0_5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0_34歲$0_5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35_39歲$0_5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40_44歲$0_5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45_49歲$0_5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50歲以上$0_5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碩士$0_5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未滿15歲$0_5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15_19歲$0_5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20_24歲$0_5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25_29歲$0_5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30_34歲$0_5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35_39歲$0_5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0_44歲$0_5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45_49歲$0_5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_50歲以上$0_5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5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未滿15歲$0_5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15_19歲$0_5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20_24歲$0_5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25_29歲$0_5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0_34歲$0_5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35_39歲$0_5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40_44歲$0_5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45_49歲$0_5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_50歲以上$0_5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專科$0_5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未滿15歲$0_5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15_19歲$0_5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0_24歲$0_5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25_29歲$0_5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0_34歲$0_5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35_39歲$0_5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40_44歲$0_5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45_49歲$0_5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_50歲以上$0_5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高中$0_5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未滿15歲$0_5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15_19歲$0_5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20_24歲$0_5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25_29歲$0_5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30_34歲$0_5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35_39歲$0_5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0_44歲$0_5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45_49歲$0_5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50歲以上$0_5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國中$0_5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未滿15歲$0_5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15_19歲$0_5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20_24歲$0_5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25_29歲$0_5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30_34歲$0_5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_35_39歲$0_5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40_44歲$0_5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45_49歲$0_5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_50歲以上$0_5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國小以下$0_5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未滿15歲$0_5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15_19歲$0_5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0_24歲$0_5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25_29歲$0_5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0_34歲$0_5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35_39歲$0_5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40_44歲$0_5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45_49歲$0_5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_50歲以上$0_5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博士$0_5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未滿15歲$0_5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15_19歲$0_5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20_24歲$0_5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25_29歲$0_5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0_34歲$0_5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35_39歲$0_5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40_44歲$0_5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45_49歲$0_5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_50歲以上$0_5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碩士$0_5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未滿15歲$0_5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15_19歲$0_5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20_24歲$0_5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25_29歲$0_5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30_34歲$0_5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35_39歲$0_5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0_44歲$0_5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45_49歲$0_5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50歲以上$0_5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大學$0_5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未滿15歲$0_5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15_19歲$0_5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_20_24歲$0_6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25_29歲$0_6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30_34歲$0_6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35_39歲$0_6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40_44歲$0_6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45_49歲$0_6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_50歲以上$0_6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專科$0_6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未滿15歲$0_6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15_19歲$0_6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0_24歲$0_6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25_29歲$0_6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0_34歲$0_6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35_39歲$0_6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40_44歲$0_6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45_49歲$0_6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_50歲以上$0_6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高中$0_6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未滿15歲$0_6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15_19歲$0_6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20_24歲$0_6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25_29歲$0_6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0_34歲$0_6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35_39歲$0_6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40_44歲$0_6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45_49歲$0_6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_50歲以上$0_6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國中$0_6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未滿15歲$0_6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15_19歲$0_6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20_24歲$0_6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25_29歲$0_6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30_34歲$0_6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35_39歲$0_6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0_44歲$0_6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45_49歲$0_6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50歲以上$0_6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國小以下$0_6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未滿15歲$0_6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_15_19歲$0_6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_20_24歲$0_6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25_29歲$0_6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30_34歲$0_6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35_39歲$0_6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40_44歲$0_6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45_49歲$0_6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_50歲以上$0_6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博士$0_6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未滿15歲$0_6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_15_19歲$0_6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_20_24歲$0_6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_25_29歲$0_6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0_34歲$0_6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_35_39歲$0_6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_40_44歲$0_6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_45_49歲$0_6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_50歲以上$0_6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碩士$0_6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未滿15歲$0_6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_15_19歲$0_6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20_24歲$0_6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_25_29歲$0_6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_30_34歲$0_6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_35_39歲$0_6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_40_44歲$0_6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_45_49歲$0_6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_50歲以上$0_6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大學$0_6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未滿15歲$0_6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_15_19歲$0_6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_20_24歲$0_6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_25_29歲$0_6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_30_34歲$0_6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_35_39歲$0_6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_40_44歲$0_6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_45_49歲$0_6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_50歲以上$0_6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專科$0_6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未滿15歲$0_6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_15_19歲$0_6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_20_24歲$0_6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_25_29歲$0_6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_30_34歲$0_6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_35_39歲$0_6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_40_44歲$0_6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_45_49歲$0_6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_50歲以上$0_6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高中$0_6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未滿15歲$0_6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_15_19歲$0_6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_20_24歲$0_7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_25_29歲$0_7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_30_34歲$0_7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_35_39歲$0_7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_40_44歲$0_7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_45_49歲$0_7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_50歲以上$0_7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國中$0_7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未滿15歲$0_7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_15_19歲$0_7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_20_24歲$0_7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_25_29歲$0_7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_30_34歲$0_7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_35_39歲$0_7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_40_44歲$0_7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_45_49歲$0_7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_50歲以上$0_7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國小以下$0_7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未滿15歲$0_7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_15_19歲$0_7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_20_24歲$0_7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_25_29歲$0_7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_30_34歲$0_7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_35_39歲$0_7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_40_44歲$0_7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_45_49歲$0_7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_50歲以上$0_7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博士$0_7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未滿15歲$0_7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_15_19歲$0_7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_20_24歲$0_7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_25_29歲$0_7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_30_34歲$0_7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_35_39歲$0_7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_40_44歲$0_7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_45_49歲$0_7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_50歲以上$0_7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碩士$0_7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未滿15歲$0_7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_15_19歲$0_7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_20_24歲$0_7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_25_29歲$0_7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_30_34歲$0_7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_35_39歲$0_7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_40_44歲$0_7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_45_49歲$0_7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_50歲以上$0_7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大學$0_7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未滿15歲$0_7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_15_19歲$0_7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_20_24歲$0_7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_25_29歲$0_7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_30_34歲$0_7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_35_39歲$0_7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_40_44歲$0_7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_45_49歲$0_7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_50歲以上$0_7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專科$0_7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未滿15歲$0_7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_15_19歲$0_7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_20_24歲$0_7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_25_29歲$0_7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_30_34歲$0_7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_35_39歲$0_7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_40_44歲$0_7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_45_49歲$0_7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_50歲以上$0_7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高中$0_7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未滿15歲$0_7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_15_19歲$0_7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_20_24歲$0_7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_25_29歲$0_7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_30_34歲$0_7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_35_39歲$0_7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_40_44歲$0_7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_45_49歲$0_7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_50歲以上$0_7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國中$0_7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未滿15歲$0_7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_15_19歲$0_7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_20_24歲$0_7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_25_29歲$0_7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_30_34歲$0_7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_35_39歲$0_7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_40_44歲$0_7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_45_49歲$0_7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_50歲以上$0_7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國小以下$0_7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未滿15歲$0_7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_15_19歲$0_7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_20_24歲$0_8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_25_29歲$0_8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_30_34歲$0_8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_35_39歲$0_8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_40_44歲$0_8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_45_49歲$0_8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_50歲以上$0_8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博士$0_8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未滿15歲$0_8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_15_19歲$0_8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_20_24歲$0_8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_25_29歲$0_8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_30_34歲$0_8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_35_39歲$0_8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_40_44歲$0_8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_45_49歲$0_8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_50歲以上$0_8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碩士$0_8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未滿15歲$0_8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_15_19歲$0_8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_20_24歲$0_8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_25_29歲$0_8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_30_34歲$0_8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_35_39歲$0_8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_40_44歲$0_8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_45_49歲$0_8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_50歲以上$0_8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大學$0_8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未滿15歲$0_8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_15_19歲$0_8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_20_24歲$0_8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_25_29歲$0_8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_30_34歲$0_8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_35_39歲$0_8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_40_44歲$0_8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_45_49歲$0_8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_50歲以上$0_8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專科$0_8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未滿15歲$0_8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_15_19歲$0_8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_20_24歲$0_8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_25_29歲$0_8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_30_34歲$0_8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_35_39歲$0_8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_40_44歲$0_8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_45_49歲$0_8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_50歲以上$0_8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高中$0_8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未滿15歲$0_8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_15_19歲$0_8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_20_24歲$0_8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_25_29歲$0_8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_30_34歲$0_8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_35_39歲$0_8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_40_44歲$0_8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_45_49歲$0_8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_50歲以上$0_8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國中$0_8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未滿15歲$0_8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_15_19歲$0_8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_20_24歲$0_8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_25_29歲$0_8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_30_34歲$0_8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_35_39歲$0_8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_40_44歲$0_8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_45_49歲$0_8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_50歲以上$0_8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國小以下$0_8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未滿15歲$0_8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_15_19歲$0_8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_20_24歲$0_8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_25_29歲$0_8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_30_34歲$0_8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_35_39歲$0_8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_40_44歲$0_8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_45_49歲$0_8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_50歲以上$0_8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博士$0_8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未滿15歲$0_8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_15_19歲$0_8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_20_24歲$0_9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_25_29歲$0_9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_30_34歲$0_9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_35_39歲$0_9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_40_44歲$0_9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_45_49歲$0_9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_50歲以上$0_9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碩士$0_9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未滿15歲$0_9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_15_19歲$0_9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_20_24歲$0_9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_25_29歲$0_9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_30_34歲$0_9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_35_39歲$0_9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_40_44歲$0_9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_45_49歲$0_9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_50歲以上$0_9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大學$0_9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未滿15歲$0_9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_15_19歲$0_9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_20_24歲$0_9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_25_29歲$0_9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_30_34歲$0_9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_35_39歲$0_9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_40_44歲$0_9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_45_49歲$0_9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_50歲以上$0_9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專科$0_9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未滿15歲$0_9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_15_19歲$0_9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_20_24歲$0_9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_25_29歲$0_9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_30_34歲$0_9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_35_39歲$0_9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_40_44歲$0_9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_45_49歲$0_9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_50歲以上$0_9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高中$0_9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未滿15歲$0_9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_15_19歲$0_9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_20_24歲$0_9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_25_29歲$0_9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_30_34歲$0_9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_35_39歲$0_9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_40_44歲$0_9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_45_49歲$0_9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_50歲以上$0_9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國中$0_9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未滿15歲$0_9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_15_19歲$0_9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_20_24歲$0_9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_25_29歲$0_9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_30_34歲$0_9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_35_39歲$0_9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_40_44歲$0_9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_45_49歲$0_9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_50歲以上$0_9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國小以下$0_9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未滿15歲$0_9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_15_19歲$0_9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_20_24歲$0_9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_25_29歲$0_9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_30_34歲$0_9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_35_39歲$0_9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_40_44歲$0_9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_45_49歲$0_9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_50歲以上$0_9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博士$0_9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未滿15歲$0_9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_15_19歲$0_9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_20_24歲$0_9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_25_29歲$0_9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_30_34歲$0_9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_35_39歲$0_9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_40_44歲$0_9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_45_49歲$0_9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_50歲以上$0_9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碩士$0_9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未滿15歲$0_9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_15_19歲$0_9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_20_24歲$0_9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_25_29歲$0_9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_30_34歲$0_9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_35_39歲$0_9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_40_44歲$0_9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_45_49歲$0_9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_50歲以上$0_9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大學$0_9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未滿15歲$0_9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_15_19歲$0_9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_20_24歲$0_10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_25_29歲$0_10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_30_34歲$0_10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_35_39歲$0_10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_40_44歲$0_10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_45_49歲$0_10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_50歲以上$0_10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專科$0_10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未滿15歲$0_10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_15_19歲$0_10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_20_24歲$0_10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_25_29歲$0_10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_30_34歲$0_10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_35_39歲$0_10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_40_44歲$0_10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_45_49歲$0_10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_50歲以上$0_10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高中$0_10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未滿15歲$0_10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_15_19歲$0_10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_20_24歲$0_10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_25_29歲$0_10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_30_34歲$0_10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_35_39歲$0_10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_40_44歲$0_10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_45_49歲$0_10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_50歲以上$0_10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國中$0_10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未滿15歲$0_10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_15_19歲$0_10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_20_24歲$0_10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_25_29歲$0_10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_30_34歲$0_10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_35_39歲$0_10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_40_44歲$0_10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_45_49歲$0_10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_50歲以上$0_10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國小以下$0_10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未滿15歲$0_10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_15_19歲$0_10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_20_24歲$0_10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_25_29歲$0_10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_30_34歲$0_10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_35_39歲$0_10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_40_44歲$0_10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_45_49歲$0_10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_50歲以上$0_10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博士$0_10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未滿15歲$0_10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_15_19歲$0_10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_20_24歲$0_10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_25_29歲$0_10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_30_34歲$0_10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_35_39歲$0_10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_40_44歲$0_10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_45_49歲$0_10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_50歲以上$0_10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碩士$0_10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未滿15歲$0_10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_15_19歲$0_10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_20_24歲$0_10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_25_29歲$0_10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_30_34歲$0_10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_35_39歲$0_10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_40_44歲$0_10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_45_49歲$0_10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_50歲以上$0_10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大學$0_10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未滿15歲$0_10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_15_19歲$0_10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_20_24歲$0_10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_25_29歲$0_10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_30_34歲$0_10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_35_39歲$0_10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_40_44歲$0_10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_45_49歲$0_10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_50歲以上$0_10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專科$0_10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未滿15歲$0_10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_15_19歲$0_10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_20_24歲$0_10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_25_29歲$0_10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_30_34歲$0_10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_35_39歲$0_10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_40_44歲$0_10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_45_49歲$0_10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_50歲以上$0_10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高中$0_10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未滿15歲$0_10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_15_19歲$0_10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_20_24歲$0_1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_25_29歲$0_1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_30_34歲$0_1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_35_39歲$0_1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_40_44歲$0_1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_45_49歲$0_1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_50歲以上$0_1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國中$0_11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未滿15歲$0_1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_15_19歲$0_1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_20_24歲$0_1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_25_29歲$0_1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_30_34歲$0_1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_35_39歲$0_1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_40_44歲$0_1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_45_49歲$0_1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_50歲以上$0_1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國小以下$0_11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未滿15歲$0_1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_15_19歲$0_1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_20_24歲$0_1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_25_29歲$0_1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_30_34歲$0_1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_35_39歲$0_1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_40_44歲$0_1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_45_49歲$0_1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_50歲以上$0_1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28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1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41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1</text:p>
          </table:table-cell>
          <table:table-cell office:value-type="string" table:number-columns-spanned="10" table:number-rows-spanned="1" table:content-validation-name="val1" table:style-name="ce30">
            <text:p>桃園市各區　嬰兒出生數按生母年齡、教育程度及生育胎次分(按登記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2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B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教育程度及年齡別</text:p>
          </table:table-cell>
          <table:table-cell office:value-type="string" table:number-columns-spanned="10" table:number-rows-spanned="1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926" table:style-name="ce11">
            <text:p>1胎</text:p>
          </table:table-cell>
          <table:table-cell office:value-type="string" table:content-validation-name="val928" table:style-name="ce11">
            <text:p>2胎</text:p>
          </table:table-cell>
          <table:table-cell office:value-type="string" table:content-validation-name="val929" table:style-name="ce11">
            <text:p>3胎</text:p>
          </table:table-cell>
          <table:table-cell office:value-type="string" table:content-validation-name="val930" table:style-name="ce11">
            <text:p>4胎</text:p>
          </table:table-cell>
          <table:table-cell office:value-type="string" table:content-validation-name="val931" table:style-name="ce11">
            <text:p>5胎</text:p>
          </table:table-cell>
          <table:table-cell office:value-type="string" table:content-validation-name="val932" table:style-name="ce11">
            <text:p>6胎</text:p>
          </table:table-cell>
          <table:table-cell office:value-type="string" table:content-validation-name="val933" table:style-name="ce11">
            <text:p>7胎</text:p>
          </table:table-cell>
          <table:table-cell office:value-type="string" table:content-validation-name="val934" table:style-name="ce11">
            <text:p>8胎</text:p>
          </table:table-cell>
          <table:table-cell office:value-type="string" table:content-validation-name="val935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10" table:style-name="ce12">
            <text:p><text:s/>17,910<text:s/></text:p>
          </table:table-cell>
          <table:table-cell office:value-type="float" office:value="9362" table:style-name="ce12">
            <text:p><text:s/>9,362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403" table:style-name="ce13">
            <text:p><text:s/>4,403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778" table:style-name="ce13">
            <text:p><text:s/>6,778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065" table:style-name="ce13">
            <text:p><text:s/>4,065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847" table:style-name="ce13">
            <text:p><text:s/>9,847<text:s/></text:p>
          </table:table-cell>
          <table:table-cell office:value-type="float" office:value="5617" table:style-name="ce13">
            <text:p><text:s/>5,617<text:s/></text:p>
          </table:table-cell>
          <table:table-cell office:value-type="float" office:value="3560" table:style-name="ce13">
            <text:p><text:s/>3,56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碩士畢業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0～34歲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13" table:content-validation-name="val927" table:style-name="ce13">
            <text:p><text:s/>113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35～39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51" table:content-validation-name="val927" table:style-name="ce13">
            <text:p><text:s/>51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0～4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大學畢業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20～2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25～29歲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30" table:content-validation-name="val927" table:style-name="ce13">
            <text:p><text:s/>330<text:s/></text:p>
          </table:table-cell>
          <table:table-cell office:value-type="float" office:value="96" table:content-validation-name="val927" table:style-name="ce13">
            <text:p><text:s/>9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30～34歲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519" table:content-validation-name="val927" table:style-name="ce13">
            <text:p><text:s/>519<text:s/></text:p>
          </table:table-cell>
          <table:table-cell office:value-type="float" office:value="303" table:content-validation-name="val927" table:style-name="ce13">
            <text:p><text:s/>303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35～39歲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211" table:content-validation-name="val927" table:style-name="ce13">
            <text:p><text:s/>211<text:s/></text:p>
          </table:table-cell>
          <table:table-cell office:value-type="float" office:value="187" table:content-validation-name="val927" table:style-name="ce13">
            <text:p><text:s/>187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40～44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45～4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專科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25～2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35～39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6" table:style-name="ce13">
            <text:p>高中畢業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8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9" table:style-name="ce13">
            <text:p>20～2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0" table:style-name="ce13">
            <text:p>25～29歲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7" table:content-validation-name="val927" table:style-name="ce13">
            <text:p><text:s/>97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30～34歲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76" table:content-validation-name="val927" table:style-name="ce13">
            <text:p><text:s/>76<text:s/></text:p>
          </table:table-cell>
          <table:table-cell office:value-type="float" office:value="74" table:content-validation-name="val927" table:style-name="ce13">
            <text:p><text:s/>74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35～39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3" table:style-name="ce13">
            <text:p>40～4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5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6" table:style-name="ce13">
            <text:p>國中畢業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8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9" table:style-name="ce13">
            <text:p>20～2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0" table:style-name="ce13">
            <text:p>25～29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1" table:style-name="ce13">
            <text:p>30～3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2" table:style-name="ce13">
            <text:p>35～3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3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6" table:style-name="ce13">
            <text:p>國小畢業以下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9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0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1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2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3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6" table:style-name="ce13">
            <text:p>碩士畢業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0" table:style-name="ce13">
            <text:p>25～2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1" table:style-name="ce13">
            <text:p>30～34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8" table:content-validation-name="val927" table:style-name="ce13">
            <text:p><text:s/>118<text:s/></text:p>
          </table:table-cell>
          <table:table-cell office:value-type="float" office:value="46" table:content-validation-name="val927" table:style-name="ce13">
            <text:p><text:s/>4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2" table:style-name="ce13">
            <text:p>35～39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0" table:content-validation-name="val927" table:style-name="ce13">
            <text:p><text:s/>60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3" table:style-name="ce13">
            <text:p>40～4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4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5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6" table:style-name="ce13">
            <text:p>大學畢業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9" table:style-name="ce13">
            <text:p>20～24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0" table:style-name="ce13">
            <text:p>25～29歲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350" table:content-validation-name="val927" table:style-name="ce13">
            <text:p><text:s/>350<text:s/></text:p>
          </table:table-cell>
          <table:table-cell office:value-type="float" office:value="114" table:content-validation-name="val927" table:style-name="ce13">
            <text:p><text:s/>11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1" table:style-name="ce13">
            <text:p>30～34歲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474" table:content-validation-name="val927" table:style-name="ce13">
            <text:p><text:s/>474<text:s/></text:p>
          </table:table-cell>
          <table:table-cell office:value-type="float" office:value="327" table:content-validation-name="val927" table:style-name="ce13">
            <text:p><text:s/>327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2" table:style-name="ce13">
            <text:p>35～39歲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22" table:content-validation-name="val927" table:style-name="ce13">
            <text:p><text:s/>222<text:s/></text:p>
          </table:table-cell>
          <table:table-cell office:value-type="float" office:value="205" table:content-validation-name="val927" table:style-name="ce13">
            <text:p><text:s/>205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3" table:style-name="ce13">
            <text:p>40～4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6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9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0" table:style-name="ce13">
            <text:p>25～2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1" table:style-name="ce13">
            <text:p>30～3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2" table:style-name="ce13">
            <text:p>35～39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3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5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6" table:style-name="ce13">
            <text:p>高中畢業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8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9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8" table:content-validation-name="val927" table:style-name="ce13">
            <text:p><text:s/>88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0" table:style-name="ce13">
            <text:p>25～29歲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4" table:content-validation-name="val927" table:style-name="ce13">
            <text:p><text:s/>94<text:s/></text:p>
          </table:table-cell>
          <table:table-cell office:value-type="float" office:value="73" table:content-validation-name="val927" table:style-name="ce13">
            <text:p><text:s/>73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1" table:style-name="ce13">
            <text:p>30～34歲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72" table:content-validation-name="val927" table:style-name="ce13">
            <text:p><text:s/>72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2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3" table:style-name="ce13">
            <text:p>40～4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5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6" table:style-name="ce13">
            <text:p>國中畢業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8" table:style-name="ce13">
            <text:p>15～1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9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0" table:style-name="ce13">
            <text:p>25～2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1" table:style-name="ce13">
            <text:p>30～3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2" table:style-name="ce13">
            <text:p>35～39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3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6" table:style-name="ce13">
            <text:p>國小畢業以下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8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0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1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2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3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6" table:style-name="ce13">
            <text:p>碩士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0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1" table:style-name="ce13">
            <text:p>30～3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2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3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6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9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0" table:style-name="ce13">
            <text:p>25～29歲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1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9" table:content-validation-name="val927" table:style-name="ce13">
            <text:p><text:s/>79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2" table:style-name="ce13">
            <text:p>35～3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3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6" table:style-name="ce13">
            <text:p>專科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9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0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1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2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3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6" table:style-name="ce13">
            <text:p>高中畢業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8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9" table:style-name="ce13">
            <text:p>20～2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0" table:style-name="ce13">
            <text:p>25～2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1" table:style-name="ce13">
            <text:p>30～34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2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3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6" table:style-name="ce13">
            <text:p>國中畢業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8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9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0" table:style-name="ce13">
            <text:p>25～2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1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2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6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8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9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0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2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6" table:style-name="ce13">
            <text:p>碩士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0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1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2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3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6" table:style-name="ce13">
            <text:p>大學畢業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9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0" table:style-name="ce13">
            <text:p>25～29歲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56" table:content-validation-name="val927" table:style-name="ce13">
            <text:p><text:s/>156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1" table:style-name="ce13">
            <text:p>30～34歲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70" table:content-validation-name="val927" table:style-name="ce13">
            <text:p><text:s/>170<text:s/></text:p>
          </table:table-cell>
          <table:table-cell office:value-type="float" office:value="138" table:content-validation-name="val927" table:style-name="ce13">
            <text:p><text:s/>138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2" table:style-name="ce13">
            <text:p>35～39歲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61" table:content-validation-name="val927" table:style-name="ce13">
            <text:p><text:s/>61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3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6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9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0" table:style-name="ce13">
            <text:p>25～2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1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2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3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6" table:style-name="ce13">
            <text:p>高中畢業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8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9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content-validation-name="val927" table:style-name="ce13">
            <text:p><text:s/>56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0" table:style-name="ce13">
            <text:p>25～29歲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46" table:content-validation-name="val927" table:style-name="ce13">
            <text:p><text:s/>4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1" table:style-name="ce13">
            <text:p>30～3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2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3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6" table:style-name="ce13">
            <text:p>國中畢業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8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9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0" table:style-name="ce13">
            <text:p>25～2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1" table:style-name="ce13">
            <text:p>30～3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2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3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6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9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0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2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2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6" table:style-name="ce13">
            <text:p>碩士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0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1" table:style-name="ce13">
            <text:p>30～3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2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3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6" table:style-name="ce13">
            <text:p>大學畢業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9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0" table:style-name="ce13">
            <text:p>25～29歲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19" table:content-validation-name="val927" table:style-name="ce13">
            <text:p><text:s/>119<text:s/></text:p>
          </table:table-cell>
          <table:table-cell office:value-type="float" office:value="46" table:content-validation-name="val927" table:style-name="ce13">
            <text:p><text:s/>4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1" table:style-name="ce13">
            <text:p>30～34歲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7" table:content-validation-name="val927" table:style-name="ce13">
            <text:p><text:s/>197<text:s/></text:p>
          </table:table-cell>
          <table:table-cell office:value-type="float" office:value="138" table:content-validation-name="val927" table:style-name="ce13">
            <text:p><text:s/>138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2" table:style-name="ce13">
            <text:p>35～39歲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3" table:style-name="ce13">
            <text:p>40～4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6" table:style-name="ce13">
            <text:p>專科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9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0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1" table:style-name="ce13">
            <text:p>30～3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2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3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6" table:style-name="ce13">
            <text:p>高中畢業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8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9" table:style-name="ce13">
            <text:p>20～2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0" table:style-name="ce13">
            <text:p>25～29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1" table:style-name="ce13">
            <text:p>30～3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2" table:style-name="ce13">
            <text:p>35～3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3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4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6" table:style-name="ce13">
            <text:p>國中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8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9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0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1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2" table:style-name="ce13">
            <text:p>35～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3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6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0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2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6" table:style-name="ce13">
            <text:p>碩士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0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1" table:style-name="ce13">
            <text:p>30～3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2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6" table:style-name="ce13">
            <text:p>大學畢業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9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0" table:style-name="ce13">
            <text:p>25～29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5" table:content-validation-name="val927" table:style-name="ce13">
            <text:p><text:s/>75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1" table:style-name="ce13">
            <text:p>30～34歲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5" table:content-validation-name="val927" table:style-name="ce13">
            <text:p><text:s/>95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2" table:style-name="ce13">
            <text:p>35～39歲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3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6" table:style-name="ce13">
            <text:p>專科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9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0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1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2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3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6" table:style-name="ce13">
            <text:p>高中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8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9" table:style-name="ce13">
            <text:p>20～2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0" table:style-name="ce13">
            <text:p>25～29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1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2" table:style-name="ce13">
            <text:p>35～3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3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6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8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9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0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1" table:style-name="ce13">
            <text:p>30～3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2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3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6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0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2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2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6" table:style-name="ce13">
            <text:p>碩士畢業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0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1" table:style-name="ce13">
            <text:p>30～3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2" table:style-name="ce13">
            <text:p>35～39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3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6" table:style-name="ce13">
            <text:p>大學畢業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9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0" table:style-name="ce13">
            <text:p>25～29歲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4" table:content-validation-name="val927" table:style-name="ce13">
            <text:p><text:s/>144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1" table:style-name="ce13">
            <text:p>30～34歲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21" table:content-validation-name="val927" table:style-name="ce13">
            <text:p><text:s/>221<text:s/></text:p>
          </table:table-cell>
          <table:table-cell office:value-type="float" office:value="123" table:content-validation-name="val927" table:style-name="ce13">
            <text:p><text:s/>123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2" table:style-name="ce13">
            <text:p>35～39歲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3" table:content-validation-name="val927" table:style-name="ce13">
            <text:p><text:s/>83<text:s/></text:p>
          </table:table-cell>
          <table:table-cell office:value-type="float" office:value="103" table:content-validation-name="val927" table:style-name="ce13">
            <text:p><text:s/>103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3" table:style-name="ce13">
            <text:p>40～4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6" table:style-name="ce13">
            <text:p>專科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9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0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1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2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3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6" table:style-name="ce13">
            <text:p>高中畢業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8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9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0" table:style-name="ce13">
            <text:p>25～29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1" table:style-name="ce13">
            <text:p>30～3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2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3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6" table:style-name="ce13">
            <text:p>國中畢業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8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9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0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1" table:style-name="ce13">
            <text:p>30～3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2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3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5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6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2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2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6" table:style-name="ce13">
            <text:p>碩士畢業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0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1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2" table:style-name="ce13">
            <text:p>35～39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3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6" table:style-name="ce13">
            <text:p>大學畢業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9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0" table:style-name="ce13">
            <text:p>25～29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59" table:content-validation-name="val927" table:style-name="ce13">
            <text:p><text:s/>159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1" table:style-name="ce13">
            <text:p>30～34歲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47" table:content-validation-name="val927" table:style-name="ce13">
            <text:p><text:s/>247<text:s/></text:p>
          </table:table-cell>
          <table:table-cell office:value-type="float" office:value="182" table:content-validation-name="val927" table:style-name="ce13">
            <text:p><text:s/>182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2" table:style-name="ce13">
            <text:p>35～39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7" table:content-validation-name="val927" table:style-name="ce13">
            <text:p><text:s/>107<text:s/></text:p>
          </table:table-cell>
          <table:table-cell office:value-type="float" office:value="97" table:content-validation-name="val927" table:style-name="ce13">
            <text:p><text:s/>9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3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4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6" table:style-name="ce13">
            <text:p>專科畢業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9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0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1" table:style-name="ce13">
            <text:p>30～3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2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3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6" table:style-name="ce13">
            <text:p>高中畢業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8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9" table:style-name="ce13">
            <text:p>20～2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0" table:style-name="ce13">
            <text:p>25～29歲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0" table:content-validation-name="val927" table:style-name="ce13">
            <text:p><text:s/>70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1" table:style-name="ce13">
            <text:p>30～34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2" table:style-name="ce13">
            <text:p>35～39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3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6" table:style-name="ce13">
            <text:p>國中畢業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8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9" table:style-name="ce13">
            <text:p>20～2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0" table:style-name="ce13">
            <text:p>25～29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1" table:style-name="ce13">
            <text:p>30～3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2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3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6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0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1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2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6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0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1" table:style-name="ce13">
            <text:p>30～3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2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3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6" table:style-name="ce13">
            <text:p>大學畢業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9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0" table:style-name="ce13">
            <text:p>25～2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9" table:content-validation-name="val927" table:style-name="ce13">
            <text:p><text:s/>99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1" table:style-name="ce13">
            <text:p>30～34歲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20" table:content-validation-name="val927" table:style-name="ce13">
            <text:p><text:s/>120<text:s/></text:p>
          </table:table-cell>
          <table:table-cell office:value-type="float" office:value="85" table:content-validation-name="val927" table:style-name="ce13">
            <text:p><text:s/>8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2" table:style-name="ce13">
            <text:p>35～3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50" table:content-validation-name="val927" table:style-name="ce13">
            <text:p><text:s/>50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3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6" table:style-name="ce13">
            <text:p>專科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9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0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1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2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3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6" table:style-name="ce13">
            <text:p>高中畢業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8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9" table:style-name="ce13">
            <text:p>20～2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0" table:style-name="ce13">
            <text:p>25～2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1" table:style-name="ce13">
            <text:p>30～3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2" table:style-name="ce13">
            <text:p>35～3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3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6" table:style-name="ce13">
            <text:p>國中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8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9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0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1" table:style-name="ce13">
            <text:p>30～3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2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3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6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8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0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2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3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6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2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6" table:style-name="ce13">
            <text:p>碩士畢業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0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1" table:style-name="ce13">
            <text:p>30～3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2" table:style-name="ce13">
            <text:p>35～3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3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6" table:style-name="ce13">
            <text:p>大學畢業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9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0" table:style-name="ce13">
            <text:p>25～29歲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67" table:content-validation-name="val927" table:style-name="ce13">
            <text:p><text:s/>167<text:s/></text:p>
          </table:table-cell>
          <table:table-cell office:value-type="float" office:value="69" table:content-validation-name="val927" table:style-name="ce13">
            <text:p><text:s/>6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1" table:style-name="ce13">
            <text:p>30～34歲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38" table:content-validation-name="val927" table:style-name="ce13">
            <text:p><text:s/>238<text:s/></text:p>
          </table:table-cell>
          <table:table-cell office:value-type="float" office:value="178" table:content-validation-name="val927" table:style-name="ce13">
            <text:p><text:s/>178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2" table:style-name="ce13">
            <text:p>35～39歲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94" table:content-validation-name="val927" table:style-name="ce13">
            <text:p><text:s/>94<text:s/></text:p>
          </table:table-cell>
          <table:table-cell office:value-type="float" office:value="106" table:content-validation-name="val927" table:style-name="ce13">
            <text:p><text:s/>106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3" table:style-name="ce13">
            <text:p>40～4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6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9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0" table:style-name="ce13">
            <text:p>25～2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1" table:style-name="ce13">
            <text:p>30～3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2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3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6" table:style-name="ce13">
            <text:p>高中畢業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8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9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content-validation-name="val927" table:style-name="ce13">
            <text:p><text:s/>56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0" table:style-name="ce13">
            <text:p>25～29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6" table:content-validation-name="val927" table:style-name="ce13">
            <text:p><text:s/>56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1" table:style-name="ce13">
            <text:p>30～34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2" table:style-name="ce13">
            <text:p>35～39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3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4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6" table:style-name="ce13">
            <text:p>國中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8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9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0" table:style-name="ce13">
            <text:p>25～2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1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2" table:style-name="ce13">
            <text:p>35～3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3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6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8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0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1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2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3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6" table:style-name="ce13">
            <text:p>碩士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0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1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2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6" table:style-name="ce13">
            <text:p>大學畢業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9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0" table:style-name="ce13">
            <text:p>25～2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1" table:style-name="ce13">
            <text:p>30～3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2" table:style-name="ce13">
            <text:p>35～39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3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6" table:style-name="ce13">
            <text:p>專科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9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0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1" table:style-name="ce13">
            <text:p>30～3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2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3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6" table:style-name="ce13">
            <text:p>高中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8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9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0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1" table:style-name="ce13">
            <text:p>30～3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2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3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6" table:style-name="ce13">
            <text:p>國中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8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9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0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1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2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6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0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6" table:style-name="ce13">
            <text:p>碩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1" table:style-name="ce13">
            <text:p>30～3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2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6" table:style-name="ce13">
            <text:p>大學畢業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9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0" table:style-name="ce13">
            <text:p>25～29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content-validation-name="val927" table:style-name="ce13">
            <text:p><text:s/>69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1" table:style-name="ce13">
            <text:p>30～34歲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8" table:content-validation-name="val927" table:style-name="ce13">
            <text:p><text:s/>58<text:s/></text:p>
          </table:table-cell>
          <table:table-cell office:value-type="float" office:value="51" table:content-validation-name="val927" table:style-name="ce13">
            <text:p><text:s/>51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2" table:style-name="ce13">
            <text:p>35～3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3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6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9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0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1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2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6" table:style-name="ce13">
            <text:p>高中畢業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8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9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0" table:style-name="ce13">
            <text:p>25～2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1" table:style-name="ce13">
            <text:p>30～3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2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3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6" table:style-name="ce13">
            <text:p>國中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8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9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0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1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2" table:style-name="ce13">
            <text:p>35～3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3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4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6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9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0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1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2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6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6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2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6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9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0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1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2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3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6" table:style-name="ce13">
            <text:p>專科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9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0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1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2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6" table:style-name="ce13">
            <text:p>高中畢業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9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0" table:style-name="ce13">
            <text:p>25～2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1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2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3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6" table:style-name="ce13">
            <text:p>國中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8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9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0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1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2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3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8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9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0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1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2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3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925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1月22日14時49分25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7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6T04:06:39Z</meta:creation-date>
    <dc:date>2024-02-16T04:06:39Z</dc:date>
  </office:meta>
</office:document-meta>
</file>