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5月底$0_3_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9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31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content-validation-name="val2" table:style-name="ce33">
            <text:p>中華民國113年05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content-validation-name="val87" table:style-name="ce11">
            <text:p>阿美族</text:p>
          </table:table-cell>
          <table:table-cell office:value-type="string" table:content-validation-name="val89" table:style-name="ce11">
            <text:p>泰雅族</text:p>
          </table:table-cell>
          <table:table-cell office:value-type="string" table:content-validation-name="val90" table:style-name="ce11">
            <text:p>排灣族</text:p>
          </table:table-cell>
          <table:table-cell office:value-type="string" table:content-validation-name="val91" table:style-name="ce11">
            <text:p>布農族</text:p>
          </table:table-cell>
          <table:table-cell office:value-type="string" table:content-validation-name="val92" table:style-name="ce11">
            <text:p>魯凱族</text:p>
          </table:table-cell>
          <table:table-cell office:value-type="string" table:content-validation-name="val93" table:style-name="ce11">
            <text:p>卑南族</text:p>
          </table:table-cell>
          <table:table-cell office:value-type="string" table:content-validation-name="val94" table:style-name="ce11">
            <text:p>鄒族</text:p>
          </table:table-cell>
          <table:table-cell office:value-type="string" table:content-validation-name="val95" table:style-name="ce11">
            <text:p>賽夏族</text:p>
          </table:table-cell>
          <table:table-cell office:value-type="string" table:content-validation-name="val96" table:style-name="ce11">
            <text:p>雅美族</text:p>
          </table:table-cell>
          <table:table-cell office:value-type="string" table:content-validation-name="val97" table:style-name="ce11">
            <text:p>邵族</text:p>
          </table:table-cell>
          <table:table-cell office:value-type="string" table:content-validation-name="val98" table:style-name="ce11">
            <text:p>噶瑪蘭族</text:p>
          </table:table-cell>
          <table:table-cell office:value-type="string" table:content-validation-name="val99" table:style-name="ce11">
            <text:p>太魯閣族</text:p>
          </table:table-cell>
          <table:table-cell office:value-type="string" table:content-validation-name="val100" table:style-name="ce11">
            <text:p>撒奇萊雅族</text:p>
          </table:table-cell>
          <table:table-cell office:value-type="string" table:content-validation-name="val101" table:style-name="ce11">
            <text:p>賽德克族</text:p>
          </table:table-cell>
          <table:table-cell office:value-type="string" table:content-validation-name="val102" table:style-name="ce11">
            <text:p>拉阿魯哇族</text:p>
          </table:table-cell>
          <table:table-cell office:value-type="string" table:content-validation-name="val103" table:style-name="ce11">
            <text:p>卡那卡那富族</text:p>
          </table:table-cell>
          <table:table-cell office:value-type="string" table:content-validation-name="val104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4428" table:style-name="ce15">
            <text:p><text:s/>84,428<text:s/></text:p>
          </table:table-cell>
          <table:table-cell office:value-type="float" office:value="40188" table:style-name="ce15">
            <text:p><text:s/>40,188<text:s/></text:p>
          </table:table-cell>
          <table:table-cell office:value-type="float" office:value="23020" table:style-name="ce15">
            <text:p><text:s/>23,020<text:s/></text:p>
          </table:table-cell>
          <table:table-cell office:value-type="float" office:value="7081" table:style-name="ce15">
            <text:p><text:s/>7,081<text:s/></text:p>
          </table:table-cell>
          <table:table-cell office:value-type="float" office:value="5363" table:style-name="ce15">
            <text:p><text:s/>5,36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929" table:style-name="ce15">
            <text:p><text:s/>2,92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73" table:style-name="ce22">
            <text:p><text:s/>1,173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0349" table:style-name="ce16">
            <text:p><text:s/>40,349<text:s/></text:p>
          </table:table-cell>
          <table:table-cell office:value-type="float" office:value="19655" table:style-name="ce16">
            <text:p><text:s/>19,655<text:s/></text:p>
          </table:table-cell>
          <table:table-cell office:value-type="float" office:value="10987" table:style-name="ce16">
            <text:p><text:s/>10,987<text:s/></text:p>
          </table:table-cell>
          <table:table-cell office:value-type="float" office:value="3230" table:style-name="ce16">
            <text:p><text:s/>3,230<text:s/></text:p>
          </table:table-cell>
          <table:table-cell office:value-type="float" office:value="2349" table:style-name="ce16">
            <text:p><text:s/>2,349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5" table:style-name="ce23">
            <text:p><text:s/>59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4079" table:style-name="ce16">
            <text:p><text:s/>44,079<text:s/></text:p>
          </table:table-cell>
          <table:table-cell office:value-type="float" office:value="20533" table:style-name="ce16">
            <text:p><text:s/>20,533<text:s/></text:p>
          </table:table-cell>
          <table:table-cell office:value-type="float" office:value="12033" table:style-name="ce16">
            <text:p><text:s/>12,033<text:s/></text:p>
          </table:table-cell>
          <table:table-cell office:value-type="float" office:value="3851" table:style-name="ce16">
            <text:p><text:s/>3,851<text:s/></text:p>
          </table:table-cell>
          <table:table-cell office:value-type="float" office:value="3014" table:style-name="ce16">
            <text:p><text:s/>3,014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704" table:style-name="ce16">
            <text:p><text:s/>704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565" table:style-name="ce16">
            <text:p><text:s/>1,56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78" table:style-name="ce23">
            <text:p><text:s/>57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548" table:style-name="ce16">
            <text:p><text:s/>9,548<text:s/></text:p>
          </table:table-cell>
          <table:table-cell office:value-type="float" office:value="5330" table:style-name="ce16">
            <text:p><text:s/>5,330<text:s/></text:p>
          </table:table-cell>
          <table:table-cell office:value-type="float" office:value="1455" table:style-name="ce16">
            <text:p><text:s/>1,455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" table:style-name="ce23">
            <text:p><text:s/>16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326" table:style-name="ce16">
            <text:p><text:s/>4,326<text:s/></text:p>
          </table:table-cell>
          <table:table-cell office:value-type="float" office:value="2486" table:style-name="ce16">
            <text:p><text:s/>2,486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222" table:style-name="ce16">
            <text:p><text:s/>5,222<text:s/></text:p>
          </table:table-cell>
          <table:table-cell office:value-type="float" office:value="2844" table:style-name="ce16">
            <text:p><text:s/>2,844<text:s/></text:p>
          </table:table-cell>
          <table:table-cell office:value-type="float" office:value="851" table:style-name="ce16">
            <text:p><text:s/>851<text:s/>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560" table:style-name="ce16">
            <text:p><text:s/>10,560<text:s/></text:p>
          </table:table-cell>
          <table:table-cell office:value-type="float" office:value="5019" table:style-name="ce16">
            <text:p><text:s/>5,019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183" table:style-name="ce16">
            <text:p><text:s/>1,183<text:s/></text:p>
          </table:table-cell>
          <table:table-cell office:value-type="float" office:value="803" table:style-name="ce16">
            <text:p><text:s/>803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5" table:style-name="ce23">
            <text:p><text:s/>13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801" table:style-name="ce16">
            <text:p><text:s/>4,801<text:s/></text:p>
          </table:table-cell>
          <table:table-cell office:value-type="float" office:value="2366" table:style-name="ce16">
            <text:p><text:s/>2,366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759" table:style-name="ce16">
            <text:p><text:s/>5,759<text:s/></text:p>
          </table:table-cell>
          <table:table-cell office:value-type="float" office:value="2653" table:style-name="ce16">
            <text:p><text:s/>2,653<text:s/></text:p>
          </table:table-cell>
          <table:table-cell office:value-type="float" office:value="1216" table:style-name="ce16">
            <text:p><text:s/>1,216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9" table:style-name="ce23">
            <text:p><text:s/>69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164" table:style-name="ce16">
            <text:p><text:s/>7,164<text:s/></text:p>
          </table:table-cell>
          <table:table-cell office:value-type="float" office:value="3468" table:style-name="ce16">
            <text:p><text:s/>3,468<text:s/></text:p>
          </table:table-cell>
          <table:table-cell office:value-type="float" office:value="2661" table:style-name="ce16">
            <text:p><text:s/>2,661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12" table:style-name="ce16">
            <text:p><text:s/>3,412<text:s/></text:p>
          </table:table-cell>
          <table:table-cell office:value-type="float" office:value="1741" table:style-name="ce16">
            <text:p><text:s/>1,741<text:s/></text:p>
          </table:table-cell>
          <table:table-cell office:value-type="float" office:value="1219" table:style-name="ce16">
            <text:p><text:s/>1,21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52" table:style-name="ce16">
            <text:p><text:s/>3,752<text:s/></text:p>
          </table:table-cell>
          <table:table-cell office:value-type="float" office:value="1727" table:style-name="ce16">
            <text:p><text:s/>1,72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441" table:style-name="ce16">
            <text:p><text:s/>5,441<text:s/></text:p>
          </table:table-cell>
          <table:table-cell office:value-type="float" office:value="2680" table:style-name="ce16">
            <text:p><text:s/>2,680<text:s/></text:p>
          </table:table-cell>
          <table:table-cell office:value-type="float" office:value="1099" table:style-name="ce16">
            <text:p><text:s/>1,099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525" table:style-name="ce16">
            <text:p><text:s/>2,525<text:s/>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916" table:style-name="ce16">
            <text:p><text:s/>2,916<text:s/></text:p>
          </table:table-cell>
          <table:table-cell office:value-type="float" office:value="1391" table:style-name="ce16">
            <text:p><text:s/>1,391<text:s/></text:p>
          </table:table-cell>
          <table:table-cell office:value-type="float" office:value="617" table:style-name="ce16">
            <text:p><text:s/>617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311" table:style-name="ce16">
            <text:p><text:s/>5,311<text:s/></text:p>
          </table:table-cell>
          <table:table-cell office:value-type="float" office:value="3378" table:style-name="ce16">
            <text:p><text:s/>3,378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91" table:style-name="ce16">
            <text:p><text:s/>2,591<text:s/></text:p>
          </table:table-cell>
          <table:table-cell office:value-type="float" office:value="1665" table:style-name="ce16">
            <text:p><text:s/>1,665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720" table:style-name="ce16">
            <text:p><text:s/>2,720<text:s/></text:p>
          </table:table-cell>
          <table:table-cell office:value-type="float" office:value="1713" table:style-name="ce16">
            <text:p><text:s/>1,713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40" table:style-name="ce16">
            <text:p><text:s/>3,440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22" table:style-name="ce16">
            <text:p><text:s/>1,722<text:s/></text:p>
          </table:table-cell>
          <table:table-cell office:value-type="float" office:value="1159" table:style-name="ce16">
            <text:p><text:s/>1,159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18" table:style-name="ce16">
            <text:p><text:s/>1,718<text:s/></text:p>
          </table:table-cell>
          <table:table-cell office:value-type="float" office:value="1123" table:style-name="ce16">
            <text:p><text:s/>1,12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087" table:style-name="ce16">
            <text:p><text:s/>8,087<text:s/></text:p>
          </table:table-cell>
          <table:table-cell office:value-type="float" office:value="5301" table:style-name="ce16">
            <text:p><text:s/>5,301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7" table:style-name="ce23">
            <text:p><text:s/>15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921" table:style-name="ce16">
            <text:p><text:s/>3,921<text:s/></text:p>
          </table:table-cell>
          <table:table-cell office:value-type="float" office:value="2668" table:style-name="ce16">
            <text:p><text:s/>2,668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5" table:style-name="ce23">
            <text:p><text:s/>85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166" table:style-name="ce16">
            <text:p><text:s/>4,166<text:s/></text:p>
          </table:table-cell>
          <table:table-cell office:value-type="float" office:value="2633" table:style-name="ce16">
            <text:p><text:s/>2,633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833" table:style-name="ce16">
            <text:p><text:s/>8,833<text:s/></text:p>
          </table:table-cell>
          <table:table-cell office:value-type="float" office:value="4947" table:style-name="ce16">
            <text:p><text:s/>4,947<text:s/></text:p>
          </table:table-cell>
          <table:table-cell office:value-type="float" office:value="1559" table:style-name="ce16">
            <text:p><text:s/>1,559<text:s/></text:p>
          </table:table-cell>
          <table:table-cell office:value-type="float" office:value="770" table:style-name="ce16">
            <text:p><text:s/>770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159" table:style-name="ce16">
            <text:p><text:s/>4,159<text:s/></text:p>
          </table:table-cell>
          <table:table-cell office:value-type="float" office:value="2431" table:style-name="ce16">
            <text:p><text:s/>2,431<text:s/></text:p>
          </table:table-cell>
          <table:table-cell office:value-type="float" office:value="693" table:style-name="ce16">
            <text:p><text:s/>693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674" table:style-name="ce16">
            <text:p><text:s/>4,674<text:s/></text:p>
          </table:table-cell>
          <table:table-cell office:value-type="float" office:value="2516" table:style-name="ce16">
            <text:p><text:s/>2,516<text:s/>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972" table:style-name="ce16">
            <text:p><text:s/>4,972<text:s/></text:p>
          </table:table-cell>
          <table:table-cell office:value-type="float" office:value="1923" table:style-name="ce16">
            <text:p><text:s/>1,923<text:s/></text:p>
          </table:table-cell>
          <table:table-cell office:value-type="float" office:value="1550" table:style-name="ce16">
            <text:p><text:s/>1,550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398" table:style-name="ce16">
            <text:p><text:s/>2,398<text:s/></text:p>
          </table:table-cell>
          <table:table-cell office:value-type="float" office:value="978" table:style-name="ce16">
            <text:p><text:s/>978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74" table:style-name="ce16">
            <text:p><text:s/>2,574<text:s/></text:p>
          </table:table-cell>
          <table:table-cell office:value-type="float" office:value="945" table:style-name="ce16">
            <text:p><text:s/>945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613" table:style-name="ce16">
            <text:p><text:s/>7,613<text:s/></text:p>
          </table:table-cell>
          <table:table-cell office:value-type="float" office:value="3627" table:style-name="ce16">
            <text:p><text:s/>3,627<text:s/></text:p>
          </table:table-cell>
          <table:table-cell office:value-type="float" office:value="1672" table:style-name="ce16">
            <text:p><text:s/>1,672<text:s/></text:p>
          </table:table-cell>
          <table:table-cell office:value-type="float" office:value="795" table:style-name="ce16">
            <text:p><text:s/>795<text:s/></text:p>
          </table:table-cell>
          <table:table-cell office:value-type="float" office:value="679" table:style-name="ce16">
            <text:p><text:s/>679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583" table:style-name="ce16">
            <text:p><text:s/>3,583<text:s/></text:p>
          </table:table-cell>
          <table:table-cell office:value-type="float" office:value="1748" table:style-name="ce16">
            <text:p><text:s/>1,748<text:s/>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030" table:style-name="ce16">
            <text:p><text:s/>4,030<text:s/></text:p>
          </table:table-cell>
          <table:table-cell office:value-type="float" office:value="1879" table:style-name="ce16">
            <text:p><text:s/>1,879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970" table:style-name="ce16">
            <text:p><text:s/>2,970<text:s/></text:p>
          </table:table-cell>
          <table:table-cell office:value-type="float" office:value="1499" table:style-name="ce16">
            <text:p><text:s/>1,499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467" table:style-name="ce16">
            <text:p><text:s/>1,467<text:s/></text:p>
          </table:table-cell>
          <table:table-cell office:value-type="float" office:value="770" table:style-name="ce16">
            <text:p><text:s/>770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503" table:style-name="ce16">
            <text:p><text:s/>1,503<text:s/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21" table:style-name="ce16">
            <text:p><text:s/>9,52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8902" table:style-name="ce16">
            <text:p><text:s/>8,90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82" table:style-name="ce16">
            <text:p><text:s/>4,982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713" table:style-name="ce16">
            <text:p><text:s/>4,7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189" table:style-name="ce16">
            <text:p><text:s/>4,18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3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6225" table:style-name="ce16">
            <text:p><text:s/>46,225<text:s/></text:p>
          </table:table-cell>
          <table:table-cell office:value-type="float" office:value="39963" table:style-name="ce16">
            <text:p><text:s/>39,963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2121" table:style-name="ce16">
            <text:p><text:s/>2,12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1371" table:style-name="ce16">
            <text:p><text:s/>1,37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6" table:style-name="ce23">
            <text:p><text:s/>786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2511" table:style-name="ce16">
            <text:p><text:s/>22,511<text:s/></text:p>
          </table:table-cell>
          <table:table-cell office:value-type="float" office:value="19554" table:style-name="ce16">
            <text:p><text:s/>19,55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992" table:style-name="ce16">
            <text:p><text:s/>99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0" table:style-name="ce23">
            <text:p><text:s/>410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714" table:style-name="ce16">
            <text:p><text:s/>23,714<text:s/></text:p>
          </table:table-cell>
          <table:table-cell office:value-type="float" office:value="20409" table:style-name="ce16">
            <text:p><text:s/>20,40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129" table:style-name="ce16">
            <text:p><text:s/>1,12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712" table:style-name="ce16">
            <text:p><text:s/>7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6" table:style-name="ce23">
            <text:p><text:s/>37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212" table:style-name="ce16">
            <text:p><text:s/>6,212<text:s/></text:p>
          </table:table-cell>
          <table:table-cell office:value-type="float" office:value="5302" table:style-name="ce16">
            <text:p><text:s/>5,30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23">
            <text:p><text:s/>119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2884" table:style-name="ce16">
            <text:p><text:s/>2,884<text:s/></text:p>
          </table:table-cell>
          <table:table-cell office:value-type="float" office:value="2471" table:content-validation-name="val88" table:style-name="ce16">
            <text:p><text:s/>2,47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50" table:content-validation-name="val88" table:style-name="ce16">
            <text:p><text:s/>15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16">
            <text:p><text:s/>6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4" table:content-validation-name="val88" table:style-name="ce23">
            <text:p><text:s/>5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328" table:style-name="ce16">
            <text:p><text:s/>3,328<text:s/></text:p>
          </table:table-cell>
          <table:table-cell office:value-type="float" office:value="2831" table:content-validation-name="val88" table:style-name="ce16">
            <text:p><text:s/>2,831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160" table:content-validation-name="val88" table:style-name="ce16">
            <text:p><text:s/>160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97" table:content-validation-name="val88" table:style-name="ce16">
            <text:p><text:s/>9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9" table:content-validation-name="val88" table:style-name="ce16">
            <text:p><text:s/>10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5" table:content-validation-name="val88" table:style-name="ce23">
            <text:p><text:s/>6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6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125" table:style-name="ce16">
            <text:p><text:s/>6,125<text:s/></text:p>
          </table:table-cell>
          <table:table-cell office:value-type="float" office:value="4984" table:style-name="ce16">
            <text:p><text:s/>4,984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868" table:style-name="ce16">
            <text:p><text:s/>2,868<text:s/></text:p>
          </table:table-cell>
          <table:table-cell office:value-type="float" office:value="2349" table:content-validation-name="val88" table:style-name="ce16">
            <text:p><text:s/>2,349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186" table:content-validation-name="val88" table:style-name="ce16">
            <text:p><text:s/>18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104" table:content-validation-name="val88" table:style-name="ce16">
            <text:p><text:s/>10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4" table:content-validation-name="val88" table:style-name="ce16">
            <text:p><text:s/>8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257" table:style-name="ce16">
            <text:p><text:s/>3,257<text:s/></text:p>
          </table:table-cell>
          <table:table-cell office:value-type="float" office:value="2635" table:content-validation-name="val88" table:style-name="ce16">
            <text:p><text:s/>2,635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212" table:content-validation-name="val88" table:style-name="ce16">
            <text:p><text:s/>21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49" table:content-validation-name="val88" table:style-name="ce16">
            <text:p><text:s/>14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9" table:content-validation-name="val88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7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03" table:style-name="ce16">
            <text:p><text:s/>3,803<text:s/></text:p>
          </table:table-cell>
          <table:table-cell office:value-type="float" office:value="3454" table:style-name="ce16">
            <text:p><text:s/>3,45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888" table:style-name="ce16">
            <text:p><text:s/>1,888<text:s/></text:p>
          </table:table-cell>
          <table:table-cell office:value-type="float" office:value="1733" table:content-validation-name="val88" table:style-name="ce16">
            <text:p><text:s/>1,733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915" table:style-name="ce16">
            <text:p><text:s/>1,915<text:s/></text:p>
          </table:table-cell>
          <table:table-cell office:value-type="float" office:value="1721" table:content-validation-name="val88" table:style-name="ce16">
            <text:p><text:s/>1,721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8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73" table:style-name="ce16">
            <text:p><text:s/>3,173<text:s/></text:p>
          </table:table-cell>
          <table:table-cell office:value-type="float" office:value="2660" table:style-name="ce16">
            <text:p><text:s/>2,66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515" table:style-name="ce16">
            <text:p><text:s/>1,515<text:s/></text:p>
          </table:table-cell>
          <table:table-cell office:value-type="float" office:value="1278" table:content-validation-name="val88" table:style-name="ce16">
            <text:p><text:s/>1,278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66" table:content-validation-name="val88" table:style-name="ce16">
            <text:p><text:s/>6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658" table:style-name="ce16">
            <text:p><text:s/>1,658<text:s/></text:p>
          </table:table-cell>
          <table:table-cell office:value-type="float" office:value="1382" table:content-validation-name="val88" table:style-name="ce16">
            <text:p><text:s/>1,382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84" table:content-validation-name="val88" table:style-name="ce16">
            <text:p><text:s/>8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7" table:content-validation-name="val88" table:style-name="ce16">
            <text:p><text:s/>6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9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759" table:style-name="ce16">
            <text:p><text:s/>3,759<text:s/></text:p>
          </table:table-cell>
          <table:table-cell office:value-type="float" office:value="3372" table:style-name="ce16">
            <text:p><text:s/>3,37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1" table:style-name="ce13">
            <text:p>男</text:p>
          </table:table-cell>
          <table:table-cell office:value-type="float" office:value="1847" table:style-name="ce16">
            <text:p><text:s/>1,847<text:s/></text:p>
          </table:table-cell>
          <table:table-cell office:value-type="float" office:value="1662" table:content-validation-name="val88" table:style-name="ce16">
            <text:p><text:s/>1,66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8" table:content-validation-name="val88" table:style-name="ce23">
            <text:p><text:s/>4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2" table:style-name="ce13">
            <text:p>女</text:p>
          </table:table-cell>
          <table:table-cell office:value-type="float" office:value="1912" table:style-name="ce16">
            <text:p><text:s/>1,912<text:s/></text:p>
          </table:table-cell>
          <table:table-cell office:value-type="float" office:value="1710" table:content-validation-name="val88" table:style-name="ce16">
            <text:p><text:s/>1,710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7" table:content-validation-name="val88" table:style-name="ce16">
            <text:p><text:s/>7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0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2277" table:style-name="ce16">
            <text:p><text:s/>2,27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" table:style-name="ce13">
            <text:p>男</text:p>
          </table:table-cell>
          <table:table-cell office:value-type="float" office:value="1281" table:style-name="ce16">
            <text:p><text:s/>1,281<text:s/></text:p>
          </table:table-cell>
          <table:table-cell office:value-type="float" office:value="1159" table:content-validation-name="val88" table:style-name="ce16">
            <text:p><text:s/>1,15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4" table:style-name="ce13">
            <text:p>女</text:p>
          </table:table-cell>
          <table:table-cell office:value-type="float" office:value="1227" table:style-name="ce16">
            <text:p><text:s/>1,227<text:s/></text:p>
          </table:table-cell>
          <table:table-cell office:value-type="float" office:value="1118" table:content-validation-name="val88" table:style-name="ce16">
            <text:p><text:s/>1,1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1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817" table:style-name="ce16">
            <text:p><text:s/>5,817<text:s/></text:p>
          </table:table-cell>
          <table:table-cell office:value-type="float" office:value="5277" table:style-name="ce16">
            <text:p><text:s/>5,27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23">
            <text:p><text:s/>12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" table:style-name="ce13">
            <text:p>男</text:p>
          </table:table-cell>
          <table:table-cell office:value-type="float" office:value="2938" table:style-name="ce16">
            <text:p><text:s/>2,938<text:s/></text:p>
          </table:table-cell>
          <table:table-cell office:value-type="float" office:value="2655" table:content-validation-name="val88" table:style-name="ce16">
            <text:p><text:s/>2,655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64" table:content-validation-name="val88" table:style-name="ce16">
            <text:p><text:s/>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23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" table:style-name="ce13">
            <text:p>女</text:p>
          </table:table-cell>
          <table:table-cell office:value-type="float" office:value="2879" table:style-name="ce16">
            <text:p><text:s/>2,879<text:s/></text:p>
          </table:table-cell>
          <table:table-cell office:value-type="float" office:value="2622" table:content-validation-name="val88" table:style-name="ce16">
            <text:p><text:s/>2,62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8" table:content-validation-name="val88" table:style-name="ce23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2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648" table:style-name="ce16">
            <text:p><text:s/>5,648<text:s/></text:p>
          </table:table-cell>
          <table:table-cell office:value-type="float" office:value="4921" table:style-name="ce16">
            <text:p><text:s/>4,92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5" table:style-name="ce23">
            <text:p><text:s/>11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7" table:style-name="ce13">
            <text:p>男</text:p>
          </table:table-cell>
          <table:table-cell office:value-type="float" office:value="2757" table:style-name="ce16">
            <text:p><text:s/>2,757<text:s/></text:p>
          </table:table-cell>
          <table:table-cell office:value-type="float" office:value="2421" table:content-validation-name="val88" table:style-name="ce16">
            <text:p><text:s/>2,42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06" table:content-validation-name="val88" table:style-name="ce16">
            <text:p><text:s/>106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3" table:content-validation-name="val88" table:style-name="ce16">
            <text:p><text:s/>9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0" table:content-validation-name="val88" table:style-name="ce16">
            <text:p><text:s/>5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7" table:content-validation-name="val88" table:style-name="ce23">
            <text:p><text:s/>5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8" table:style-name="ce13">
            <text:p>女</text:p>
          </table:table-cell>
          <table:table-cell office:value-type="float" office:value="2891" table:style-name="ce16">
            <text:p><text:s/>2,891<text:s/></text:p>
          </table:table-cell>
          <table:table-cell office:value-type="float" office:value="2500" table:content-validation-name="val88" table:style-name="ce16">
            <text:p><text:s/>2,500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32" table:content-validation-name="val88" table:style-name="ce16">
            <text:p><text:s/>13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01" table:content-validation-name="val88" table:style-name="ce16">
            <text:p><text:s/>10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8" table:content-validation-name="val88" table:style-name="ce23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3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250" table:style-name="ce16">
            <text:p><text:s/>2,250<text:s/></text:p>
          </table:table-cell>
          <table:table-cell office:value-type="float" office:value="1915" table:style-name="ce16">
            <text:p><text:s/>1,91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49" table:style-name="ce13">
            <text:p>男</text:p>
          </table:table-cell>
          <table:table-cell office:value-type="float" office:value="1136" table:style-name="ce16">
            <text:p><text:s/>1,136<text:s/></text:p>
          </table:table-cell>
          <table:table-cell office:value-type="float" office:value="975" table:content-validation-name="val88" table:style-name="ce16">
            <text:p><text:s/>975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52" table:content-validation-name="val88" table:style-name="ce16">
            <text:p><text:s/>5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50" table:style-name="ce13">
            <text:p>女</text:p>
          </table:table-cell>
          <table:table-cell office:value-type="float" office:value="1114" table:style-name="ce16">
            <text:p><text:s/>1,114<text:s/></text:p>
          </table:table-cell>
          <table:table-cell office:value-type="float" office:value="940" table:content-validation-name="val88" table:style-name="ce16">
            <text:p><text:s/>940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57" table:content-validation-name="val88" table:style-name="ce16">
            <text:p><text:s/>5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4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258" table:style-name="ce16">
            <text:p><text:s/>4,258<text:s/></text:p>
          </table:table-cell>
          <table:table-cell office:value-type="float" office:value="3585" table:style-name="ce16">
            <text:p><text:s/>3,58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1" table:style-name="ce13">
            <text:p>男</text:p>
          </table:table-cell>
          <table:table-cell office:value-type="float" office:value="2054" table:style-name="ce16">
            <text:p><text:s/>2,054<text:s/></text:p>
          </table:table-cell>
          <table:table-cell office:value-type="float" office:value="1731" table:content-validation-name="val88" table:style-name="ce16">
            <text:p><text:s/>1,731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14" table:content-validation-name="val88" table:style-name="ce16">
            <text:p><text:s/>1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75" table:content-validation-name="val88" table:style-name="ce16">
            <text:p><text:s/>7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2" table:style-name="ce13">
            <text:p>女</text:p>
          </table:table-cell>
          <table:table-cell office:value-type="float" office:value="2204" table:style-name="ce16">
            <text:p><text:s/>2,204<text:s/></text:p>
          </table:table-cell>
          <table:table-cell office:value-type="float" office:value="1854" table:content-validation-name="val88" table:style-name="ce16">
            <text:p><text:s/>1,854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120" table:content-validation-name="val88" table:style-name="ce16">
            <text:p><text:s/>1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75" table:content-validation-name="val88" table:style-name="ce16">
            <text:p><text:s/>7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5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3" table:style-name="ce13">
            <text:p>男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67" table:content-validation-name="val88" table:style-name="ce16">
            <text:p><text:s/>267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4" table:style-name="ce13">
            <text:p>女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48" table:content-validation-name="val88" table:style-name="ce16">
            <text:p><text:s/>248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6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739" table:style-name="ce16">
            <text:p><text:s/>1,739<text:s/></text:p>
          </table:table-cell>
          <table:table-cell office:value-type="float" office:value="1492" table:style-name="ce16">
            <text:p><text:s/>1,49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767" table:content-validation-name="val88" table:style-name="ce16">
            <text:p><text:s/>76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6" table:style-name="ce13">
            <text:p>女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725" table:content-validation-name="val88" table:style-name="ce16">
            <text:p><text:s/>72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7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7" table:style-name="ce13">
            <text:p>男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8" table:style-name="ce13">
            <text:p>女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23" table:content-validation-name="val88" table:style-name="ce16">
            <text:p><text:s/>123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23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4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8203" table:style-name="ce16">
            <text:p><text:s/>38,203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2640" table:style-name="ce16">
            <text:p><text:s/>22,640<text:s/></text:p>
          </table:table-cell>
          <table:table-cell office:value-type="float" office:value="4960" table:style-name="ce16">
            <text:p><text:s/>4,960<text:s/></text:p>
          </table:table-cell>
          <table:table-cell office:value-type="float" office:value="5328" table:style-name="ce16">
            <text:p><text:s/>5,328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08" table:style-name="ce16">
            <text:p><text:s/>2,9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87" table:style-name="ce23">
            <text:p><text:s/>387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59" table:style-name="ce13">
            <text:p>男</text:p>
          </table:table-cell>
          <table:table-cell office:value-type="float" office:value="17838" table:style-name="ce16">
            <text:p><text:s/>17,83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0839" table:style-name="ce16">
            <text:p><text:s/>10,839<text:s/></text:p>
          </table:table-cell>
          <table:table-cell office:value-type="float" office:value="2238" table:style-name="ce16">
            <text:p><text:s/>2,238<text:s/></text:p>
          </table:table-cell>
          <table:table-cell office:value-type="float" office:value="2336" table:style-name="ce16">
            <text:p><text:s/>2,336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5" table:style-name="ce16">
            <text:p><text:s/>1,3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5" table:style-name="ce23">
            <text:p><text:s/>18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60" table:style-name="ce13">
            <text:p>女</text:p>
          </table:table-cell>
          <table:table-cell office:value-type="float" office:value="20365" table:style-name="ce16">
            <text:p><text:s/>20,365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1801" table:style-name="ce16">
            <text:p><text:s/>11,801<text:s/></text:p>
          </table:table-cell>
          <table:table-cell office:value-type="float" office:value="2722" table:style-name="ce16">
            <text:p><text:s/>2,722<text:s/></text:p>
          </table:table-cell>
          <table:table-cell office:value-type="float" office:value="2992" table:style-name="ce16">
            <text:p><text:s/>2,992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53" table:style-name="ce16">
            <text:p><text:s/>1,5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2" table:style-name="ce23">
            <text:p><text:s/>20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8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336" table:style-name="ce16">
            <text:p><text:s/>3,33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男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591" table:content-validation-name="val88" table:style-name="ce16">
            <text:p><text:s/>591<text:s/></text:p>
          </table:table-cell>
          <table:table-cell office:value-type="float" office:value="237" table:content-validation-name="val88" table:style-name="ce16">
            <text:p><text:s/>237<text:s/></text:p>
          </table:table-cell>
          <table:table-cell office:value-type="float" office:value="277" table:content-validation-name="val88" table:style-name="ce16">
            <text:p><text:s/>277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9" table:content-validation-name="val88" table:style-name="ce16">
            <text:p><text:s/>1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" table:content-validation-name="val88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女</text:p>
          </table:table-cell>
          <table:table-cell office:value-type="float" office:value="1894" table:style-name="ce16">
            <text:p><text:s/>1,894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824" table:content-validation-name="val88" table:style-name="ce16">
            <text:p><text:s/>824<text:s/></text:p>
          </table:table-cell>
          <table:table-cell office:value-type="float" office:value="351" table:content-validation-name="val88" table:style-name="ce16">
            <text:p><text:s/>351<text:s/></text:p>
          </table:table-cell>
          <table:table-cell office:value-type="float" office:value="322" table:content-validation-name="val88" table:style-name="ce16">
            <text:p><text:s/>322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6" table:content-validation-name="val88" table:style-name="ce16">
            <text:p><text:s/>2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8" table:content-validation-name="val88" table:style-name="ce16">
            <text:p><text:s/>4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9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435" table:style-name="ce16">
            <text:p><text:s/>4,43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067" table:style-name="ce16">
            <text:p><text:s/>2,067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男</text:p>
          </table:table-cell>
          <table:table-cell office:value-type="float" office:value="1933" table:style-name="ce16">
            <text:p><text:s/>1,933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897" table:content-validation-name="val88" table:style-name="ce16">
            <text:p><text:s/>897<text:s/></text:p>
          </table:table-cell>
          <table:table-cell office:value-type="float" office:value="358" table:content-validation-name="val88" table:style-name="ce16">
            <text:p><text:s/>358<text:s/></text:p>
          </table:table-cell>
          <table:table-cell office:value-type="float" office:value="331" table:content-validation-name="val88" table:style-name="ce16">
            <text:p><text:s/>331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6" table:content-validation-name="val88" table:style-name="ce16">
            <text:p><text:s/>19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女</text:p>
          </table:table-cell>
          <table:table-cell office:value-type="float" office:value="2502" table:style-name="ce16">
            <text:p><text:s/>2,502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170" table:content-validation-name="val88" table:style-name="ce16">
            <text:p><text:s/>1,170<text:s/></text:p>
          </table:table-cell>
          <table:table-cell office:value-type="float" office:value="427" table:content-validation-name="val88" table:style-name="ce16">
            <text:p><text:s/>427<text:s/></text:p>
          </table:table-cell>
          <table:table-cell office:value-type="float" office:value="468" table:content-validation-name="val88" table:style-name="ce16">
            <text:p><text:s/>468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4" table:content-validation-name="val88" table:style-name="ce16">
            <text:p><text:s/>24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0" table:content-validation-name="val88" table:style-name="ce16">
            <text:p><text:s/>5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0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61" table:style-name="ce16">
            <text:p><text:s/>3,36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36" table:style-name="ce16">
            <text:p><text:s/>2,636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男</text:p>
          </table:table-cell>
          <table:table-cell office:value-type="float" office:value="1524" table:style-name="ce16">
            <text:p><text:s/>1,52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208" table:content-validation-name="val88" table:style-name="ce16">
            <text:p><text:s/>1,208<text:s/></text:p>
          </table:table-cell>
          <table:table-cell office:value-type="float" office:value="109" table:content-validation-name="val88" table:style-name="ce16">
            <text:p><text:s/>109<text:s/></text:p>
          </table:table-cell>
          <table:table-cell office:value-type="float" office:value="105" table:content-validation-name="val88" table:style-name="ce16">
            <text:p><text:s/>105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7" table:content-validation-name="val88" table:style-name="ce16">
            <text:p><text:s/>3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女</text:p>
          </table:table-cell>
          <table:table-cell office:value-type="float" office:value="1837" table:style-name="ce16">
            <text:p><text:s/>1,837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428" table:content-validation-name="val88" table:style-name="ce16">
            <text:p><text:s/>1,428<text:s/></text:p>
          </table:table-cell>
          <table:table-cell office:value-type="float" office:value="127" table:content-validation-name="val88" table:style-name="ce16">
            <text:p><text:s/>127<text:s/></text:p>
          </table:table-cell>
          <table:table-cell office:value-type="float" office:value="143" table:content-validation-name="val88" table:style-name="ce16">
            <text:p><text:s/>143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1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268" table:style-name="ce16">
            <text:p><text:s/>2,26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71" table:style-name="ce16">
            <text:p><text:s/>1,071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7" table:style-name="ce13">
            <text:p>男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73" table:content-validation-name="val88" table:style-name="ce16">
            <text:p><text:s/>473<text:s/></text:p>
          </table:table-cell>
          <table:table-cell office:value-type="float" office:value="181" table:content-validation-name="val88" table:style-name="ce16">
            <text:p><text:s/>181<text:s/></text:p>
          </table:table-cell>
          <table:table-cell office:value-type="float" office:value="156" table:content-validation-name="val88" table:style-name="ce16">
            <text:p><text:s/>15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5" table:content-validation-name="val88" table:style-name="ce16">
            <text:p><text:s/>10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8" table:style-name="ce13">
            <text:p>女</text:p>
          </table:table-cell>
          <table:table-cell office:value-type="float" office:value="1258" table:style-name="ce16">
            <text:p><text:s/>1,258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598" table:content-validation-name="val88" table:style-name="ce16">
            <text:p><text:s/>598<text:s/></text:p>
          </table:table-cell>
          <table:table-cell office:value-type="float" office:value="213" table:content-validation-name="val88" table:style-name="ce16">
            <text:p><text:s/>213<text:s/></text:p>
          </table:table-cell>
          <table:table-cell office:value-type="float" office:value="222" table:content-validation-name="val88" table:style-name="ce16">
            <text:p><text:s/>22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8" table:content-validation-name="val88" table:style-name="ce16">
            <text:p><text:s/>1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2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52" table:style-name="ce16">
            <text:p><text:s/>1,55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男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220" table:content-validation-name="val88" table:style-name="ce16">
            <text:p><text:s/>220<text:s/></text:p>
          </table:table-cell>
          <table:table-cell office:value-type="float" office:value="151" table:content-validation-name="val88" table:style-name="ce16">
            <text:p><text:s/>151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1" table:content-validation-name="val88" table:style-name="ce16">
            <text:p><text:s/>7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女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186" table:content-validation-name="val88" table:style-name="ce16">
            <text:p><text:s/>186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2" table:content-validation-name="val88" table:style-name="ce16">
            <text:p><text:s/>8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3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1" table:style-name="ce13">
            <text:p>男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9" table:content-validation-name="val88" table:style-name="ce16">
            <text:p><text:s/>119<text:s/></text:p>
          </table:table-cell>
          <table:table-cell office:value-type="float" office:value="118" table:content-validation-name="val88" table:style-name="ce16">
            <text:p><text:s/>118<text:s/></text:p>
          </table:table-cell>
          <table:table-cell office:value-type="float" office:value="137" table:content-validation-name="val88" table:style-name="ce16">
            <text:p><text:s/>137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2" table:style-name="ce13">
            <text:p>女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34" table:content-validation-name="val88" table:style-name="ce16">
            <text:p><text:s/>134<text:s/></text:p>
          </table:table-cell>
          <table:table-cell office:value-type="float" office:value="114" table:content-validation-name="val88" table:style-name="ce16">
            <text:p><text:s/>114<text:s/></text:p>
          </table:table-cell>
          <table:table-cell office:value-type="float" office:value="164" table:content-validation-name="val88" table:style-name="ce16">
            <text:p><text:s/>164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4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270" table:style-name="ce16">
            <text:p><text:s/>2,27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男</text:p>
          </table:table-cell>
          <table:table-cell office:value-type="float" office:value="983" table:style-name="ce16">
            <text:p><text:s/>983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260" table:content-validation-name="val88" table:style-name="ce16">
            <text:p><text:s/>260<text:s/></text:p>
          </table:table-cell>
          <table:table-cell office:value-type="float" office:value="238" table:content-validation-name="val88" table:style-name="ce16">
            <text:p><text:s/>238<text:s/></text:p>
          </table:table-cell>
          <table:table-cell office:value-type="float" office:value="209" table:content-validation-name="val88" table:style-name="ce16">
            <text:p><text:s/>209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3" table:content-validation-name="val88" table:style-name="ce16">
            <text:p><text:s/>1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7" table:content-validation-name="val88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女</text:p>
          </table:table-cell>
          <table:table-cell office:value-type="float" office:value="1287" table:style-name="ce16">
            <text:p><text:s/>1,287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384" table:content-validation-name="val88" table:style-name="ce16">
            <text:p><text:s/>384<text:s/></text:p>
          </table:table-cell>
          <table:table-cell office:value-type="float" office:value="302" table:content-validation-name="val88" table:style-name="ce16">
            <text:p><text:s/>302<text:s/></text:p>
          </table:table-cell>
          <table:table-cell office:value-type="float" office:value="288" table:content-validation-name="val88" table:style-name="ce16">
            <text:p><text:s/>288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8" table:content-validation-name="val88" table:style-name="ce16">
            <text:p><text:s/>18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5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185" table:style-name="ce16">
            <text:p><text:s/>3,18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40" table:style-name="ce16">
            <text:p><text:s/>1,540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1402" table:style-name="ce16">
            <text:p><text:s/>1,402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86" table:content-validation-name="val88" table:style-name="ce16">
            <text:p><text:s/>686<text:s/></text:p>
          </table:table-cell>
          <table:table-cell office:value-type="float" office:value="233" table:content-validation-name="val88" table:style-name="ce16">
            <text:p><text:s/>233<text:s/></text:p>
          </table:table-cell>
          <table:table-cell office:value-type="float" office:value="185" table:content-validation-name="val88" table:style-name="ce16">
            <text:p><text:s/>185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5" table:content-validation-name="val88" table:style-name="ce16">
            <text:p><text:s/>18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6" table:style-name="ce13">
            <text:p>女</text:p>
          </table:table-cell>
          <table:table-cell office:value-type="float" office:value="1783" table:style-name="ce16">
            <text:p><text:s/>1,783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854" table:content-validation-name="val88" table:style-name="ce16">
            <text:p><text:s/>854<text:s/></text:p>
          </table:table-cell>
          <table:table-cell office:value-type="float" office:value="299" table:content-validation-name="val88" table:style-name="ce16">
            <text:p><text:s/>299<text:s/></text:p>
          </table:table-cell>
          <table:table-cell office:value-type="float" office:value="270" table:content-validation-name="val88" table:style-name="ce16">
            <text:p><text:s/>270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6" table:content-validation-name="val88" table:style-name="ce16">
            <text:p><text:s/>20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6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722" table:style-name="ce16">
            <text:p><text:s/>2,7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92" table:style-name="ce16">
            <text:p><text:s/>1,492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男</text:p>
          </table:table-cell>
          <table:table-cell office:value-type="float" office:value="1262" table:style-name="ce16">
            <text:p><text:s/>1,26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683" table:content-validation-name="val88" table:style-name="ce16">
            <text:p><text:s/>683<text:s/></text:p>
          </table:table-cell>
          <table:table-cell office:value-type="float" office:value="165" table:content-validation-name="val88" table:style-name="ce16">
            <text:p><text:s/>165<text:s/></text:p>
          </table:table-cell>
          <table:table-cell office:value-type="float" office:value="207" table:content-validation-name="val88" table:style-name="ce16">
            <text:p><text:s/>20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9" table:content-validation-name="val88" table:style-name="ce16">
            <text:p><text:s/>1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8" table:style-name="ce13">
            <text:p>女</text:p>
          </table:table-cell>
          <table:table-cell office:value-type="float" office:value="1460" table:style-name="ce16">
            <text:p><text:s/>1,460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809" table:content-validation-name="val88" table:style-name="ce16">
            <text:p><text:s/>809<text:s/></text:p>
          </table:table-cell>
          <table:table-cell office:value-type="float" office:value="182" table:content-validation-name="val88" table:style-name="ce16">
            <text:p><text:s/>182<text:s/></text:p>
          </table:table-cell>
          <table:table-cell office:value-type="float" office:value="255" table:content-validation-name="val88" table:style-name="ce16">
            <text:p><text:s/>255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5" table:content-validation-name="val88" table:style-name="ce16">
            <text:p><text:s/>1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7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355" table:style-name="ce16">
            <text:p><text:s/>3,35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623" table:style-name="ce16">
            <text:p><text:s/>1,623<text:s/>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679" table:style-name="ce16">
            <text:p><text:s/>67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男</text:p>
          </table:table-cell>
          <table:table-cell office:value-type="float" office:value="1529" table:style-name="ce16">
            <text:p><text:s/>1,529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742" table:content-validation-name="val88" table:style-name="ce16">
            <text:p><text:s/>742<text:s/></text:p>
          </table:table-cell>
          <table:table-cell office:value-type="float" office:value="247" table:content-validation-name="val88" table:style-name="ce16">
            <text:p><text:s/>247<text:s/></text:p>
          </table:table-cell>
          <table:table-cell office:value-type="float" office:value="320" table:content-validation-name="val88" table:style-name="ce16">
            <text:p><text:s/>320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8" table:content-validation-name="val88" table:style-name="ce16">
            <text:p><text:s/>1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23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女</text:p>
          </table:table-cell>
          <table:table-cell office:value-type="float" office:value="1826" table:style-name="ce16">
            <text:p><text:s/>1,826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881" table:content-validation-name="val88" table:style-name="ce16">
            <text:p><text:s/>881<text:s/></text:p>
          </table:table-cell>
          <table:table-cell office:value-type="float" office:value="314" table:content-validation-name="val88" table:style-name="ce16">
            <text:p><text:s/>314<text:s/></text:p>
          </table:table-cell>
          <table:table-cell office:value-type="float" office:value="359" table:content-validation-name="val88" table:style-name="ce16">
            <text:p><text:s/>359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0" table:content-validation-name="val88" table:style-name="ce16">
            <text:p><text:s/>1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8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1" table:style-name="ce13">
            <text:p>男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2" table:style-name="ce13">
            <text:p>女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9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31" table:style-name="ce16">
            <text:p><text:s/>1,2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" table:style-name="ce13">
            <text:p>男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03" table:content-validation-name="val88" table:style-name="ce16">
            <text:p><text:s/>203<text:s/></text:p>
          </table:table-cell>
          <table:table-cell office:value-type="float" office:value="77" table:content-validation-name="val88" table:style-name="ce16">
            <text:p><text:s/>77<text:s/></text:p>
          </table:table-cell>
          <table:table-cell office:value-type="float" office:value="171" table:content-validation-name="val88" table:style-name="ce16">
            <text:p><text:s/>17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4" table:content-validation-name="val88" table:style-name="ce16">
            <text:p><text:s/>9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" table:style-name="ce13">
            <text:p>女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46" table:content-validation-name="val88" table:style-name="ce16">
            <text:p><text:s/>246<text:s/></text:p>
          </table:table-cell>
          <table:table-cell office:value-type="float" office:value="92" table:content-validation-name="val88" table:style-name="ce16">
            <text:p><text:s/>92<text:s/></text:p>
          </table:table-cell>
          <table:table-cell office:value-type="float" office:value="191" table:content-validation-name="val88" table:style-name="ce16">
            <text:p><text:s/>191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8" table:content-validation-name="val88" table:style-name="ce16">
            <text:p><text:s/>8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30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44" table:style-name="ce16">
            <text:p><text:s/>9,24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877" table:style-name="ce16">
            <text:p><text:s/>8,87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style-name="ce23">
            <text:p><text:s/>12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" table:style-name="ce13">
            <text:p>男</text:p>
          </table:table-cell>
          <table:table-cell office:value-type="float" office:value="4868" table:style-name="ce16">
            <text:p><text:s/>4,86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706" table:content-validation-name="val88" table:style-name="ce16">
            <text:p><text:s/>4,706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23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6" table:style-name="ce14">
            <text:p>女</text:p>
          </table:table-cell>
          <table:table-cell office:value-type="float" office:value="4376" table:style-name="ce17">
            <text:p><text:s/>4,376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4171" table:content-validation-name="val88" table:style-name="ce17">
            <text:p><text:s/>4,171<text:s/></text:p>
          </table:table-cell>
          <table:table-cell office:value-type="float" office:value="31" table:content-validation-name="val88" table:style-name="ce17">
            <text:p><text:s/>31<text:s/></text:p>
          </table:table-cell>
          <table:table-cell office:value-type="float" office:value="65" table:content-validation-name="val88" table:style-name="ce17">
            <text:p><text:s/>65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6" table:content-validation-name="val88" table:style-name="ce17">
            <text:p><text:s/>26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7" table:content-validation-name="val88" table:style-name="ce24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5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5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7">
            <text:p>製表日期：113年6月1日08時08分12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6-14T01:36:46Z</meta:creation-date>
    <dc:date>2024-06-14T01:36:47Z</dc:date>
  </office:meta>
</office:document-meta>
</file>