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原住民人口數依性別.原住民身份別.原住民族別分$0_2_1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6月底$0_3_1$2024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平地原住民$0_48_1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山地原住民$0_90_1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桃園區$0_51_2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中壢區$0_54_2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溪區$0_57_2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楊梅區$0_60_2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蘆竹區$0_63_2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大園區$0_66_2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龜山區$0_69_2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八德區$0_72_2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龍潭區$0_75_2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平鎮區$0_78_2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新屋區$0_81_2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桃園市觀音區$0_84_2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桃園市復興區$0_87_2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桃園市桃園區$0_93_2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桃園市中壢區$0_96_2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桃園市大溪區$0_99_2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桃園市楊梅區$0_102_2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桃園市蘆竹區$0_105_2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桃園市大園區$0_108_2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桃園市龜山區$0_111_2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桃園市八德區$0_114_2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桃園市龍潭區$0_117_2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桃園市平鎮區$0_120_2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桃園市新屋區$0_123_2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桃園市觀音區$0_126_2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桃園市復興區$0_129_2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4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5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5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5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5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5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5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5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6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6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男$0_6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6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男$0_6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女$0_6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男$0_7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女$0_7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男$0_7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女$0_7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男$0_7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女$0_7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男$0_7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女$0_8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男$0_8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女$0_8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男$0_8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女$0_8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男$0_8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女$0_8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男$0_9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女$0_9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男$0_9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女$0_9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男$0_9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女$0_9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男$0_10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女$0_10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男$0_10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女$0_10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男$0_10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女$0_10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男$0_10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女$0_11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男$0_11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女$0_11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男$0_11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女$0_11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男$0_11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女$0_11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男$0_12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女$0_12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男$0_12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女$0_12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男$0_12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女$0_12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男$0_13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女$0_13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阿美族$0_5_5$01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9" table:condition="of:cell-content-is-decimal-number() and cell-content()=&quot;='泰雅族$0_5_6$01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排灣族$0_5_7$01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布農族$0_5_8$01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魯凱族$0_5_9$01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卑南族$0_5_10$0101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鄒_曹_族$0_5_11$0101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賽夏族$0_5_12$01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雅美族$0_5_13$01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邵族$0_5_14$01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噶瑪蘭族$0_5_15$01018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太魯閣族$0_5_16$01018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撒奇萊雅族$0_5_17$01018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賽德克族$0_5_18$01018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拉阿魯哇族$0_5_19$01018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卡那卡那富族$0_5_20$01018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尚未申報$0_5_21$01018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7" table:style-name="ce1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636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9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style-name="ce9"/>
          <table:table-cell table:number-columns-repeated="16361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content-validation-name="val1" table:style-name="ce31">
            <text:p>桃園市各區　現住原住民人口數按性別、原住民身分及民族別分</text:p>
          </table:table-cell>
          <table:covered-table-cell table:number-columns-repeated="18"/>
          <table:table-cell table:number-columns-repeated="2" table:style-name="ce19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19" table:number-rows-spanned="1" table:content-validation-name="val2" table:style-name="ce33">
            <text:p>中華民國113年06月底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office:value-type="string" table:style-name="ce4">
            <text:p>RRRP033A0</text:p>
          </table:table-cell>
          <table:table-cell table:number-columns-repeated="20" table:style-name="ce10"/>
          <table:table-cell office:value-type="string" table:style-name="ce20">
            <text:p>單位：人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5">
            <text:p>區域代碼</text:p>
          </table:table-cell>
          <table:table-cell office:value-type="string" table:style-name="ce11">
            <text:p>原住民身分別</text:p>
          </table:table-cell>
          <table:table-cell office:value-type="string" table:style-name="ce11">
            <text:p>區域別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總計</text:p>
          </table:table-cell>
          <table:table-cell office:value-type="string" table:content-validation-name="val87" table:style-name="ce11">
            <text:p>阿美族</text:p>
          </table:table-cell>
          <table:table-cell office:value-type="string" table:content-validation-name="val89" table:style-name="ce11">
            <text:p>泰雅族</text:p>
          </table:table-cell>
          <table:table-cell office:value-type="string" table:content-validation-name="val90" table:style-name="ce11">
            <text:p>排灣族</text:p>
          </table:table-cell>
          <table:table-cell office:value-type="string" table:content-validation-name="val91" table:style-name="ce11">
            <text:p>布農族</text:p>
          </table:table-cell>
          <table:table-cell office:value-type="string" table:content-validation-name="val92" table:style-name="ce11">
            <text:p>魯凱族</text:p>
          </table:table-cell>
          <table:table-cell office:value-type="string" table:content-validation-name="val93" table:style-name="ce11">
            <text:p>卑南族</text:p>
          </table:table-cell>
          <table:table-cell office:value-type="string" table:content-validation-name="val94" table:style-name="ce11">
            <text:p>鄒族</text:p>
          </table:table-cell>
          <table:table-cell office:value-type="string" table:content-validation-name="val95" table:style-name="ce11">
            <text:p>賽夏族</text:p>
          </table:table-cell>
          <table:table-cell office:value-type="string" table:content-validation-name="val96" table:style-name="ce11">
            <text:p>雅美族</text:p>
          </table:table-cell>
          <table:table-cell office:value-type="string" table:content-validation-name="val97" table:style-name="ce11">
            <text:p>邵族</text:p>
          </table:table-cell>
          <table:table-cell office:value-type="string" table:content-validation-name="val98" table:style-name="ce11">
            <text:p>噶瑪蘭族</text:p>
          </table:table-cell>
          <table:table-cell office:value-type="string" table:content-validation-name="val99" table:style-name="ce11">
            <text:p>太魯閣族</text:p>
          </table:table-cell>
          <table:table-cell office:value-type="string" table:content-validation-name="val100" table:style-name="ce11">
            <text:p>撒奇萊雅族</text:p>
          </table:table-cell>
          <table:table-cell office:value-type="string" table:content-validation-name="val101" table:style-name="ce11">
            <text:p>賽德克族</text:p>
          </table:table-cell>
          <table:table-cell office:value-type="string" table:content-validation-name="val102" table:style-name="ce11">
            <text:p>拉阿魯哇族</text:p>
          </table:table-cell>
          <table:table-cell office:value-type="string" table:content-validation-name="val103" table:style-name="ce11">
            <text:p>卡那卡那富族</text:p>
          </table:table-cell>
          <table:table-cell office:value-type="string" table:content-validation-name="val104" table:style-name="ce21">
            <text:p>尚未申報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84729" table:style-name="ce15">
            <text:p><text:s/>84,729<text:s/></text:p>
          </table:table-cell>
          <table:table-cell office:value-type="float" office:value="40311" table:style-name="ce15">
            <text:p><text:s/>40,311<text:s/></text:p>
          </table:table-cell>
          <table:table-cell office:value-type="float" office:value="23096" table:style-name="ce15">
            <text:p><text:s/>23,096<text:s/></text:p>
          </table:table-cell>
          <table:table-cell office:value-type="float" office:value="7112" table:style-name="ce15">
            <text:p><text:s/>7,112<text:s/></text:p>
          </table:table-cell>
          <table:table-cell office:value-type="float" office:value="5388" table:style-name="ce15">
            <text:p><text:s/>5,388<text:s/></text:p>
          </table:table-cell>
          <table:table-cell office:value-type="float" office:value="605" table:style-name="ce15">
            <text:p><text:s/>605<text:s/></text:p>
          </table:table-cell>
          <table:table-cell office:value-type="float" office:value="1410" table:style-name="ce15">
            <text:p><text:s/>1,410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1270" table:style-name="ce15">
            <text:p><text:s/>1,270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2953" table:style-name="ce15">
            <text:p><text:s/>2,953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615" table:style-name="ce15">
            <text:p><text:s/>6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65" table:style-name="ce22">
            <text:p><text:s/>1,165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40478" table:style-name="ce16">
            <text:p><text:s/>40,478<text:s/></text:p>
          </table:table-cell>
          <table:table-cell office:value-type="float" office:value="19703" table:style-name="ce16">
            <text:p><text:s/>19,703<text:s/></text:p>
          </table:table-cell>
          <table:table-cell office:value-type="float" office:value="11021" table:style-name="ce16">
            <text:p><text:s/>11,021<text:s/></text:p>
          </table:table-cell>
          <table:table-cell office:value-type="float" office:value="3245" table:style-name="ce16">
            <text:p><text:s/>3,245<text:s/></text:p>
          </table:table-cell>
          <table:table-cell office:value-type="float" office:value="2359" table:style-name="ce16">
            <text:p><text:s/>2,359<text:s/>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674" table:style-name="ce16">
            <text:p><text:s/>674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564" table:style-name="ce16">
            <text:p><text:s/>564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1375" table:style-name="ce16">
            <text:p><text:s/>1,375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92" table:style-name="ce23">
            <text:p><text:s/>592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44251" table:style-name="ce16">
            <text:p><text:s/>44,251<text:s/></text:p>
          </table:table-cell>
          <table:table-cell office:value-type="float" office:value="20608" table:style-name="ce16">
            <text:p><text:s/>20,608<text:s/></text:p>
          </table:table-cell>
          <table:table-cell office:value-type="float" office:value="12075" table:style-name="ce16">
            <text:p><text:s/>12,075<text:s/></text:p>
          </table:table-cell>
          <table:table-cell office:value-type="float" office:value="3867" table:style-name="ce16">
            <text:p><text:s/>3,867<text:s/></text:p>
          </table:table-cell>
          <table:table-cell office:value-type="float" office:value="3029" table:style-name="ce16">
            <text:p><text:s/>3,029<text:s/></text:p>
          </table:table-cell>
          <table:table-cell office:value-type="float" office:value="327" table:style-name="ce16">
            <text:p><text:s/>327<text:s/></text:p>
          </table:table-cell>
          <table:table-cell office:value-type="float" office:value="736" table:style-name="ce16">
            <text:p><text:s/>736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706" table:style-name="ce16">
            <text:p><text:s/>706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1578" table:style-name="ce16">
            <text:p><text:s/>1,578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344" table:style-name="ce16">
            <text:p><text:s/>34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73" table:style-name="ce23">
            <text:p><text:s/>573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9594" table:style-name="ce16">
            <text:p><text:s/>9,594<text:s/></text:p>
          </table:table-cell>
          <table:table-cell office:value-type="float" office:value="5350" table:style-name="ce16">
            <text:p><text:s/>5,350<text:s/></text:p>
          </table:table-cell>
          <table:table-cell office:value-type="float" office:value="1456" table:style-name="ce16">
            <text:p><text:s/>1,456<text:s/></text:p>
          </table:table-cell>
          <table:table-cell office:value-type="float" office:value="908" table:style-name="ce16">
            <text:p><text:s/>908<text:s/></text:p>
          </table:table-cell>
          <table:table-cell office:value-type="float" office:value="611" table:style-name="ce16">
            <text:p><text:s/>611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420" table:style-name="ce16">
            <text:p><text:s/>420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7" table:style-name="ce23">
            <text:p><text:s/>157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4351" table:style-name="ce16">
            <text:p><text:s/>4,351<text:s/></text:p>
          </table:table-cell>
          <table:table-cell office:value-type="float" office:value="2500" table:style-name="ce16">
            <text:p><text:s/>2,500<text:s/></text:p>
          </table:table-cell>
          <table:table-cell office:value-type="float" office:value="602" table:style-name="ce16">
            <text:p><text:s/>602<text:s/></text:p>
          </table:table-cell>
          <table:table-cell office:value-type="float" office:value="394" table:style-name="ce16">
            <text:p><text:s/>394<text:s/></text:p>
          </table:table-cell>
          <table:table-cell office:value-type="float" office:value="280" table:style-name="ce16">
            <text:p><text:s/>28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4" table:style-name="ce23">
            <text:p><text:s/>74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5243" table:style-name="ce16">
            <text:p><text:s/>5,243<text:s/></text:p>
          </table:table-cell>
          <table:table-cell office:value-type="float" office:value="2850" table:style-name="ce16">
            <text:p><text:s/>2,850<text:s/></text:p>
          </table:table-cell>
          <table:table-cell office:value-type="float" office:value="854" table:style-name="ce16">
            <text:p><text:s/>854<text:s/></text:p>
          </table:table-cell>
          <table:table-cell office:value-type="float" office:value="514" table:style-name="ce16">
            <text:p><text:s/>514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3" table:style-name="ce23">
            <text:p><text:s/>83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10627" table:style-name="ce16">
            <text:p><text:s/>10,627<text:s/></text:p>
          </table:table-cell>
          <table:table-cell office:value-type="float" office:value="5045" table:style-name="ce16">
            <text:p><text:s/>5,045<text:s/></text:p>
          </table:table-cell>
          <table:table-cell office:value-type="float" office:value="2175" table:style-name="ce16">
            <text:p><text:s/>2,175<text:s/></text:p>
          </table:table-cell>
          <table:table-cell office:value-type="float" office:value="1185" table:style-name="ce16">
            <text:p><text:s/>1,185<text:s/></text:p>
          </table:table-cell>
          <table:table-cell office:value-type="float" office:value="806" table:style-name="ce16">
            <text:p><text:s/>806<text:s/>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274" table:style-name="ce16">
            <text:p><text:s/>274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29" table:style-name="ce16">
            <text:p><text:s/>229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44" table:style-name="ce16">
            <text:p><text:s/>44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4" table:style-name="ce23">
            <text:p><text:s/>134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4841" table:style-name="ce16">
            <text:p><text:s/>4,841<text:s/></text:p>
          </table:table-cell>
          <table:table-cell office:value-type="float" office:value="2381" table:style-name="ce16">
            <text:p><text:s/>2,381<text:s/></text:p>
          </table:table-cell>
          <table:table-cell office:value-type="float" office:value="946" table:style-name="ce16">
            <text:p><text:s/>946<text:s/></text:p>
          </table:table-cell>
          <table:table-cell office:value-type="float" office:value="549" table:style-name="ce16">
            <text:p><text:s/>549<text:s/></text:p>
          </table:table-cell>
          <table:table-cell office:value-type="float" office:value="335" table:style-name="ce16">
            <text:p><text:s/>335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97" table:style-name="ce16">
            <text:p><text:s/>19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6" table:style-name="ce23">
            <text:p><text:s/>66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5786" table:style-name="ce16">
            <text:p><text:s/>5,786<text:s/></text:p>
          </table:table-cell>
          <table:table-cell office:value-type="float" office:value="2664" table:style-name="ce16">
            <text:p><text:s/>2,664<text:s/></text:p>
          </table:table-cell>
          <table:table-cell office:value-type="float" office:value="1229" table:style-name="ce16">
            <text:p><text:s/>1,229<text:s/></text:p>
          </table:table-cell>
          <table:table-cell office:value-type="float" office:value="636" table:style-name="ce16">
            <text:p><text:s/>636<text:s/></text:p>
          </table:table-cell>
          <table:table-cell office:value-type="float" office:value="471" table:style-name="ce16">
            <text:p><text:s/>471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8" table:style-name="ce23">
            <text:p><text:s/>68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7164" table:style-name="ce16">
            <text:p><text:s/>7,164<text:s/></text:p>
          </table:table-cell>
          <table:table-cell office:value-type="float" office:value="3471" table:style-name="ce16">
            <text:p><text:s/>3,471<text:s/></text:p>
          </table:table-cell>
          <table:table-cell office:value-type="float" office:value="2652" table:style-name="ce16">
            <text:p><text:s/>2,652<text:s/></text:p>
          </table:table-cell>
          <table:table-cell office:value-type="float" office:value="343" table:style-name="ce16">
            <text:p><text:s/>343<text:s/>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8" table:style-name="ce23">
            <text:p><text:s/>88<text:s/></text:p>
          </table:table-cell>
          <table:table-cell table:number-columns-repeated="16362" table:style-name="ce1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3411" table:style-name="ce16">
            <text:p><text:s/>3,411<text:s/></text:p>
          </table:table-cell>
          <table:table-cell office:value-type="float" office:value="1740" table:style-name="ce16">
            <text:p><text:s/>1,740<text:s/></text:p>
          </table:table-cell>
          <table:table-cell office:value-type="float" office:value="1216" table:style-name="ce16">
            <text:p><text:s/>1,216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3753" table:style-name="ce16">
            <text:p><text:s/>3,753<text:s/></text:p>
          </table:table-cell>
          <table:table-cell office:value-type="float" office:value="1731" table:style-name="ce16">
            <text:p><text:s/>1,731<text:s/></text:p>
          </table:table-cell>
          <table:table-cell office:value-type="float" office:value="1436" table:style-name="ce16">
            <text:p><text:s/>1,436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" table:style-name="ce23">
            <text:p><text:s/>46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5484" table:style-name="ce16">
            <text:p><text:s/>5,484<text:s/></text:p>
          </table:table-cell>
          <table:table-cell office:value-type="float" office:value="2697" table:style-name="ce16">
            <text:p><text:s/>2,697<text:s/></text:p>
          </table:table-cell>
          <table:table-cell office:value-type="float" office:value="1108" table:style-name="ce16">
            <text:p><text:s/>1,108<text:s/></text:p>
          </table:table-cell>
          <table:table-cell office:value-type="float" office:value="548" table:style-name="ce16">
            <text:p><text:s/>548<text:s/></text:p>
          </table:table-cell>
          <table:table-cell office:value-type="float" office:value="383" table:style-name="ce16">
            <text:p><text:s/>383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" table:style-name="ce23">
            <text:p><text:s/>51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2547" table:style-name="ce16">
            <text:p><text:s/>2,547<text:s/></text:p>
          </table:table-cell>
          <table:table-cell office:value-type="float" office:value="1300" table:style-name="ce16">
            <text:p><text:s/>1,300<text:s/></text:p>
          </table:table-cell>
          <table:table-cell office:value-type="float" office:value="487" table:style-name="ce16">
            <text:p><text:s/>487<text:s/>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23">
            <text:p><text:s/>24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2937" table:style-name="ce16">
            <text:p><text:s/>2,937<text:s/></text:p>
          </table:table-cell>
          <table:table-cell office:value-type="float" office:value="1397" table:style-name="ce16">
            <text:p><text:s/>1,397<text:s/></text:p>
          </table:table-cell>
          <table:table-cell office:value-type="float" office:value="621" table:style-name="ce16">
            <text:p><text:s/>621<text:s/></text:p>
          </table:table-cell>
          <table:table-cell office:value-type="float" office:value="302" table:style-name="ce16">
            <text:p><text:s/>302<text:s/>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23">
            <text:p><text:s/>27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5321" table:style-name="ce16">
            <text:p><text:s/>5,321<text:s/></text:p>
          </table:table-cell>
          <table:table-cell office:value-type="float" office:value="3379" table:style-name="ce16">
            <text:p><text:s/>3,379<text:s/></text:p>
          </table:table-cell>
          <table:table-cell office:value-type="float" office:value="494" table:style-name="ce16">
            <text:p><text:s/>494<text:s/></text:p>
          </table:table-cell>
          <table:table-cell office:value-type="float" office:value="592" table:style-name="ce16">
            <text:p><text:s/>592<text:s/></text:p>
          </table:table-cell>
          <table:table-cell office:value-type="float" office:value="338" table:style-name="ce16">
            <text:p><text:s/>338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8" table:style-name="ce23">
            <text:p><text:s/>98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2590" table:style-name="ce16">
            <text:p><text:s/>2,590<text:s/></text:p>
          </table:table-cell>
          <table:table-cell office:value-type="float" office:value="1660" table:style-name="ce16">
            <text:p><text:s/>1,660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275" table:style-name="ce16">
            <text:p><text:s/>275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2731" table:style-name="ce16">
            <text:p><text:s/>2,731<text:s/></text:p>
          </table:table-cell>
          <table:table-cell office:value-type="float" office:value="1719" table:style-name="ce16">
            <text:p><text:s/>1,719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317" table:style-name="ce16">
            <text:p><text:s/>317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3" table:style-name="ce23">
            <text:p><text:s/>43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3447" table:style-name="ce16">
            <text:p><text:s/>3,447<text:s/></text:p>
          </table:table-cell>
          <table:table-cell office:value-type="float" office:value="2279" table:style-name="ce16">
            <text:p><text:s/>2,279<text:s/></text:p>
          </table:table-cell>
          <table:table-cell office:value-type="float" office:value="264" table:style-name="ce16">
            <text:p><text:s/>264<text:s/></text:p>
          </table:table-cell>
          <table:table-cell office:value-type="float" office:value="315" table:style-name="ce16">
            <text:p><text:s/>315<text:s/></text:p>
          </table:table-cell>
          <table:table-cell office:value-type="float" office:value="306" table:style-name="ce16">
            <text:p><text:s/>306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9" table:style-name="ce23">
            <text:p><text:s/>39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724" table:style-name="ce16">
            <text:p><text:s/>1,724<text:s/></text:p>
          </table:table-cell>
          <table:table-cell office:value-type="float" office:value="1155" table:style-name="ce16">
            <text:p><text:s/>1,155<text:s/>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2" table:style-name="ce23">
            <text:p><text:s/>22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723" table:style-name="ce16">
            <text:p><text:s/>1,723<text:s/></text:p>
          </table:table-cell>
          <table:table-cell office:value-type="float" office:value="1124" table:style-name="ce16">
            <text:p><text:s/>1,124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7" table:style-name="ce23">
            <text:p><text:s/>17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8143" table:style-name="ce16">
            <text:p><text:s/>8,143<text:s/></text:p>
          </table:table-cell>
          <table:table-cell office:value-type="float" office:value="5326" table:style-name="ce16">
            <text:p><text:s/>5,326<text:s/></text:p>
          </table:table-cell>
          <table:table-cell office:value-type="float" office:value="668" table:style-name="ce16">
            <text:p><text:s/>668<text:s/></text:p>
          </table:table-cell>
          <table:table-cell office:value-type="float" office:value="735" table:style-name="ce16">
            <text:p><text:s/>735<text:s/></text:p>
          </table:table-cell>
          <table:table-cell office:value-type="float" office:value="512" table:style-name="ce16">
            <text:p><text:s/>512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8" table:style-name="ce23">
            <text:p><text:s/>158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3943" table:style-name="ce16">
            <text:p><text:s/>3,943<text:s/></text:p>
          </table:table-cell>
          <table:table-cell office:value-type="float" office:value="2676" table:style-name="ce16">
            <text:p><text:s/>2,676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6" table:style-name="ce23">
            <text:p><text:s/>86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4200" table:style-name="ce16">
            <text:p><text:s/>4,200<text:s/></text:p>
          </table:table-cell>
          <table:table-cell office:value-type="float" office:value="2650" table:style-name="ce16">
            <text:p><text:s/>2,650<text:s/></text:p>
          </table:table-cell>
          <table:table-cell office:value-type="float" office:value="397" table:style-name="ce16">
            <text:p><text:s/>397<text:s/></text:p>
          </table:table-cell>
          <table:table-cell office:value-type="float" office:value="406" table:style-name="ce16">
            <text:p><text:s/>406<text:s/></text:p>
          </table:table-cell>
          <table:table-cell office:value-type="float" office:value="296" table:style-name="ce16">
            <text:p><text:s/>29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2" table:style-name="ce23">
            <text:p><text:s/>72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8856" table:style-name="ce16">
            <text:p><text:s/>8,856<text:s/></text:p>
          </table:table-cell>
          <table:table-cell office:value-type="float" office:value="4946" table:style-name="ce16">
            <text:p><text:s/>4,946<text:s/></text:p>
          </table:table-cell>
          <table:table-cell office:value-type="float" office:value="1577" table:style-name="ce16">
            <text:p><text:s/>1,577<text:s/></text:p>
          </table:table-cell>
          <table:table-cell office:value-type="float" office:value="773" table:style-name="ce16">
            <text:p><text:s/>773<text:s/></text:p>
          </table:table-cell>
          <table:table-cell office:value-type="float" office:value="460" table:style-name="ce16">
            <text:p><text:s/>460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01" table:style-name="ce16">
            <text:p><text:s/>40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7" table:style-name="ce23">
            <text:p><text:s/>137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4158" table:style-name="ce16">
            <text:p><text:s/>4,158<text:s/></text:p>
          </table:table-cell>
          <table:table-cell office:value-type="float" office:value="2425" table:style-name="ce16">
            <text:p><text:s/>2,425<text:s/></text:p>
          </table:table-cell>
          <table:table-cell office:value-type="float" office:value="701" table:style-name="ce16">
            <text:p><text:s/>701<text:s/>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5" table:style-name="ce23">
            <text:p><text:s/>65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4698" table:style-name="ce16">
            <text:p><text:s/>4,698<text:s/></text:p>
          </table:table-cell>
          <table:table-cell office:value-type="float" office:value="2521" table:style-name="ce16">
            <text:p><text:s/>2,521<text:s/></text:p>
          </table:table-cell>
          <table:table-cell office:value-type="float" office:value="876" table:style-name="ce16">
            <text:p><text:s/>876<text:s/></text:p>
          </table:table-cell>
          <table:table-cell office:value-type="float" office:value="436" table:style-name="ce16">
            <text:p><text:s/>436<text:s/></text:p>
          </table:table-cell>
          <table:table-cell office:value-type="float" office:value="274" table:style-name="ce16">
            <text:p><text:s/>274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11" table:style-name="ce16">
            <text:p><text:s/>21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2" table:style-name="ce23">
            <text:p><text:s/>72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4975" table:style-name="ce16">
            <text:p><text:s/>4,975<text:s/></text:p>
          </table:table-cell>
          <table:table-cell office:value-type="float" office:value="1934" table:style-name="ce16">
            <text:p><text:s/>1,934<text:s/></text:p>
          </table:table-cell>
          <table:table-cell office:value-type="float" office:value="1549" table:style-name="ce16">
            <text:p><text:s/>1,549<text:s/></text:p>
          </table:table-cell>
          <table:table-cell office:value-type="float" office:value="456" table:style-name="ce16">
            <text:p><text:s/>456<text:s/></text:p>
          </table:table-cell>
          <table:table-cell office:value-type="float" office:value="456" table:style-name="ce16">
            <text:p><text:s/>45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0" table:style-name="ce23">
            <text:p><text:s/>40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2401" table:style-name="ce16">
            <text:p><text:s/>2,401<text:s/></text:p>
          </table:table-cell>
          <table:table-cell office:value-type="float" office:value="982" table:style-name="ce16">
            <text:p><text:s/>982<text:s/></text:p>
          </table:table-cell>
          <table:table-cell office:value-type="float" office:value="707" table:style-name="ce16">
            <text:p><text:s/>707<text:s/>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3" table:style-name="ce23">
            <text:p><text:s/>23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2574" table:style-name="ce16">
            <text:p><text:s/>2,574<text:s/></text:p>
          </table:table-cell>
          <table:table-cell office:value-type="float" office:value="952" table:style-name="ce16">
            <text:p><text:s/>952<text:s/></text:p>
          </table:table-cell>
          <table:table-cell office:value-type="float" office:value="842" table:style-name="ce16">
            <text:p><text:s/>842<text:s/>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7" table:style-name="ce23">
            <text:p><text:s/>17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7652" table:style-name="ce16">
            <text:p><text:s/>7,652<text:s/></text:p>
          </table:table-cell>
          <table:table-cell office:value-type="float" office:value="3636" table:style-name="ce16">
            <text:p><text:s/>3,636<text:s/></text:p>
          </table:table-cell>
          <table:table-cell office:value-type="float" office:value="1679" table:style-name="ce16">
            <text:p><text:s/>1,679<text:s/></text:p>
          </table:table-cell>
          <table:table-cell office:value-type="float" office:value="799" table:style-name="ce16">
            <text:p><text:s/>799<text:s/></text:p>
          </table:table-cell>
          <table:table-cell office:value-type="float" office:value="685" table:style-name="ce16">
            <text:p><text:s/>685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69" table:style-name="ce16">
            <text:p><text:s/>269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0" table:style-name="ce23">
            <text:p><text:s/>70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3595" table:style-name="ce16">
            <text:p><text:s/>3,595<text:s/></text:p>
          </table:table-cell>
          <table:table-cell office:value-type="float" office:value="1753" table:style-name="ce16">
            <text:p><text:s/>1,753<text:s/></text:p>
          </table:table-cell>
          <table:table-cell office:value-type="float" office:value="764" table:style-name="ce16">
            <text:p><text:s/>764<text:s/></text:p>
          </table:table-cell>
          <table:table-cell office:value-type="float" office:value="360" table:style-name="ce16">
            <text:p><text:s/>360<text:s/>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23">
            <text:p><text:s/>35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4057" table:style-name="ce16">
            <text:p><text:s/>4,057<text:s/></text:p>
          </table:table-cell>
          <table:table-cell office:value-type="float" office:value="1883" table:style-name="ce16">
            <text:p><text:s/>1,883<text:s/></text:p>
          </table:table-cell>
          <table:table-cell office:value-type="float" office:value="915" table:style-name="ce16">
            <text:p><text:s/>915<text:s/></text:p>
          </table:table-cell>
          <table:table-cell office:value-type="float" office:value="439" table:style-name="ce16">
            <text:p><text:s/>439<text:s/></text:p>
          </table:table-cell>
          <table:table-cell office:value-type="float" office:value="365" table:style-name="ce16">
            <text:p><text:s/>365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23">
            <text:p><text:s/>35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965" table:style-name="ce16">
            <text:p><text:s/>965<text:s/></text:p>
          </table:table-cell>
          <table:table-cell office:value-type="float" office:value="519" table:style-name="ce16">
            <text:p><text:s/>519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462" table:style-name="ce16">
            <text:p><text:s/>462<text:s/></text:p>
          </table:table-cell>
          <table:table-cell office:value-type="float" office:value="266" table:style-name="ce16">
            <text:p><text:s/>266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503" table:style-name="ce16">
            <text:p><text:s/>503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2984" table:style-name="ce16">
            <text:p><text:s/>2,984<text:s/></text:p>
          </table:table-cell>
          <table:table-cell office:value-type="float" office:value="1516" table:style-name="ce16">
            <text:p><text:s/>1,516<text:s/></text:p>
          </table:table-cell>
          <table:table-cell office:value-type="float" office:value="459" table:style-name="ce16">
            <text:p><text:s/>459<text:s/></text:p>
          </table:table-cell>
          <table:table-cell office:value-type="float" office:value="266" table:style-name="ce16">
            <text:p><text:s/>266<text:s/></text:p>
          </table:table-cell>
          <table:table-cell office:value-type="float" office:value="363" table:style-name="ce16">
            <text:p><text:s/>36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" table:style-name="ce23">
            <text:p><text:s/>41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1477" table:style-name="ce16">
            <text:p><text:s/>1,477<text:s/></text:p>
          </table:table-cell>
          <table:table-cell office:value-type="float" office:value="779" table:style-name="ce16">
            <text:p><text:s/>779<text:s/>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1507" table:style-name="ce16">
            <text:p><text:s/>1,507<text:s/></text:p>
          </table:table-cell>
          <table:table-cell office:value-type="float" office:value="737" table:style-name="ce16">
            <text:p><text:s/>737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517" table:style-name="ce16">
            <text:p><text:s/>9,517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8902" table:style-name="ce16">
            <text:p><text:s/>8,902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6" table:style-name="ce23">
            <text:p><text:s/>136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978" table:style-name="ce16">
            <text:p><text:s/>4,978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4709" table:style-name="ce16">
            <text:p><text:s/>4,70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5" table:style-name="ce23">
            <text:p><text:s/>75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4539" table:style-name="ce16">
            <text:p><text:s/>4,539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4193" table:style-name="ce16">
            <text:p><text:s/>4,193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1" table:style-name="ce23">
            <text:p><text:s/>61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content-validation-name="val3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46354" table:style-name="ce16">
            <text:p><text:s/>46,354<text:s/></text:p>
          </table:table-cell>
          <table:table-cell office:value-type="float" office:value="40085" table:style-name="ce16">
            <text:p><text:s/>40,085<text:s/></text:p>
          </table:table-cell>
          <table:table-cell office:value-type="float" office:value="379" table:style-name="ce16">
            <text:p><text:s/>379<text:s/></text:p>
          </table:table-cell>
          <table:table-cell office:value-type="float" office:value="2131" table:style-name="ce16">
            <text:p><text:s/>2,131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1380" table:style-name="ce16">
            <text:p><text:s/>1,38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33" table:style-name="ce16">
            <text:p><text:s/>9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97" table:style-name="ce16">
            <text:p><text:s/>197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82" table:style-name="ce23">
            <text:p><text:s/>782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content-validation-name="val31" table:style-name="ce13">
            <text:p>男</text:p>
          </table:table-cell>
          <table:table-cell office:value-type="float" office:value="22560" table:style-name="ce16">
            <text:p><text:s/>22,560<text:s/></text:p>
          </table:table-cell>
          <table:table-cell office:value-type="float" office:value="19601" table:style-name="ce16">
            <text:p><text:s/>19,601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998" table:style-name="ce16">
            <text:p><text:s/>99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664" table:style-name="ce16">
            <text:p><text:s/>6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2" table:style-name="ce16">
            <text:p><text:s/>40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8" table:style-name="ce23">
            <text:p><text:s/>408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content-validation-name="val32" table:style-name="ce13">
            <text:p>女</text:p>
          </table:table-cell>
          <table:table-cell office:value-type="float" office:value="23794" table:style-name="ce16">
            <text:p><text:s/>23,794<text:s/></text:p>
          </table:table-cell>
          <table:table-cell office:value-type="float" office:value="20484" table:style-name="ce16">
            <text:p><text:s/>20,484<text:s/></text:p>
          </table:table-cell>
          <table:table-cell office:value-type="float" office:value="232" table:style-name="ce16">
            <text:p><text:s/>232<text:s/></text:p>
          </table:table-cell>
          <table:table-cell office:value-type="float" office:value="1133" table:style-name="ce16">
            <text:p><text:s/>1,13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716" table:style-name="ce16">
            <text:p><text:s/>71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31" table:style-name="ce16">
            <text:p><text:s/>5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74" table:style-name="ce23">
            <text:p><text:s/>374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5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6241" table:style-name="ce16">
            <text:p><text:s/>6,241<text:s/></text:p>
          </table:table-cell>
          <table:table-cell office:value-type="float" office:value="5322" table:style-name="ce16">
            <text:p><text:s/>5,322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6" table:style-name="ce23">
            <text:p><text:s/>116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content-validation-name="val33" table:style-name="ce13">
            <text:p>男</text:p>
          </table:table-cell>
          <table:table-cell office:value-type="float" office:value="2907" table:style-name="ce16">
            <text:p><text:s/>2,907<text:s/></text:p>
          </table:table-cell>
          <table:table-cell office:value-type="float" office:value="2485" table:content-validation-name="val88" table:style-name="ce16">
            <text:p><text:s/>2,485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155" table:content-validation-name="val88" table:style-name="ce16">
            <text:p><text:s/>15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95" table:content-validation-name="val88" table:style-name="ce16">
            <text:p><text:s/>9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8" table:content-validation-name="val88" table:style-name="ce16">
            <text:p><text:s/>6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3" table:content-validation-name="val88" table:style-name="ce23">
            <text:p><text:s/>53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content-validation-name="val34" table:style-name="ce13">
            <text:p>女</text:p>
          </table:table-cell>
          <table:table-cell office:value-type="float" office:value="3334" table:style-name="ce16">
            <text:p><text:s/>3,334<text:s/></text:p>
          </table:table-cell>
          <table:table-cell office:value-type="float" office:value="2837" table:content-validation-name="val88" table:style-name="ce16">
            <text:p><text:s/>2,837<text:s/></text:p>
          </table:table-cell>
          <table:table-cell office:value-type="float" office:value="26" table:content-validation-name="val88" table:style-name="ce16">
            <text:p><text:s/>26<text:s/></text:p>
          </table:table-cell>
          <table:table-cell office:value-type="float" office:value="161" table:content-validation-name="val88" table:style-name="ce16">
            <text:p><text:s/>161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99" table:content-validation-name="val88" table:style-name="ce16">
            <text:p><text:s/>9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09" table:content-validation-name="val88" table:style-name="ce16">
            <text:p><text:s/>10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17" table:content-validation-name="val88" table:style-name="ce16">
            <text:p><text:s/>17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3" table:content-validation-name="val88" table:style-name="ce23">
            <text:p><text:s/>63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6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6158" table:style-name="ce16">
            <text:p><text:s/>6,158<text:s/></text:p>
          </table:table-cell>
          <table:table-cell office:value-type="float" office:value="5010" table:style-name="ce16">
            <text:p><text:s/>5,010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400" table:style-name="ce16">
            <text:p><text:s/>40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5" table:style-name="ce23">
            <text:p><text:s/>95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content-validation-name="val35" table:style-name="ce13">
            <text:p>男</text:p>
          </table:table-cell>
          <table:table-cell office:value-type="float" office:value="2885" table:style-name="ce16">
            <text:p><text:s/>2,885<text:s/></text:p>
          </table:table-cell>
          <table:table-cell office:value-type="float" office:value="2364" table:content-validation-name="val88" table:style-name="ce16">
            <text:p><text:s/>2,364<text:s/></text:p>
          </table:table-cell>
          <table:table-cell office:value-type="float" office:value="39" table:content-validation-name="val88" table:style-name="ce16">
            <text:p><text:s/>39<text:s/></text:p>
          </table:table-cell>
          <table:table-cell office:value-type="float" office:value="187" table:content-validation-name="val88" table:style-name="ce16">
            <text:p><text:s/>18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7" table:content-validation-name="val88" table:style-name="ce16">
            <text:p><text:s/>27<text:s/></text:p>
          </table:table-cell>
          <table:table-cell office:value-type="float" office:value="106" table:content-validation-name="val88" table:style-name="ce16">
            <text:p><text:s/>10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4" table:content-validation-name="val88" table:style-name="ce16">
            <text:p><text:s/>8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23" table:content-validation-name="val88" table:style-name="ce16">
            <text:p><text:s/>23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6" table:content-validation-name="val88" table:style-name="ce23">
            <text:p><text:s/>46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content-validation-name="val36" table:style-name="ce13">
            <text:p>女</text:p>
          </table:table-cell>
          <table:table-cell office:value-type="float" office:value="3273" table:style-name="ce16">
            <text:p><text:s/>3,273<text:s/></text:p>
          </table:table-cell>
          <table:table-cell office:value-type="float" office:value="2646" table:content-validation-name="val88" table:style-name="ce16">
            <text:p><text:s/>2,646<text:s/></text:p>
          </table:table-cell>
          <table:table-cell office:value-type="float" office:value="46" table:content-validation-name="val88" table:style-name="ce16">
            <text:p><text:s/>46<text:s/></text:p>
          </table:table-cell>
          <table:table-cell office:value-type="float" office:value="213" table:content-validation-name="val88" table:style-name="ce16">
            <text:p><text:s/>213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43" table:content-validation-name="val88" table:style-name="ce16">
            <text:p><text:s/>43<text:s/></text:p>
          </table:table-cell>
          <table:table-cell office:value-type="float" office:value="152" table:content-validation-name="val88" table:style-name="ce16">
            <text:p><text:s/>152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91" table:content-validation-name="val88" table:style-name="ce16">
            <text:p><text:s/>9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20" table:content-validation-name="val88" table:style-name="ce16">
            <text:p><text:s/>20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9" table:content-validation-name="val88" table:style-name="ce23">
            <text:p><text:s/>49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7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807" table:style-name="ce16">
            <text:p><text:s/>3,807<text:s/></text:p>
          </table:table-cell>
          <table:table-cell office:value-type="float" office:value="3457" table:style-name="ce16">
            <text:p><text:s/>3,45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6" table:style-name="ce23">
            <text:p><text:s/>56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content-validation-name="val37" table:style-name="ce13">
            <text:p>男</text:p>
          </table:table-cell>
          <table:table-cell office:value-type="float" office:value="1888" table:style-name="ce16">
            <text:p><text:s/>1,888<text:s/></text:p>
          </table:table-cell>
          <table:table-cell office:value-type="float" office:value="1732" table:content-validation-name="val88" table:style-name="ce16">
            <text:p><text:s/>1,732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43" table:content-validation-name="val88" table:style-name="ce16">
            <text:p><text:s/>43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41" table:content-validation-name="val88" table:style-name="ce16">
            <text:p><text:s/>4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7" table:content-validation-name="val88" table:style-name="ce16">
            <text:p><text:s/>1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0" table:content-validation-name="val88" table:style-name="ce23">
            <text:p><text:s/>30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content-validation-name="val38" table:style-name="ce13">
            <text:p>女</text:p>
          </table:table-cell>
          <table:table-cell office:value-type="float" office:value="1919" table:style-name="ce16">
            <text:p><text:s/>1,919<text:s/></text:p>
          </table:table-cell>
          <table:table-cell office:value-type="float" office:value="1725" table:content-validation-name="val88" table:style-name="ce16">
            <text:p><text:s/>1,725<text:s/></text:p>
          </table:table-cell>
          <table:table-cell office:value-type="float" office:value="14" table:content-validation-name="val88" table:style-name="ce16">
            <text:p><text:s/>14<text:s/></text:p>
          </table:table-cell>
          <table:table-cell office:value-type="float" office:value="65" table:content-validation-name="val88" table:style-name="ce16">
            <text:p><text:s/>65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33" table:content-validation-name="val88" table:style-name="ce16">
            <text:p><text:s/>3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0" table:content-validation-name="val88" table:style-name="ce16">
            <text:p><text:s/>3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6" table:content-validation-name="val88" table:style-name="ce23">
            <text:p><text:s/>26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8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3191" table:style-name="ce16">
            <text:p><text:s/>3,191<text:s/></text:p>
          </table:table-cell>
          <table:table-cell office:value-type="float" office:value="2677" table:style-name="ce16">
            <text:p><text:s/>2,677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" table:style-name="ce23">
            <text:p><text:s/>40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content-validation-name="val39" table:style-name="ce13">
            <text:p>男</text:p>
          </table:table-cell>
          <table:table-cell office:value-type="float" office:value="1526" table:style-name="ce16">
            <text:p><text:s/>1,526<text:s/></text:p>
          </table:table-cell>
          <table:table-cell office:value-type="float" office:value="1289" table:content-validation-name="val88" table:style-name="ce16">
            <text:p><text:s/>1,289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65" table:content-validation-name="val88" table:style-name="ce16">
            <text:p><text:s/>65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20" table:content-validation-name="val88" table:style-name="ce16">
            <text:p><text:s/>20<text:s/></text:p>
          </table:table-cell>
          <table:table-cell office:value-type="float" office:value="66" table:content-validation-name="val88" table:style-name="ce16">
            <text:p><text:s/>6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5" table:content-validation-name="val88" table:style-name="ce16">
            <text:p><text:s/>3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0" table:content-validation-name="val88" table:style-name="ce23">
            <text:p><text:s/>20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content-validation-name="val40" table:style-name="ce13">
            <text:p>女</text:p>
          </table:table-cell>
          <table:table-cell office:value-type="float" office:value="1665" table:style-name="ce16">
            <text:p><text:s/>1,665<text:s/></text:p>
          </table:table-cell>
          <table:table-cell office:value-type="float" office:value="1388" table:content-validation-name="val88" table:style-name="ce16">
            <text:p><text:s/>1,388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85" table:content-validation-name="val88" table:style-name="ce16">
            <text:p><text:s/>85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67" table:content-validation-name="val88" table:style-name="ce16">
            <text:p><text:s/>6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3" table:content-validation-name="val88" table:style-name="ce16">
            <text:p><text:s/>6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0" table:content-validation-name="val88" table:style-name="ce23">
            <text:p><text:s/>20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9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3758" table:style-name="ce16">
            <text:p><text:s/>3,758<text:s/></text:p>
          </table:table-cell>
          <table:table-cell office:value-type="float" office:value="3373" table:style-name="ce16">
            <text:p><text:s/>3,37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content-validation-name="val41" table:style-name="ce13">
            <text:p>男</text:p>
          </table:table-cell>
          <table:table-cell office:value-type="float" office:value="1840" table:style-name="ce16">
            <text:p><text:s/>1,840<text:s/></text:p>
          </table:table-cell>
          <table:table-cell office:value-type="float" office:value="1657" table:content-validation-name="val88" table:style-name="ce16">
            <text:p><text:s/>1,657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53" table:content-validation-name="val88" table:style-name="ce16">
            <text:p><text:s/>5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34" table:content-validation-name="val88" table:style-name="ce16">
            <text:p><text:s/>3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5" table:content-validation-name="val88" table:style-name="ce16">
            <text:p><text:s/>2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9" table:content-validation-name="val88" table:style-name="ce23">
            <text:p><text:s/>49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content-validation-name="val42" table:style-name="ce13">
            <text:p>女</text:p>
          </table:table-cell>
          <table:table-cell office:value-type="float" office:value="1918" table:style-name="ce16">
            <text:p><text:s/>1,918<text:s/></text:p>
          </table:table-cell>
          <table:table-cell office:value-type="float" office:value="1716" table:content-validation-name="val88" table:style-name="ce16">
            <text:p><text:s/>1,716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78" table:content-validation-name="val88" table:style-name="ce16">
            <text:p><text:s/>7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39" table:content-validation-name="val88" table:style-name="ce16">
            <text:p><text:s/>3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2" table:content-validation-name="val88" table:style-name="ce16">
            <text:p><text:s/>3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1" table:content-validation-name="val88" table:style-name="ce23">
            <text:p><text:s/>31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0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2503" table:style-name="ce16">
            <text:p><text:s/>2,503<text:s/></text:p>
          </table:table-cell>
          <table:table-cell office:value-type="float" office:value="2273" table:style-name="ce16">
            <text:p><text:s/>2,27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" table:style-name="ce23">
            <text:p><text:s/>33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content-validation-name="val43" table:style-name="ce13">
            <text:p>男</text:p>
          </table:table-cell>
          <table:table-cell office:value-type="float" office:value="1276" table:style-name="ce16">
            <text:p><text:s/>1,276<text:s/></text:p>
          </table:table-cell>
          <table:table-cell office:value-type="float" office:value="1154" table:content-validation-name="val88" table:style-name="ce16">
            <text:p><text:s/>1,154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42" table:content-validation-name="val88" table:style-name="ce16">
            <text:p><text:s/>4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29" table:content-validation-name="val88" table:style-name="ce16">
            <text:p><text:s/>2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9" table:content-validation-name="val88" table:style-name="ce23">
            <text:p><text:s/>19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content-validation-name="val44" table:style-name="ce13">
            <text:p>女</text:p>
          </table:table-cell>
          <table:table-cell office:value-type="float" office:value="1227" table:style-name="ce16">
            <text:p><text:s/>1,227<text:s/></text:p>
          </table:table-cell>
          <table:table-cell office:value-type="float" office:value="1119" table:content-validation-name="val88" table:style-name="ce16">
            <text:p><text:s/>1,119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35" table:content-validation-name="val88" table:style-name="ce16">
            <text:p><text:s/>35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30" table:content-validation-name="val88" table:style-name="ce16">
            <text:p><text:s/>3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4" table:content-validation-name="val88" table:style-name="ce23">
            <text:p><text:s/>14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1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5843" table:style-name="ce16">
            <text:p><text:s/>5,843<text:s/></text:p>
          </table:table-cell>
          <table:table-cell office:value-type="float" office:value="5302" table:style-name="ce16">
            <text:p><text:s/>5,30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7" table:style-name="ce23">
            <text:p><text:s/>127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content-validation-name="val45" table:style-name="ce13">
            <text:p>男</text:p>
          </table:table-cell>
          <table:table-cell office:value-type="float" office:value="2946" table:style-name="ce16">
            <text:p><text:s/>2,946<text:s/></text:p>
          </table:table-cell>
          <table:table-cell office:value-type="float" office:value="2663" table:content-validation-name="val88" table:style-name="ce16">
            <text:p><text:s/>2,663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88" table:content-validation-name="val88" table:style-name="ce16">
            <text:p><text:s/>88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14" table:content-validation-name="val88" table:style-name="ce16">
            <text:p><text:s/>14<text:s/></text:p>
          </table:table-cell>
          <table:table-cell office:value-type="float" office:value="63" table:content-validation-name="val88" table:style-name="ce16">
            <text:p><text:s/>6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4" table:content-validation-name="val88" table:style-name="ce16">
            <text:p><text:s/>2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14" table:content-validation-name="val88" table:style-name="ce16">
            <text:p><text:s/>1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9" table:content-validation-name="val88" table:style-name="ce23">
            <text:p><text:s/>69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content-validation-name="val46" table:style-name="ce13">
            <text:p>女</text:p>
          </table:table-cell>
          <table:table-cell office:value-type="float" office:value="2897" table:style-name="ce16">
            <text:p><text:s/>2,897<text:s/></text:p>
          </table:table-cell>
          <table:table-cell office:value-type="float" office:value="2639" table:content-validation-name="val88" table:style-name="ce16">
            <text:p><text:s/>2,639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103" table:content-validation-name="val88" table:style-name="ce16">
            <text:p><text:s/>103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40" table:content-validation-name="val88" table:style-name="ce16">
            <text:p><text:s/>4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12" table:content-validation-name="val88" table:style-name="ce16">
            <text:p><text:s/>1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8" table:content-validation-name="val88" table:style-name="ce23">
            <text:p><text:s/>58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2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5641" table:style-name="ce16">
            <text:p><text:s/>5,641<text:s/></text:p>
          </table:table-cell>
          <table:table-cell office:value-type="float" office:value="4920" table:style-name="ce16">
            <text:p><text:s/>4,92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3" table:style-name="ce23">
            <text:p><text:s/>113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content-validation-name="val47" table:style-name="ce13">
            <text:p>男</text:p>
          </table:table-cell>
          <table:table-cell office:value-type="float" office:value="2746" table:style-name="ce16">
            <text:p><text:s/>2,746<text:s/></text:p>
          </table:table-cell>
          <table:table-cell office:value-type="float" office:value="2415" table:content-validation-name="val88" table:style-name="ce16">
            <text:p><text:s/>2,415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106" table:content-validation-name="val88" table:style-name="ce16">
            <text:p><text:s/>106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93" table:content-validation-name="val88" table:style-name="ce16">
            <text:p><text:s/>9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0" table:content-validation-name="val88" table:style-name="ce16">
            <text:p><text:s/>5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5" table:content-validation-name="val88" table:style-name="ce23">
            <text:p><text:s/>55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content-validation-name="val48" table:style-name="ce13">
            <text:p>女</text:p>
          </table:table-cell>
          <table:table-cell office:value-type="float" office:value="2895" table:style-name="ce16">
            <text:p><text:s/>2,895<text:s/></text:p>
          </table:table-cell>
          <table:table-cell office:value-type="float" office:value="2505" table:content-validation-name="val88" table:style-name="ce16">
            <text:p><text:s/>2,505<text:s/></text:p>
          </table:table-cell>
          <table:table-cell office:value-type="float" office:value="12" table:content-validation-name="val88" table:style-name="ce16">
            <text:p><text:s/>12<text:s/></text:p>
          </table:table-cell>
          <table:table-cell office:value-type="float" office:value="132" table:content-validation-name="val88" table:style-name="ce16">
            <text:p><text:s/>132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12" table:content-validation-name="val88" table:style-name="ce16">
            <text:p><text:s/>12<text:s/></text:p>
          </table:table-cell>
          <table:table-cell office:value-type="float" office:value="101" table:content-validation-name="val88" table:style-name="ce16">
            <text:p><text:s/>10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2" table:content-validation-name="val88" table:style-name="ce16">
            <text:p><text:s/>6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8" table:content-validation-name="val88" table:style-name="ce23">
            <text:p><text:s/>58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3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260" table:style-name="ce16">
            <text:p><text:s/>2,260<text:s/></text:p>
          </table:table-cell>
          <table:table-cell office:value-type="float" office:value="1926" table:style-name="ce16">
            <text:p><text:s/>1,926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content-validation-name="val49" table:style-name="ce13">
            <text:p>男</text:p>
          </table:table-cell>
          <table:table-cell office:value-type="float" office:value="1139" table:style-name="ce16">
            <text:p><text:s/>1,139<text:s/></text:p>
          </table:table-cell>
          <table:table-cell office:value-type="float" office:value="979" table:content-validation-name="val88" table:style-name="ce16">
            <text:p><text:s/>979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53" table:content-validation-name="val88" table:style-name="ce16">
            <text:p><text:s/>5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23" table:content-validation-name="val88" table:style-name="ce16">
            <text:p><text:s/>2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16" table:content-validation-name="val88" table:style-name="ce16">
            <text:p><text:s/>1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6" table:content-validation-name="val88" table:style-name="ce23">
            <text:p><text:s/>16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content-validation-name="val50" table:style-name="ce13">
            <text:p>女</text:p>
          </table:table-cell>
          <table:table-cell office:value-type="float" office:value="1121" table:style-name="ce16">
            <text:p><text:s/>1,121<text:s/></text:p>
          </table:table-cell>
          <table:table-cell office:value-type="float" office:value="947" table:content-validation-name="val88" table:style-name="ce16">
            <text:p><text:s/>947<text:s/></text:p>
          </table:table-cell>
          <table:table-cell office:value-type="float" office:value="35" table:content-validation-name="val88" table:style-name="ce16">
            <text:p><text:s/>35<text:s/></text:p>
          </table:table-cell>
          <table:table-cell office:value-type="float" office:value="58" table:content-validation-name="val88" table:style-name="ce16">
            <text:p><text:s/>5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36" table:content-validation-name="val88" table:style-name="ce16">
            <text:p><text:s/>3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23">
            <text:p><text:s/>7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4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4267" table:style-name="ce16">
            <text:p><text:s/>4,267<text:s/></text:p>
          </table:table-cell>
          <table:table-cell office:value-type="float" office:value="3594" table:style-name="ce16">
            <text:p><text:s/>3,594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32" table:style-name="ce16">
            <text:p><text:s/>2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9" table:style-name="ce23">
            <text:p><text:s/>49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content-validation-name="val51" table:style-name="ce13">
            <text:p>男</text:p>
          </table:table-cell>
          <table:table-cell office:value-type="float" office:value="2058" table:style-name="ce16">
            <text:p><text:s/>2,058<text:s/></text:p>
          </table:table-cell>
          <table:table-cell office:value-type="float" office:value="1736" table:content-validation-name="val88" table:style-name="ce16">
            <text:p><text:s/>1,736<text:s/></text:p>
          </table:table-cell>
          <table:table-cell office:value-type="float" office:value="20" table:content-validation-name="val88" table:style-name="ce16">
            <text:p><text:s/>20<text:s/></text:p>
          </table:table-cell>
          <table:table-cell office:value-type="float" office:value="113" table:content-validation-name="val88" table:style-name="ce16">
            <text:p><text:s/>11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74" table:content-validation-name="val88" table:style-name="ce16">
            <text:p><text:s/>7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6" table:content-validation-name="val88" table:style-name="ce16">
            <text:p><text:s/>4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4" table:content-validation-name="val88" table:style-name="ce16">
            <text:p><text:s/>1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8" table:content-validation-name="val88" table:style-name="ce16">
            <text:p><text:s/>1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6" table:content-validation-name="val88" table:style-name="ce23">
            <text:p><text:s/>26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content-validation-name="val52" table:style-name="ce13">
            <text:p>女</text:p>
          </table:table-cell>
          <table:table-cell office:value-type="float" office:value="2209" table:style-name="ce16">
            <text:p><text:s/>2,209<text:s/></text:p>
          </table:table-cell>
          <table:table-cell office:value-type="float" office:value="1858" table:content-validation-name="val88" table:style-name="ce16">
            <text:p><text:s/>1,858<text:s/></text:p>
          </table:table-cell>
          <table:table-cell office:value-type="float" office:value="29" table:content-validation-name="val88" table:style-name="ce16">
            <text:p><text:s/>29<text:s/></text:p>
          </table:table-cell>
          <table:table-cell office:value-type="float" office:value="119" table:content-validation-name="val88" table:style-name="ce16">
            <text:p><text:s/>11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76" table:content-validation-name="val88" table:style-name="ce16">
            <text:p><text:s/>7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5" table:content-validation-name="val88" table:style-name="ce16">
            <text:p><text:s/>6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3" table:content-validation-name="val88" table:style-name="ce23">
            <text:p><text:s/>23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5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653" table:style-name="ce16">
            <text:p><text:s/>653<text:s/></text:p>
          </table:table-cell>
          <table:table-cell office:value-type="float" office:value="514" table:style-name="ce16">
            <text:p><text:s/>51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content-validation-name="val53" table:style-name="ce13">
            <text:p>男</text:p>
          </table:table-cell>
          <table:table-cell office:value-type="float" office:value="335" table:style-name="ce16">
            <text:p><text:s/>335<text:s/></text:p>
          </table:table-cell>
          <table:table-cell office:value-type="float" office:value="265" table:content-validation-name="val88" table:style-name="ce16">
            <text:p><text:s/>265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43" table:content-validation-name="val88" table:style-name="ce16">
            <text:p><text:s/>4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23">
            <text:p><text:s/>6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content-validation-name="val54" table:style-name="ce13">
            <text:p>女</text:p>
          </table:table-cell>
          <table:table-cell office:value-type="float" office:value="318" table:style-name="ce16">
            <text:p><text:s/>318<text:s/></text:p>
          </table:table-cell>
          <table:table-cell office:value-type="float" office:value="249" table:content-validation-name="val88" table:style-name="ce16">
            <text:p><text:s/>249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25" table:content-validation-name="val88" table:style-name="ce16">
            <text:p><text:s/>2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23">
            <text:p><text:s/>7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6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755" table:style-name="ce16">
            <text:p><text:s/>1,755<text:s/></text:p>
          </table:table-cell>
          <table:table-cell office:value-type="float" office:value="1509" table:style-name="ce16">
            <text:p><text:s/>1,50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23">
            <text:p><text:s/>25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content-validation-name="val55" table:style-name="ce13">
            <text:p>男</text:p>
          </table:table-cell>
          <table:table-cell office:value-type="float" office:value="900" table:style-name="ce16">
            <text:p><text:s/>900<text:s/></text:p>
          </table:table-cell>
          <table:table-cell office:value-type="float" office:value="776" table:content-validation-name="val88" table:style-name="ce16">
            <text:p><text:s/>776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45" table:content-validation-name="val88" table:style-name="ce16">
            <text:p><text:s/>45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35" table:content-validation-name="val88" table:style-name="ce16">
            <text:p><text:s/>3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2" table:content-validation-name="val88" table:style-name="ce23">
            <text:p><text:s/>12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content-validation-name="val56" table:style-name="ce13">
            <text:p>女</text:p>
          </table:table-cell>
          <table:table-cell office:value-type="float" office:value="855" table:style-name="ce16">
            <text:p><text:s/>855<text:s/></text:p>
          </table:table-cell>
          <table:table-cell office:value-type="float" office:value="733" table:content-validation-name="val88" table:style-name="ce16">
            <text:p><text:s/>733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53" table:content-validation-name="val88" table:style-name="ce16">
            <text:p><text:s/>53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26" table:content-validation-name="val88" table:style-name="ce16">
            <text:p><text:s/>2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7" table:content-validation-name="val88" table:style-name="ce16">
            <text:p><text:s/>1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3" table:content-validation-name="val88" table:style-name="ce23">
            <text:p><text:s/>13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平地原住民</text:p>
          </table:table-cell>
          <table:table-cell office:value-type="string" table:content-validation-name="val17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content-validation-name="val57" table:style-name="ce13">
            <text:p>男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86" table:content-validation-name="val88" table:style-name="ce16">
            <text:p><text:s/>86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23">
            <text:p><text:s/>7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content-validation-name="val58" table:style-name="ce13">
            <text:p>女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122" table:content-validation-name="val88" table:style-name="ce16">
            <text:p><text:s/>122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23">
            <text:p><text:s/>5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content-validation-name="val4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38375" table:style-name="ce16">
            <text:p><text:s/>38,375<text:s/>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22717" table:style-name="ce16">
            <text:p><text:s/>22,717<text:s/></text:p>
          </table:table-cell>
          <table:table-cell office:value-type="float" office:value="4981" table:style-name="ce16">
            <text:p><text:s/>4,981<text:s/></text:p>
          </table:table-cell>
          <table:table-cell office:value-type="float" office:value="5354" table:style-name="ce16">
            <text:p><text:s/>5,354<text:s/></text:p>
          </table:table-cell>
          <table:table-cell office:value-type="float" office:value="382" table:style-name="ce16">
            <text:p><text:s/>38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32" table:style-name="ce16">
            <text:p><text:s/>2,9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11" table:style-name="ce16">
            <text:p><text:s/>6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83" table:style-name="ce23">
            <text:p><text:s/>383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content-validation-name="val59" table:style-name="ce13">
            <text:p>男</text:p>
          </table:table-cell>
          <table:table-cell office:value-type="float" office:value="17918" table:style-name="ce16">
            <text:p><text:s/>17,918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10874" table:style-name="ce16">
            <text:p><text:s/>10,874<text:s/></text:p>
          </table:table-cell>
          <table:table-cell office:value-type="float" office:value="2247" table:style-name="ce16">
            <text:p><text:s/>2,247<text:s/></text:p>
          </table:table-cell>
          <table:table-cell office:value-type="float" office:value="2346" table:style-name="ce16">
            <text:p><text:s/>2,346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66" table:style-name="ce16">
            <text:p><text:s/>1,36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7" table:style-name="ce16">
            <text:p><text:s/>26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84" table:style-name="ce23">
            <text:p><text:s/>184<text:s/></text:p>
          </table:table-cell>
          <table:table-cell table:number-columns-repeated="16362"/>
        </table:table-row>
        <table:table-row table:style-name="ro1">
          <table:table-cell office:value-type="float" office:value="68000000" table:style-name="ce7">
            <text:p>6800000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content-validation-name="val60" table:style-name="ce13">
            <text:p>女</text:p>
          </table:table-cell>
          <table:table-cell office:value-type="float" office:value="20457" table:style-name="ce16">
            <text:p><text:s/>20,457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11843" table:style-name="ce16">
            <text:p><text:s/>11,843<text:s/></text:p>
          </table:table-cell>
          <table:table-cell office:value-type="float" office:value="2734" table:style-name="ce16">
            <text:p><text:s/>2,734<text:s/></text:p>
          </table:table-cell>
          <table:table-cell office:value-type="float" office:value="3008" table:style-name="ce16">
            <text:p><text:s/>3,008<text:s/>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66" table:style-name="ce16">
            <text:p><text:s/>1,56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4" table:style-name="ce16">
            <text:p><text:s/>34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99" table:style-name="ce23">
            <text:p><text:s/>199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18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3353" table:style-name="ce16">
            <text:p><text:s/>3,35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417" table:style-name="ce16">
            <text:p><text:s/>1,417<text:s/></text:p>
          </table:table-cell>
          <table:table-cell office:value-type="float" office:value="592" table:style-name="ce16">
            <text:p><text:s/>592<text:s/></text:p>
          </table:table-cell>
          <table:table-cell office:value-type="float" office:value="610" table:style-name="ce16">
            <text:p><text:s/>610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6" table:style-name="ce16">
            <text:p><text:s/>4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" table:style-name="ce23">
            <text:p><text:s/>41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content-validation-name="val61" table:style-name="ce13">
            <text:p>男</text:p>
          </table:table-cell>
          <table:table-cell office:value-type="float" office:value="1444" table:style-name="ce16">
            <text:p><text:s/>1,444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589" table:content-validation-name="val88" table:style-name="ce16">
            <text:p><text:s/>589<text:s/></text:p>
          </table:table-cell>
          <table:table-cell office:value-type="float" office:value="239" table:content-validation-name="val88" table:style-name="ce16">
            <text:p><text:s/>239<text:s/></text:p>
          </table:table-cell>
          <table:table-cell office:value-type="float" office:value="280" table:content-validation-name="val88" table:style-name="ce16">
            <text:p><text:s/>280<text:s/></text:p>
          </table:table-cell>
          <table:table-cell office:value-type="float" office:value="18" table:content-validation-name="val88" table:style-name="ce16">
            <text:p><text:s/>1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0" table:content-validation-name="val88" table:style-name="ce16">
            <text:p><text:s/>20<text:s/></text:p>
          </table:table-cell>
          <table:table-cell office:value-type="float" office:value="20" table:content-validation-name="val88" table:style-name="ce16">
            <text:p><text:s/>20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89" table:content-validation-name="val88" table:style-name="ce16">
            <text:p><text:s/>18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2" table:content-validation-name="val88" table:style-name="ce16">
            <text:p><text:s/>4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1" table:content-validation-name="val88" table:style-name="ce23">
            <text:p><text:s/>21<text:s/></text:p>
          </table:table-cell>
          <table:table-cell table:number-columns-repeated="16362"/>
        </table:table-row>
        <table:table-row table:style-name="ro1">
          <table:table-cell office:value-type="float" office:value="68000010" table:style-name="ce7">
            <text:p>6800001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content-validation-name="val62" table:style-name="ce13">
            <text:p>女</text:p>
          </table:table-cell>
          <table:table-cell office:value-type="float" office:value="1909" table:style-name="ce16">
            <text:p><text:s/>1,909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828" table:content-validation-name="val88" table:style-name="ce16">
            <text:p><text:s/>828<text:s/></text:p>
          </table:table-cell>
          <table:table-cell office:value-type="float" office:value="353" table:content-validation-name="val88" table:style-name="ce16">
            <text:p><text:s/>353<text:s/></text:p>
          </table:table-cell>
          <table:table-cell office:value-type="float" office:value="330" table:content-validation-name="val88" table:style-name="ce16">
            <text:p><text:s/>330<text:s/></text:p>
          </table:table-cell>
          <table:table-cell office:value-type="float" office:value="26" table:content-validation-name="val88" table:style-name="ce16">
            <text:p><text:s/>2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6" table:content-validation-name="val88" table:style-name="ce16">
            <text:p><text:s/>26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16" table:content-validation-name="val88" table:style-name="ce16">
            <text:p><text:s/>1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27" table:content-validation-name="val88" table:style-name="ce16">
            <text:p><text:s/>22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8" table:content-validation-name="val88" table:style-name="ce16">
            <text:p><text:s/>48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0" table:content-validation-name="val88" table:style-name="ce23">
            <text:p><text:s/>20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19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469" table:style-name="ce16">
            <text:p><text:s/>4,469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090" table:style-name="ce16">
            <text:p><text:s/>2,090<text:s/></text:p>
          </table:table-cell>
          <table:table-cell office:value-type="float" office:value="785" table:style-name="ce16">
            <text:p><text:s/>785<text:s/></text:p>
          </table:table-cell>
          <table:table-cell office:value-type="float" office:value="802" table:style-name="ce16">
            <text:p><text:s/>802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1" table:style-name="ce16">
            <text:p><text:s/>4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9" table:style-name="ce23">
            <text:p><text:s/>39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content-validation-name="val63" table:style-name="ce13">
            <text:p>男</text:p>
          </table:table-cell>
          <table:table-cell office:value-type="float" office:value="1956" table:style-name="ce16">
            <text:p><text:s/>1,956<text:s/></text:p>
          </table:table-cell>
          <table:table-cell office:value-type="float" office:value="17" table:content-validation-name="val88" table:style-name="ce16">
            <text:p><text:s/>17<text:s/></text:p>
          </table:table-cell>
          <table:table-cell office:value-type="float" office:value="907" table:content-validation-name="val88" table:style-name="ce16">
            <text:p><text:s/>907<text:s/></text:p>
          </table:table-cell>
          <table:table-cell office:value-type="float" office:value="362" table:content-validation-name="val88" table:style-name="ce16">
            <text:p><text:s/>362<text:s/></text:p>
          </table:table-cell>
          <table:table-cell office:value-type="float" office:value="335" table:content-validation-name="val88" table:style-name="ce16">
            <text:p><text:s/>335<text:s/></text:p>
          </table:table-cell>
          <table:table-cell office:value-type="float" office:value="25" table:content-validation-name="val88" table:style-name="ce16">
            <text:p><text:s/>25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25" table:content-validation-name="val88" table:style-name="ce16">
            <text:p><text:s/>25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96" table:content-validation-name="val88" table:style-name="ce16">
            <text:p><text:s/>19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9" table:content-validation-name="val88" table:style-name="ce16">
            <text:p><text:s/>3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0" table:content-validation-name="val88" table:style-name="ce23">
            <text:p><text:s/>20<text:s/></text:p>
          </table:table-cell>
          <table:table-cell table:number-columns-repeated="16362"/>
        </table:table-row>
        <table:table-row table:style-name="ro1">
          <table:table-cell office:value-type="float" office:value="68000020" table:style-name="ce7">
            <text:p>6800002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content-validation-name="val64" table:style-name="ce13">
            <text:p>女</text:p>
          </table:table-cell>
          <table:table-cell office:value-type="float" office:value="2513" table:style-name="ce16">
            <text:p><text:s/>2,513<text:s/></text:p>
          </table:table-cell>
          <table:table-cell office:value-type="float" office:value="18" table:content-validation-name="val88" table:style-name="ce16">
            <text:p><text:s/>18<text:s/></text:p>
          </table:table-cell>
          <table:table-cell office:value-type="float" office:value="1183" table:content-validation-name="val88" table:style-name="ce16">
            <text:p><text:s/>1,183<text:s/></text:p>
          </table:table-cell>
          <table:table-cell office:value-type="float" office:value="423" table:content-validation-name="val88" table:style-name="ce16">
            <text:p><text:s/>423<text:s/></text:p>
          </table:table-cell>
          <table:table-cell office:value-type="float" office:value="467" table:content-validation-name="val88" table:style-name="ce16">
            <text:p><text:s/>467<text:s/></text:p>
          </table:table-cell>
          <table:table-cell office:value-type="float" office:value="27" table:content-validation-name="val88" table:style-name="ce16">
            <text:p><text:s/>27<text:s/></text:p>
          </table:table-cell>
          <table:table-cell office:value-type="float" office:value="12" table:content-validation-name="val88" table:style-name="ce16">
            <text:p><text:s/>12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29" table:content-validation-name="val88" table:style-name="ce16">
            <text:p><text:s/>29<text:s/></text:p>
          </table:table-cell>
          <table:table-cell office:value-type="float" office:value="16" table:content-validation-name="val88" table:style-name="ce16">
            <text:p><text:s/>1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45" table:content-validation-name="val88" table:style-name="ce16">
            <text:p><text:s/>24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2" table:content-validation-name="val88" table:style-name="ce16">
            <text:p><text:s/>5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19" table:content-validation-name="val88" table:style-name="ce23">
            <text:p><text:s/>19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0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357" table:style-name="ce16">
            <text:p><text:s/>3,35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627" table:style-name="ce16">
            <text:p><text:s/>2,627<text:s/>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23">
            <text:p><text:s/>32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content-validation-name="val65" table:style-name="ce13">
            <text:p>男</text:p>
          </table:table-cell>
          <table:table-cell office:value-type="float" office:value="1523" table:style-name="ce16">
            <text:p><text:s/>1,523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1205" table:content-validation-name="val88" table:style-name="ce16">
            <text:p><text:s/>1,205<text:s/></text:p>
          </table:table-cell>
          <table:table-cell office:value-type="float" office:value="108" table:content-validation-name="val88" table:style-name="ce16">
            <text:p><text:s/>108<text:s/></text:p>
          </table:table-cell>
          <table:table-cell office:value-type="float" office:value="105" table:content-validation-name="val88" table:style-name="ce16">
            <text:p><text:s/>105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8" table:content-validation-name="val88" table:style-name="ce16">
            <text:p><text:s/>3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2" table:content-validation-name="val88" table:style-name="ce23">
            <text:p><text:s/>12<text:s/></text:p>
          </table:table-cell>
          <table:table-cell table:number-columns-repeated="16362"/>
        </table:table-row>
        <table:table-row table:style-name="ro1">
          <table:table-cell office:value-type="float" office:value="68000030" table:style-name="ce7">
            <text:p>6800003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content-validation-name="val66" table:style-name="ce13">
            <text:p>女</text:p>
          </table:table-cell>
          <table:table-cell office:value-type="float" office:value="1834" table:style-name="ce16">
            <text:p><text:s/>1,834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1422" table:content-validation-name="val88" table:style-name="ce16">
            <text:p><text:s/>1,422<text:s/></text:p>
          </table:table-cell>
          <table:table-cell office:value-type="float" office:value="127" table:content-validation-name="val88" table:style-name="ce16">
            <text:p><text:s/>127<text:s/></text:p>
          </table:table-cell>
          <table:table-cell office:value-type="float" office:value="145" table:content-validation-name="val88" table:style-name="ce16">
            <text:p><text:s/>145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3" table:content-validation-name="val88" table:style-name="ce16">
            <text:p><text:s/>6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4" table:content-validation-name="val88" table:style-name="ce16">
            <text:p><text:s/>1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0" table:content-validation-name="val88" table:style-name="ce23">
            <text:p><text:s/>20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1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2293" table:style-name="ce16">
            <text:p><text:s/>2,29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080" table:style-name="ce16">
            <text:p><text:s/>1,080<text:s/></text:p>
          </table:table-cell>
          <table:table-cell office:value-type="float" office:value="398" table:style-name="ce16">
            <text:p><text:s/>398<text:s/></text:p>
          </table:table-cell>
          <table:table-cell office:value-type="float" office:value="378" table:style-name="ce16">
            <text:p><text:s/>378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4" table:style-name="ce16">
            <text:p><text:s/>2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content-validation-name="val67" table:style-name="ce13">
            <text:p>男</text:p>
          </table:table-cell>
          <table:table-cell office:value-type="float" office:value="1021" table:style-name="ce16">
            <text:p><text:s/>1,021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478" table:content-validation-name="val88" table:style-name="ce16">
            <text:p><text:s/>478<text:s/></text:p>
          </table:table-cell>
          <table:table-cell office:value-type="float" office:value="181" table:content-validation-name="val88" table:style-name="ce16">
            <text:p><text:s/>181<text:s/></text:p>
          </table:table-cell>
          <table:table-cell office:value-type="float" office:value="156" table:content-validation-name="val88" table:style-name="ce16">
            <text:p><text:s/>156<text:s/></text:p>
          </table:table-cell>
          <table:table-cell office:value-type="float" office:value="20" table:content-validation-name="val88" table:style-name="ce16">
            <text:p><text:s/>2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18" table:content-validation-name="val88" table:style-name="ce16">
            <text:p><text:s/>18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11" table:content-validation-name="val88" table:style-name="ce16">
            <text:p><text:s/>11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9" table:content-validation-name="val88" table:style-name="ce16">
            <text:p><text:s/>2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23">
            <text:p><text:s/>4<text:s/></text:p>
          </table:table-cell>
          <table:table-cell table:number-columns-repeated="16362"/>
        </table:table-row>
        <table:table-row table:style-name="ro1">
          <table:table-cell office:value-type="float" office:value="68000040" table:style-name="ce7">
            <text:p>6800004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content-validation-name="val68" table:style-name="ce13">
            <text:p>女</text:p>
          </table:table-cell>
          <table:table-cell office:value-type="float" office:value="1272" table:style-name="ce16">
            <text:p><text:s/>1,272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602" table:content-validation-name="val88" table:style-name="ce16">
            <text:p><text:s/>602<text:s/></text:p>
          </table:table-cell>
          <table:table-cell office:value-type="float" office:value="217" table:content-validation-name="val88" table:style-name="ce16">
            <text:p><text:s/>217<text:s/></text:p>
          </table:table-cell>
          <table:table-cell office:value-type="float" office:value="222" table:content-validation-name="val88" table:style-name="ce16">
            <text:p><text:s/>222<text:s/></text:p>
          </table:table-cell>
          <table:table-cell office:value-type="float" office:value="23" table:content-validation-name="val88" table:style-name="ce16">
            <text:p><text:s/>2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23" table:content-validation-name="val88" table:style-name="ce16">
            <text:p><text:s/>12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3" table:content-validation-name="val88" table:style-name="ce16">
            <text:p><text:s/>3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23">
            <text:p><text:s/>7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2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563" table:style-name="ce16">
            <text:p><text:s/>1,56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85" table:style-name="ce16">
            <text:p><text:s/>485<text:s/></text:p>
          </table:table-cell>
          <table:table-cell office:value-type="float" office:value="461" table:style-name="ce16">
            <text:p><text:s/>461<text:s/></text:p>
          </table:table-cell>
          <table:table-cell office:value-type="float" office:value="338" table:style-name="ce16">
            <text:p><text:s/>338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content-validation-name="val69" table:style-name="ce13">
            <text:p>男</text:p>
          </table:table-cell>
          <table:table-cell office:value-type="float" office:value="750" table:style-name="ce16">
            <text:p><text:s/>750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243" table:content-validation-name="val88" table:style-name="ce16">
            <text:p><text:s/>243<text:s/></text:p>
          </table:table-cell>
          <table:table-cell office:value-type="float" office:value="222" table:content-validation-name="val88" table:style-name="ce16">
            <text:p><text:s/>222<text:s/></text:p>
          </table:table-cell>
          <table:table-cell office:value-type="float" office:value="150" table:content-validation-name="val88" table:style-name="ce16">
            <text:p><text:s/>150<text:s/></text:p>
          </table:table-cell>
          <table:table-cell office:value-type="float" office:value="18" table:content-validation-name="val88" table:style-name="ce16">
            <text:p><text:s/>1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2" table:content-validation-name="val88" table:style-name="ce16">
            <text:p><text:s/>12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2" table:content-validation-name="val88" table:style-name="ce16">
            <text:p><text:s/>7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23">
            <text:p><text:s/>6<text:s/></text:p>
          </table:table-cell>
          <table:table-cell table:number-columns-repeated="16362"/>
        </table:table-row>
        <table:table-row table:style-name="ro1">
          <table:table-cell office:value-type="float" office:value="68000050" table:style-name="ce7">
            <text:p>6800005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content-validation-name="val70" table:style-name="ce13">
            <text:p>女</text:p>
          </table:table-cell>
          <table:table-cell office:value-type="float" office:value="813" table:style-name="ce16">
            <text:p><text:s/>813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242" table:content-validation-name="val88" table:style-name="ce16">
            <text:p><text:s/>242<text:s/></text:p>
          </table:table-cell>
          <table:table-cell office:value-type="float" office:value="239" table:content-validation-name="val88" table:style-name="ce16">
            <text:p><text:s/>239<text:s/></text:p>
          </table:table-cell>
          <table:table-cell office:value-type="float" office:value="188" table:content-validation-name="val88" table:style-name="ce16">
            <text:p><text:s/>188<text:s/></text:p>
          </table:table-cell>
          <table:table-cell office:value-type="float" office:value="12" table:content-validation-name="val88" table:style-name="ce16">
            <text:p><text:s/>1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1" table:content-validation-name="val88" table:style-name="ce16">
            <text:p><text:s/>8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0" table:content-validation-name="val88" table:style-name="ce16">
            <text:p><text:s/>2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2" table:content-validation-name="val88" table:style-name="ce23">
            <text:p><text:s/>12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3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944" table:style-name="ce16">
            <text:p><text:s/>94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content-validation-name="val71" table:style-name="ce13">
            <text:p>男</text:p>
          </table:table-cell>
          <table:table-cell office:value-type="float" office:value="448" table:style-name="ce16">
            <text:p><text:s/>448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119" table:content-validation-name="val88" table:style-name="ce16">
            <text:p><text:s/>119<text:s/></text:p>
          </table:table-cell>
          <table:table-cell office:value-type="float" office:value="121" table:content-validation-name="val88" table:style-name="ce16">
            <text:p><text:s/>121<text:s/></text:p>
          </table:table-cell>
          <table:table-cell office:value-type="float" office:value="140" table:content-validation-name="val88" table:style-name="ce16">
            <text:p><text:s/>140<text:s/></text:p>
          </table:table-cell>
          <table:table-cell office:value-type="float" office:value="9" table:content-validation-name="val88" table:style-name="ce16">
            <text:p><text:s/>9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1" table:content-validation-name="val88" table:style-name="ce16">
            <text:p><text:s/>3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3" table:content-validation-name="val88" table:style-name="ce23">
            <text:p><text:s/>3<text:s/></text:p>
          </table:table-cell>
          <table:table-cell table:number-columns-repeated="16362"/>
        </table:table-row>
        <table:table-row table:style-name="ro1">
          <table:table-cell office:value-type="float" office:value="68000060" table:style-name="ce7">
            <text:p>6800006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content-validation-name="val72" table:style-name="ce13">
            <text:p>女</text:p>
          </table:table-cell>
          <table:table-cell office:value-type="float" office:value="496" table:style-name="ce16">
            <text:p><text:s/>496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136" table:content-validation-name="val88" table:style-name="ce16">
            <text:p><text:s/>136<text:s/></text:p>
          </table:table-cell>
          <table:table-cell office:value-type="float" office:value="117" table:content-validation-name="val88" table:style-name="ce16">
            <text:p><text:s/>117<text:s/></text:p>
          </table:table-cell>
          <table:table-cell office:value-type="float" office:value="164" table:content-validation-name="val88" table:style-name="ce16">
            <text:p><text:s/>164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3" table:content-validation-name="val88" table:style-name="ce16">
            <text:p><text:s/>3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3" table:content-validation-name="val88" table:style-name="ce23">
            <text:p><text:s/>3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4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2300" table:style-name="ce16">
            <text:p><text:s/>2,30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656" table:style-name="ce16">
            <text:p><text:s/>656<text:s/></text:p>
          </table:table-cell>
          <table:table-cell office:value-type="float" office:value="544" table:style-name="ce16">
            <text:p><text:s/>544<text:s/></text:p>
          </table:table-cell>
          <table:table-cell office:value-type="float" office:value="506" table:style-name="ce16">
            <text:p><text:s/>506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1" table:style-name="ce23">
            <text:p><text:s/>31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content-validation-name="val73" table:style-name="ce13">
            <text:p>男</text:p>
          </table:table-cell>
          <table:table-cell office:value-type="float" office:value="997" table:style-name="ce16">
            <text:p><text:s/>997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266" table:content-validation-name="val88" table:style-name="ce16">
            <text:p><text:s/>266<text:s/></text:p>
          </table:table-cell>
          <table:table-cell office:value-type="float" office:value="241" table:content-validation-name="val88" table:style-name="ce16">
            <text:p><text:s/>241<text:s/></text:p>
          </table:table-cell>
          <table:table-cell office:value-type="float" office:value="213" table:content-validation-name="val88" table:style-name="ce16">
            <text:p><text:s/>213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24" table:content-validation-name="val88" table:style-name="ce16">
            <text:p><text:s/>24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62" table:content-validation-name="val88" table:style-name="ce16">
            <text:p><text:s/>16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6" table:content-validation-name="val88" table:style-name="ce16">
            <text:p><text:s/>2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17" table:content-validation-name="val88" table:style-name="ce23">
            <text:p><text:s/>17<text:s/></text:p>
          </table:table-cell>
          <table:table-cell table:number-columns-repeated="16362"/>
        </table:table-row>
        <table:table-row table:style-name="ro1">
          <table:table-cell office:value-type="float" office:value="68000070" table:style-name="ce7">
            <text:p>6800007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content-validation-name="val74" table:style-name="ce13">
            <text:p>女</text:p>
          </table:table-cell>
          <table:table-cell office:value-type="float" office:value="1303" table:style-name="ce16">
            <text:p><text:s/>1,303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390" table:content-validation-name="val88" table:style-name="ce16">
            <text:p><text:s/>390<text:s/></text:p>
          </table:table-cell>
          <table:table-cell office:value-type="float" office:value="303" table:content-validation-name="val88" table:style-name="ce16">
            <text:p><text:s/>303<text:s/></text:p>
          </table:table-cell>
          <table:table-cell office:value-type="float" office:value="293" table:content-validation-name="val88" table:style-name="ce16">
            <text:p><text:s/>293<text:s/></text:p>
          </table:table-cell>
          <table:table-cell office:value-type="float" office:value="17" table:content-validation-name="val88" table:style-name="ce16">
            <text:p><text:s/>17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89" table:content-validation-name="val88" table:style-name="ce16">
            <text:p><text:s/>18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3" table:content-validation-name="val88" table:style-name="ce16">
            <text:p><text:s/>4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4" table:content-validation-name="val88" table:style-name="ce23">
            <text:p><text:s/>14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5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3215" table:style-name="ce16">
            <text:p><text:s/>3,215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559" table:style-name="ce16">
            <text:p><text:s/>1,559<text:s/></text:p>
          </table:table-cell>
          <table:table-cell office:value-type="float" office:value="535" table:style-name="ce16">
            <text:p><text:s/>535<text:s/></text:p>
          </table:table-cell>
          <table:table-cell office:value-type="float" office:value="454" table:style-name="ce16">
            <text:p><text:s/>454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8" table:style-name="ce16">
            <text:p><text:s/>39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4" table:style-name="ce23">
            <text:p><text:s/>24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content-validation-name="val75" table:style-name="ce13">
            <text:p>男</text:p>
          </table:table-cell>
          <table:table-cell office:value-type="float" office:value="1412" table:style-name="ce16">
            <text:p><text:s/>1,412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695" table:content-validation-name="val88" table:style-name="ce16">
            <text:p><text:s/>695<text:s/></text:p>
          </table:table-cell>
          <table:table-cell office:value-type="float" office:value="231" table:content-validation-name="val88" table:style-name="ce16">
            <text:p><text:s/>231<text:s/></text:p>
          </table:table-cell>
          <table:table-cell office:value-type="float" office:value="184" table:content-validation-name="val88" table:style-name="ce16">
            <text:p><text:s/>184<text:s/></text:p>
          </table:table-cell>
          <table:table-cell office:value-type="float" office:value="34" table:content-validation-name="val88" table:style-name="ce16">
            <text:p><text:s/>3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19" table:content-validation-name="val88" table:style-name="ce16">
            <text:p><text:s/>19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89" table:content-validation-name="val88" table:style-name="ce16">
            <text:p><text:s/>18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3" table:content-validation-name="val88" table:style-name="ce16">
            <text:p><text:s/>2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0" table:content-validation-name="val88" table:style-name="ce23">
            <text:p><text:s/>10<text:s/></text:p>
          </table:table-cell>
          <table:table-cell table:number-columns-repeated="16362"/>
        </table:table-row>
        <table:table-row table:style-name="ro1">
          <table:table-cell office:value-type="float" office:value="68000080" table:style-name="ce7">
            <text:p>6800008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content-validation-name="val76" table:style-name="ce13">
            <text:p>女</text:p>
          </table:table-cell>
          <table:table-cell office:value-type="float" office:value="1803" table:style-name="ce16">
            <text:p><text:s/>1,803<text:s/></text:p>
          </table:table-cell>
          <table:table-cell office:value-type="float" office:value="16" table:content-validation-name="val88" table:style-name="ce16">
            <text:p><text:s/>16<text:s/></text:p>
          </table:table-cell>
          <table:table-cell office:value-type="float" office:value="864" table:content-validation-name="val88" table:style-name="ce16">
            <text:p><text:s/>864<text:s/></text:p>
          </table:table-cell>
          <table:table-cell office:value-type="float" office:value="304" table:content-validation-name="val88" table:style-name="ce16">
            <text:p><text:s/>304<text:s/></text:p>
          </table:table-cell>
          <table:table-cell office:value-type="float" office:value="270" table:content-validation-name="val88" table:style-name="ce16">
            <text:p><text:s/>270<text:s/></text:p>
          </table:table-cell>
          <table:table-cell office:value-type="float" office:value="41" table:content-validation-name="val88" table:style-name="ce16">
            <text:p><text:s/>4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" table:content-validation-name="val88" table:style-name="ce16">
            <text:p><text:s/>8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09" table:content-validation-name="val88" table:style-name="ce16">
            <text:p><text:s/>20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4" table:content-validation-name="val88" table:style-name="ce16">
            <text:p><text:s/>3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14" table:content-validation-name="val88" table:style-name="ce23">
            <text:p><text:s/>14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6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715" table:style-name="ce16">
            <text:p><text:s/>2,71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493" table:style-name="ce16">
            <text:p><text:s/>1,493<text:s/></text:p>
          </table:table-cell>
          <table:table-cell office:value-type="float" office:value="345" table:style-name="ce16">
            <text:p><text:s/>345<text:s/></text:p>
          </table:table-cell>
          <table:table-cell office:value-type="float" office:value="456" table:style-name="ce16">
            <text:p><text:s/>45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7" table:style-name="ce23">
            <text:p><text:s/>17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content-validation-name="val77" table:style-name="ce13">
            <text:p>男</text:p>
          </table:table-cell>
          <table:table-cell office:value-type="float" office:value="1262" table:style-name="ce16">
            <text:p><text:s/>1,262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686" table:content-validation-name="val88" table:style-name="ce16">
            <text:p><text:s/>686<text:s/></text:p>
          </table:table-cell>
          <table:table-cell office:value-type="float" office:value="163" table:content-validation-name="val88" table:style-name="ce16">
            <text:p><text:s/>163<text:s/></text:p>
          </table:table-cell>
          <table:table-cell office:value-type="float" office:value="206" table:content-validation-name="val88" table:style-name="ce16">
            <text:p><text:s/>206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21" table:content-validation-name="val88" table:style-name="ce16">
            <text:p><text:s/>21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29" table:content-validation-name="val88" table:style-name="ce16">
            <text:p><text:s/>12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0" table:content-validation-name="val88" table:style-name="ce16">
            <text:p><text:s/>3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7" table:content-validation-name="val88" table:style-name="ce23">
            <text:p><text:s/>7<text:s/></text:p>
          </table:table-cell>
          <table:table-cell table:number-columns-repeated="16362"/>
        </table:table-row>
        <table:table-row table:style-name="ro1">
          <table:table-cell office:value-type="float" office:value="68000090" table:style-name="ce7">
            <text:p>6800009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content-validation-name="val78" table:style-name="ce13">
            <text:p>女</text:p>
          </table:table-cell>
          <table:table-cell office:value-type="float" office:value="1453" table:style-name="ce16">
            <text:p><text:s/>1,453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807" table:content-validation-name="val88" table:style-name="ce16">
            <text:p><text:s/>807<text:s/></text:p>
          </table:table-cell>
          <table:table-cell office:value-type="float" office:value="182" table:content-validation-name="val88" table:style-name="ce16">
            <text:p><text:s/>182<text:s/></text:p>
          </table:table-cell>
          <table:table-cell office:value-type="float" office:value="250" table:content-validation-name="val88" table:style-name="ce16">
            <text:p><text:s/>250<text:s/></text:p>
          </table:table-cell>
          <table:table-cell office:value-type="float" office:value="13" table:content-validation-name="val88" table:style-name="ce16">
            <text:p><text:s/>1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7" table:content-validation-name="val88" table:style-name="ce16">
            <text:p><text:s/>7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27" table:content-validation-name="val88" table:style-name="ce16">
            <text:p><text:s/>127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1" table:content-validation-name="val88" table:style-name="ce16">
            <text:p><text:s/>3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10" table:content-validation-name="val88" table:style-name="ce23">
            <text:p><text:s/>10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7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3385" table:style-name="ce16">
            <text:p><text:s/>3,385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630" table:style-name="ce16">
            <text:p><text:s/>1,630<text:s/></text:p>
          </table:table-cell>
          <table:table-cell office:value-type="float" office:value="567" table:style-name="ce16">
            <text:p><text:s/>567<text:s/></text:p>
          </table:table-cell>
          <table:table-cell office:value-type="float" office:value="685" table:style-name="ce16">
            <text:p><text:s/>685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content-validation-name="val79" table:style-name="ce13">
            <text:p>男</text:p>
          </table:table-cell>
          <table:table-cell office:value-type="float" office:value="1537" table:style-name="ce16">
            <text:p><text:s/>1,537<text:s/></text:p>
          </table:table-cell>
          <table:table-cell office:value-type="float" office:value="17" table:content-validation-name="val88" table:style-name="ce16">
            <text:p><text:s/>17<text:s/></text:p>
          </table:table-cell>
          <table:table-cell office:value-type="float" office:value="744" table:content-validation-name="val88" table:style-name="ce16">
            <text:p><text:s/>744<text:s/></text:p>
          </table:table-cell>
          <table:table-cell office:value-type="float" office:value="247" table:content-validation-name="val88" table:style-name="ce16">
            <text:p><text:s/>247<text:s/></text:p>
          </table:table-cell>
          <table:table-cell office:value-type="float" office:value="320" table:content-validation-name="val88" table:style-name="ce16">
            <text:p><text:s/>320<text:s/></text:p>
          </table:table-cell>
          <table:table-cell office:value-type="float" office:value="16" table:content-validation-name="val88" table:style-name="ce16">
            <text:p><text:s/>16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28" table:content-validation-name="val88" table:style-name="ce16">
            <text:p><text:s/>12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8" table:content-validation-name="val88" table:style-name="ce16">
            <text:p><text:s/>28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9" table:content-validation-name="val88" table:style-name="ce23">
            <text:p><text:s/>9<text:s/></text:p>
          </table:table-cell>
          <table:table-cell table:number-columns-repeated="16362"/>
        </table:table-row>
        <table:table-row table:style-name="ro1">
          <table:table-cell office:value-type="float" office:value="68000100" table:style-name="ce7">
            <text:p>6800010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content-validation-name="val80" table:style-name="ce13">
            <text:p>女</text:p>
          </table:table-cell>
          <table:table-cell office:value-type="float" office:value="1848" table:style-name="ce16">
            <text:p><text:s/>1,848<text:s/></text:p>
          </table:table-cell>
          <table:table-cell office:value-type="float" office:value="25" table:content-validation-name="val88" table:style-name="ce16">
            <text:p><text:s/>25<text:s/></text:p>
          </table:table-cell>
          <table:table-cell office:value-type="float" office:value="886" table:content-validation-name="val88" table:style-name="ce16">
            <text:p><text:s/>886<text:s/></text:p>
          </table:table-cell>
          <table:table-cell office:value-type="float" office:value="320" table:content-validation-name="val88" table:style-name="ce16">
            <text:p><text:s/>320<text:s/></text:p>
          </table:table-cell>
          <table:table-cell office:value-type="float" office:value="365" table:content-validation-name="val88" table:style-name="ce16">
            <text:p><text:s/>365<text:s/></text:p>
          </table:table-cell>
          <table:table-cell office:value-type="float" office:value="22" table:content-validation-name="val88" table:style-name="ce16">
            <text:p><text:s/>2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20" table:content-validation-name="val88" table:style-name="ce16">
            <text:p><text:s/>20<text:s/></text:p>
          </table:table-cell>
          <table:table-cell office:value-type="float" office:value="16" table:content-validation-name="val88" table:style-name="ce16">
            <text:p><text:s/>1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40" table:content-validation-name="val88" table:style-name="ce16">
            <text:p><text:s/>14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6" table:content-validation-name="val88" table:style-name="ce16">
            <text:p><text:s/>3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2" table:content-validation-name="val88" table:style-name="ce23">
            <text:p><text:s/>12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8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312" table:style-name="ce16">
            <text:p><text:s/>31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content-validation-name="val81" table:style-name="ce13">
            <text:p>男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34" table:content-validation-name="val88" table:style-name="ce16">
            <text:p><text:s/>34<text:s/></text:p>
          </table:table-cell>
          <table:table-cell office:value-type="float" office:value="28" table:content-validation-name="val88" table:style-name="ce16">
            <text:p><text:s/>28<text:s/></text:p>
          </table:table-cell>
          <table:table-cell office:value-type="float" office:value="43" table:content-validation-name="val88" table:style-name="ce16">
            <text:p><text:s/>43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4" table:content-validation-name="val88" table:style-name="ce16">
            <text:p><text:s/>1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23">
            <text:p><text:s/>1<text:s/></text:p>
          </table:table-cell>
          <table:table-cell table:number-columns-repeated="16362"/>
        </table:table-row>
        <table:table-row table:style-name="ro1">
          <table:table-cell office:value-type="float" office:value="68000110" table:style-name="ce7">
            <text:p>6800011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content-validation-name="val82" table:style-name="ce13">
            <text:p>女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63" table:content-validation-name="val88" table:style-name="ce16">
            <text:p><text:s/>63<text:s/></text:p>
          </table:table-cell>
          <table:table-cell office:value-type="float" office:value="29" table:content-validation-name="val88" table:style-name="ce16">
            <text:p><text:s/>29<text:s/></text:p>
          </table:table-cell>
          <table:table-cell office:value-type="float" office:value="59" table:content-validation-name="val88" table:style-name="ce16">
            <text:p><text:s/>59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5" table:content-validation-name="val88" table:style-name="ce16">
            <text:p><text:s/>1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23">
            <text:p><text:s/>2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29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229" table:style-name="ce16">
            <text:p><text:s/>1,22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52" table:style-name="ce16">
            <text:p><text:s/>452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360" table:style-name="ce16">
            <text:p><text:s/>36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content-validation-name="val83" table:style-name="ce13">
            <text:p>男</text:p>
          </table:table-cell>
          <table:table-cell office:value-type="float" office:value="577" table:style-name="ce16">
            <text:p><text:s/>577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206" table:content-validation-name="val88" table:style-name="ce16">
            <text:p><text:s/>206<text:s/></text:p>
          </table:table-cell>
          <table:table-cell office:value-type="float" office:value="78" table:content-validation-name="val88" table:style-name="ce16">
            <text:p><text:s/>78<text:s/></text:p>
          </table:table-cell>
          <table:table-cell office:value-type="float" office:value="170" table:content-validation-name="val88" table:style-name="ce16">
            <text:p><text:s/>170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93" table:content-validation-name="val88" table:style-name="ce16">
            <text:p><text:s/>9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1" table:content-validation-name="val88" table:style-name="ce16">
            <text:p><text:s/>1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" table:content-validation-name="val88" table:style-name="ce23">
            <text:p><text:s/>6<text:s/></text:p>
          </table:table-cell>
          <table:table-cell table:number-columns-repeated="16362"/>
        </table:table-row>
        <table:table-row table:style-name="ro1">
          <table:table-cell office:value-type="float" office:value="68000120" table:style-name="ce7">
            <text:p>6800012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content-validation-name="val84" table:style-name="ce13">
            <text:p>女</text:p>
          </table:table-cell>
          <table:table-cell office:value-type="float" office:value="652" table:style-name="ce16">
            <text:p><text:s/>652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246" table:content-validation-name="val88" table:style-name="ce16">
            <text:p><text:s/>246<text:s/></text:p>
          </table:table-cell>
          <table:table-cell office:value-type="float" office:value="90" table:content-validation-name="val88" table:style-name="ce16">
            <text:p><text:s/>90<text:s/></text:p>
          </table:table-cell>
          <table:table-cell office:value-type="float" office:value="190" table:content-validation-name="val88" table:style-name="ce16">
            <text:p><text:s/>190<text:s/></text:p>
          </table:table-cell>
          <table:table-cell office:value-type="float" office:value="4" table:content-validation-name="val88" table:style-name="ce16">
            <text:p><text:s/>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6" table:content-validation-name="val88" table:style-name="ce16">
            <text:p><text:s/>6<text:s/></text:p>
          </table:table-cell>
          <table:table-cell office:value-type="float" office:value="1" table:content-validation-name="val88" table:style-name="ce16">
            <text:p><text:s/>1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89" table:content-validation-name="val88" table:style-name="ce16">
            <text:p><text:s/>89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0" table:content-validation-name="val88" table:style-name="ce16">
            <text:p><text:s/>10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0" table:content-validation-name="val88" table:style-name="ce23">
            <text:p><text:s/>10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山地原住民</text:p>
          </table:table-cell>
          <table:table-cell office:value-type="string" table:content-validation-name="val30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240" table:style-name="ce16">
            <text:p><text:s/>9,24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876" table:style-name="ce16">
            <text:p><text:s/>8,876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4" table:style-name="ce23">
            <text:p><text:s/>124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content-validation-name="val85" table:style-name="ce13">
            <text:p>男</text:p>
          </table:table-cell>
          <table:table-cell office:value-type="float" office:value="4864" table:style-name="ce16">
            <text:p><text:s/>4,86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4702" table:content-validation-name="val88" table:style-name="ce16">
            <text:p><text:s/>4,702<text:s/></text:p>
          </table:table-cell>
          <table:table-cell office:value-type="float" office:value="26" table:content-validation-name="val88" table:style-name="ce16">
            <text:p><text:s/>26<text:s/></text:p>
          </table:table-cell>
          <table:table-cell office:value-type="float" office:value="44" table:content-validation-name="val88" table:style-name="ce16">
            <text:p><text:s/>44<text:s/></text:p>
          </table:table-cell>
          <table:table-cell office:value-type="float" office:value="2" table:content-validation-name="val88" table:style-name="ce16">
            <text:p><text:s/>2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5" table:content-validation-name="val88" table:style-name="ce16">
            <text:p><text:s/>5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14" table:content-validation-name="val88" table:style-name="ce16">
            <text:p><text:s/>14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3" table:content-validation-name="val88" table:style-name="ce16">
            <text:p><text:s/>3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0" table:content-validation-name="val88" table:style-name="ce16">
            <text:p><text:s/>-<text:s/></text:p>
          </table:table-cell>
          <table:table-cell office:value-type="float" office:value="68" table:content-validation-name="val88" table:style-name="ce23">
            <text:p><text:s/>68<text:s/></text:p>
          </table:table-cell>
          <table:table-cell table:number-columns-repeated="16362"/>
        </table:table-row>
        <table:table-row table:style-name="ro1">
          <table:table-cell office:value-type="float" office:value="68000130" table:style-name="ce8">
            <text:p>68000130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content-validation-name="val86" table:style-name="ce14">
            <text:p>女</text:p>
          </table:table-cell>
          <table:table-cell office:value-type="float" office:value="4376" table:style-name="ce17">
            <text:p><text:s/>4,376<text:s/></text:p>
          </table:table-cell>
          <table:table-cell office:value-type="float" office:value="5" table:content-validation-name="val88" table:style-name="ce17">
            <text:p><text:s/>5<text:s/></text:p>
          </table:table-cell>
          <table:table-cell office:value-type="float" office:value="4174" table:content-validation-name="val88" table:style-name="ce17">
            <text:p><text:s/>4,174<text:s/></text:p>
          </table:table-cell>
          <table:table-cell office:value-type="float" office:value="30" table:content-validation-name="val88" table:style-name="ce17">
            <text:p><text:s/>30<text:s/></text:p>
          </table:table-cell>
          <table:table-cell office:value-type="float" office:value="65" table:content-validation-name="val88" table:style-name="ce17">
            <text:p><text:s/>65<text:s/></text:p>
          </table:table-cell>
          <table:table-cell office:value-type="float" office:value="5" table:content-validation-name="val88" table:style-name="ce17">
            <text:p><text:s/>5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8" table:content-validation-name="val88" table:style-name="ce17">
            <text:p><text:s/>8<text:s/></text:p>
          </table:table-cell>
          <table:table-cell office:value-type="float" office:value="1" table:content-validation-name="val88" table:style-name="ce17">
            <text:p><text:s/>1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25" table:content-validation-name="val88" table:style-name="ce17">
            <text:p><text:s/>25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7" table:content-validation-name="val88" table:style-name="ce17">
            <text:p><text:s/>7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0" table:content-validation-name="val88" table:style-name="ce17">
            <text:p><text:s/>-<text:s/></text:p>
          </table:table-cell>
          <table:table-cell office:value-type="float" office:value="56" table:content-validation-name="val88" table:style-name="ce24">
            <text:p><text:s/>56<text:s/></text:p>
          </table:table-cell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35">
            <text:p>填表</text:p>
          </table:table-cell>
          <table:covered-table-cell table:number-columns-repeated="5"/>
          <table:table-cell office:value-type="string" table:number-columns-spanned="6" table:number-rows-spanned="1" table:style-name="ce35">
            <text:p>審核</text:p>
          </table:table-cell>
          <table:covered-table-cell table:number-columns-repeated="5"/>
          <table:table-cell office:value-type="string" table:number-columns-spanned="5" table:number-rows-spanned="1" table:style-name="ce35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35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table:number-columns-spanned="6" table:number-rows-spanned="1" table:style-name="ce25"/>
          <table:covered-table-cell table:number-columns-repeated="5"/>
          <table:table-cell table:number-columns-spanned="6" table:number-rows-spanned="1" table:style-name="ce25"/>
          <table:covered-table-cell table:number-columns-repeated="5"/>
          <table:table-cell office:value-type="string" table:number-columns-spanned="5" table:number-rows-spanned="1" table:style-name="ce25">
            <text:p>主辦統計人員</text:p>
          </table:table-cell>
          <table:covered-table-cell table:number-columns-repeated="4"/>
          <table:table-cell table:number-columns-spanned="5" table:number-rows-spanned="1" table:style-name="ce25"/>
          <table:covered-table-cell table:number-columns-repeated="4"/>
          <table:table-cell table:number-columns-repeated="16362"/>
        </table:table-row>
        <table:table-row table:style-name="ro1">
          <table:table-cell table:number-columns-spanned="22" table:number-rows-spanned="1" table:style-name="ce25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5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25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7">
            <text:p>製表日期：113年6月30日17時11分06秒</text:p>
          </table:table-cell>
          <table:covered-table-cell table:number-columns-repeated="21"/>
          <table:table-cell table:number-columns-repeated="16362"/>
        </table:table-row>
        <table:table-row table:number-rows-repeated="10484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7-06T14:53:29Z</meta:creation-date>
    <dc:date>2024-07-06T14:53:29Z</dc:date>
  </office:meta>
</office:document-meta>
</file>