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7月底$0_3_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3年07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5066" table:style-name="ce13">
            <text:p><text:s/>85,066<text:s/></text:p>
          </table:table-cell>
          <table:table-cell office:value-type="float" office:value="40416" table:style-name="ce13">
            <text:p><text:s/>40,416<text:s/></text:p>
          </table:table-cell>
          <table:table-cell office:value-type="float" office:value="23181" table:style-name="ce13">
            <text:p><text:s/>23,181<text:s/></text:p>
          </table:table-cell>
          <table:table-cell office:value-type="float" office:value="7157" table:style-name="ce13">
            <text:p><text:s/>7,157<text:s/></text:p>
          </table:table-cell>
          <table:table-cell office:value-type="float" office:value="5421" table:style-name="ce13">
            <text:p><text:s/>5,42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57" table:style-name="ce20">
            <text:p><text:s/>1,1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0665" table:style-name="ce14">
            <text:p><text:s/>40,665<text:s/></text:p>
          </table:table-cell>
          <table:table-cell office:value-type="float" office:value="19767" table:style-name="ce14">
            <text:p><text:s/>19,767<text:s/></text:p>
          </table:table-cell>
          <table:table-cell office:value-type="float" office:value="11068" table:style-name="ce14">
            <text:p><text:s/>11,068<text:s/></text:p>
          </table:table-cell>
          <table:table-cell office:value-type="float" office:value="3269" table:style-name="ce14">
            <text:p><text:s/>3,269<text:s/></text:p>
          </table:table-cell>
          <table:table-cell office:value-type="float" office:value="2379" table:style-name="ce14">
            <text:p><text:s/>2,37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8" table:style-name="ce21">
            <text:p><text:s/>5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4401" table:style-name="ce14">
            <text:p><text:s/>44,401<text:s/></text:p>
          </table:table-cell>
          <table:table-cell office:value-type="float" office:value="20649" table:style-name="ce14">
            <text:p><text:s/>20,649<text:s/></text:p>
          </table:table-cell>
          <table:table-cell office:value-type="float" office:value="12113" table:style-name="ce14">
            <text:p><text:s/>12,113<text:s/></text:p>
          </table:table-cell>
          <table:table-cell office:value-type="float" office:value="3888" table:style-name="ce14">
            <text:p><text:s/>3,888<text:s/>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9" table:style-name="ce21">
            <text:p><text:s/>5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612" table:style-name="ce14">
            <text:p><text:s/>9,612<text:s/></text:p>
          </table:table-cell>
          <table:table-cell office:value-type="float" office:value="5347" table:style-name="ce14">
            <text:p><text:s/>5,347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" table:style-name="ce21">
            <text:p><text:s/>1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364" table:style-name="ce14">
            <text:p><text:s/>4,364<text:s/></text:p>
          </table:table-cell>
          <table:table-cell office:value-type="float" office:value="2503" table:style-name="ce14">
            <text:p><text:s/>2,503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248" table:style-name="ce14">
            <text:p><text:s/>5,248<text:s/></text:p>
          </table:table-cell>
          <table:table-cell office:value-type="float" office:value="2844" table:style-name="ce14">
            <text:p><text:s/>2,844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691" table:style-name="ce14">
            <text:p><text:s/>10,691<text:s/></text:p>
          </table:table-cell>
          <table:table-cell office:value-type="float" office:value="5078" table:style-name="ce14">
            <text:p><text:s/>5,078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868" table:style-name="ce14">
            <text:p><text:s/>4,868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194" table:style-name="ce14">
            <text:p><text:s/>7,194<text:s/></text:p>
          </table:table-cell>
          <table:table-cell office:value-type="float" office:value="3483" table:style-name="ce14">
            <text:p><text:s/>3,483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24" table:style-name="ce14">
            <text:p><text:s/>3,424<text:s/>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70" table:style-name="ce14">
            <text:p><text:s/>3,770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507" table:style-name="ce14">
            <text:p><text:s/>5,507<text:s/></text:p>
          </table:table-cell>
          <table:table-cell office:value-type="float" office:value="2686" table:style-name="ce14">
            <text:p><text:s/>2,686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560" table:style-name="ce14">
            <text:p><text:s/>2,560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335" table:style-name="ce14">
            <text:p><text:s/>5,335<text:s/></text:p>
          </table:table-cell>
          <table:table-cell office:value-type="float" office:value="3390" table:style-name="ce14">
            <text:p><text:s/>3,390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174" table:style-name="ce14">
            <text:p><text:s/>8,174<text:s/></text:p>
          </table:table-cell>
          <table:table-cell office:value-type="float" office:value="5333" table:style-name="ce14">
            <text:p><text:s/>5,333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8" table:style-name="ce21">
            <text:p><text:s/>1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953" table:style-name="ce14">
            <text:p><text:s/>3,953<text:s/>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221" table:style-name="ce14">
            <text:p><text:s/>4,221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904" table:style-name="ce14">
            <text:p><text:s/>8,904<text:s/></text:p>
          </table:table-cell>
          <table:table-cell office:value-type="float" office:value="4978" table:style-name="ce14">
            <text:p><text:s/>4,978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6" table:style-name="ce21">
            <text:p><text:s/>1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187" table:style-name="ce14">
            <text:p><text:s/>4,187<text:s/></text:p>
          </table:table-cell>
          <table:table-cell office:value-type="float" office:value="2442" table:style-name="ce14">
            <text:p><text:s/>2,442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717" table:style-name="ce14">
            <text:p><text:s/>4,717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010" table:style-name="ce14">
            <text:p><text:s/>5,010<text:s/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675" table:style-name="ce14">
            <text:p><text:s/>7,675<text:s/></text:p>
          </table:table-cell>
          <table:table-cell office:value-type="float" office:value="3630" table:style-name="ce14">
            <text:p><text:s/>3,630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620" table:style-name="ce14">
            <text:p><text:s/>3,620<text:s/>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055" table:style-name="ce14">
            <text:p><text:s/>4,055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02" table:style-name="ce14">
            <text:p><text:s/>9,50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892" table:style-name="ce14">
            <text:p><text:s/>8,8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73" table:style-name="ce14">
            <text:p><text:s/>4,97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07" table:style-name="ce14">
            <text:p><text:s/>4,70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29" table:style-name="ce14">
            <text:p><text:s/>4,52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185" table:style-name="ce14">
            <text:p><text:s/>4,18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6492" table:style-name="ce14">
            <text:p><text:s/>46,492<text:s/></text:p>
          </table:table-cell>
          <table:table-cell office:value-type="float" office:value="40190" table:style-name="ce14">
            <text:p><text:s/>40,19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8" table:style-name="ce21">
            <text:p><text:s/>7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2642" table:style-name="ce14">
            <text:p><text:s/>22,642<text:s/></text:p>
          </table:table-cell>
          <table:table-cell office:value-type="float" office:value="19664" table:style-name="ce14">
            <text:p><text:s/>19,66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8" table:style-name="ce21">
            <text:p><text:s/>40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3850" table:style-name="ce14">
            <text:p><text:s/>23,850<text:s/></text:p>
          </table:table-cell>
          <table:table-cell office:value-type="float" office:value="20526" table:style-name="ce14">
            <text:p><text:s/>20,52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0" table:style-name="ce21">
            <text:p><text:s/>3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247" table:style-name="ce14">
            <text:p><text:s/>6,247<text:s/></text:p>
          </table:table-cell>
          <table:table-cell office:value-type="float" office:value="5320" table:style-name="ce14">
            <text:p><text:s/>5,32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21">
            <text:p><text:s/>1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911" table:style-name="ce14">
            <text:p><text:s/>2,911<text:s/></text:p>
          </table:table-cell>
          <table:table-cell office:value-type="float" office:value="2488" table:content-validation-name="val88" table:style-name="ce14">
            <text:p><text:s/>2,48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56" table:content-validation-name="val88" table:style-name="ce14">
            <text:p><text:s/>1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14">
            <text:p><text:s/>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3" table:content-validation-name="val88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2832" table:content-validation-name="val88" table:style-name="ce14">
            <text:p><text:s/>2,83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69" table:content-validation-name="val88" table:style-name="ce14">
            <text:p><text:s/>16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0" table:content-validation-name="val88" table:style-name="ce14">
            <text:p><text:s/>1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198" table:style-name="ce14">
            <text:p><text:s/>6,198<text:s/></text:p>
          </table:table-cell>
          <table:table-cell office:value-type="float" office:value="5043" table:style-name="ce14">
            <text:p><text:s/>5,0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385" table:content-validation-name="val88" table:style-name="ce14">
            <text:p><text:s/>2,385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108" table:content-validation-name="val88" table:style-name="ce14">
            <text:p><text:s/>10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290" table:style-name="ce14">
            <text:p><text:s/>3,290<text:s/></text:p>
          </table:table-cell>
          <table:table-cell office:value-type="float" office:value="2658" table:content-validation-name="val88" table:style-name="ce14">
            <text:p><text:s/>2,658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212" table:content-validation-name="val88" table:style-name="ce14">
            <text:p><text:s/>21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52" table:content-validation-name="val88" table:style-name="ce14">
            <text:p><text:s/>15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1" table:content-validation-name="val88" table:style-name="ce14">
            <text:p><text:s/>9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22" table:style-name="ce14">
            <text:p><text:s/>3,822<text:s/></text:p>
          </table:table-cell>
          <table:table-cell office:value-type="float" office:value="3471" table:style-name="ce14">
            <text:p><text:s/>3,4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1743" table:content-validation-name="val88" table:style-name="ce14">
            <text:p><text:s/>1,743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728" table:content-validation-name="val88" table:style-name="ce14">
            <text:p><text:s/>1,72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181" table:style-name="ce14">
            <text:p><text:s/>3,181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283" table:content-validation-name="val88" table:style-name="ce14">
            <text:p><text:s/>1,283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383" table:content-validation-name="val88" table:style-name="ce14">
            <text:p><text:s/>1,383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767" table:style-name="ce14">
            <text:p><text:s/>3,767<text:s/>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1662" table:content-validation-name="val88" table:style-name="ce14">
            <text:p><text:s/>1,66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21" table:style-name="ce14">
            <text:p><text:s/>1,921<text:s/></text:p>
          </table:table-cell>
          <table:table-cell office:value-type="float" office:value="1722" table:content-validation-name="val88" table:style-name="ce14">
            <text:p><text:s/>1,72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1147" table:content-validation-name="val88" table:style-name="ce14">
            <text:p><text:s/>1,14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116" table:content-validation-name="val88" table:style-name="ce14">
            <text:p><text:s/>1,11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855" table:style-name="ce14">
            <text:p><text:s/>5,855<text:s/></text:p>
          </table:table-cell>
          <table:table-cell office:value-type="float" office:value="5309" table:style-name="ce14">
            <text:p><text:s/>5,3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51" table:style-name="ce14">
            <text:p><text:s/>2,951<text:s/></text:p>
          </table:table-cell>
          <table:table-cell office:value-type="float" office:value="2666" table:content-validation-name="val88" table:style-name="ce14">
            <text:p><text:s/>2,66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2643" table:content-validation-name="val88" table:style-name="ce14">
            <text:p><text:s/>2,64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8" table:content-validation-name="val8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665" table:style-name="ce14">
            <text:p><text:s/>5,665<text:s/></text:p>
          </table:table-cell>
          <table:table-cell office:value-type="float" office:value="4950" table:style-name="ce14">
            <text:p><text:s/>4,9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21">
            <text:p><text:s/>1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759" table:style-name="ce14">
            <text:p><text:s/>2,759<text:s/></text:p>
          </table:table-cell>
          <table:table-cell office:value-type="float" office:value="2430" table:content-validation-name="val88" table:style-name="ce14">
            <text:p><text:s/>2,43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06" table:content-validation-name="val88" table:style-name="ce14">
            <text:p><text:s/>10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5" table:content-validation-name="val88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2520" table:content-validation-name="val88" table:style-name="ce14">
            <text:p><text:s/>2,520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0" table:content-validation-name="val88" table:style-name="ce14">
            <text:p><text:s/>10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277" table:style-name="ce14">
            <text:p><text:s/>2,277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987" table:content-validation-name="val88" table:style-name="ce14">
            <text:p><text:s/>987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951" table:content-validation-name="val88" table:style-name="ce14">
            <text:p><text:s/>951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266" table:style-name="ce14">
            <text:p><text:s/>4,266<text:s/></text:p>
          </table:table-cell>
          <table:table-cell office:value-type="float" office:value="3588" table:style-name="ce14">
            <text:p><text:s/>3,58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56" table:style-name="ce14">
            <text:p><text:s/>2,056<text:s/></text:p>
          </table:table-cell>
          <table:table-cell office:value-type="float" office:value="1730" table:content-validation-name="val88" table:style-name="ce14">
            <text:p><text:s/>1,730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858" table:content-validation-name="val88" table:style-name="ce14">
            <text:p><text:s/>1,858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20" table:content-validation-name="val88" table:style-name="ce14">
            <text:p><text:s/>1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76" table:content-validation-name="val88" table:style-name="ce14">
            <text:p><text:s/>7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69" table:content-validation-name="val88" table:style-name="ce14">
            <text:p><text:s/>26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55" table:content-validation-name="val88" table:style-name="ce14">
            <text:p><text:s/>25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774" table:style-name="ce14">
            <text:p><text:s/>1,774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788" table:content-validation-name="val88" table:style-name="ce14">
            <text:p><text:s/>78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738" table:content-validation-name="val88" table:style-name="ce14">
            <text:p><text:s/>738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22" table:content-validation-name="val88" table:style-name="ce14">
            <text:p><text:s/>12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8574" table:style-name="ce14">
            <text:p><text:s/>38,57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798" table:style-name="ce14">
            <text:p><text:s/>22,798<text:s/></text:p>
          </table:table-cell>
          <table:table-cell office:value-type="float" office:value="5018" table:style-name="ce14">
            <text:p><text:s/>5,018<text:s/></text:p>
          </table:table-cell>
          <table:table-cell office:value-type="float" office:value="5387" table:style-name="ce14">
            <text:p><text:s/>5,38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9" table:style-name="ce21">
            <text:p><text:s/>3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8023" table:style-name="ce14">
            <text:p><text:s/>18,02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920" table:style-name="ce14">
            <text:p><text:s/>10,920<text:s/></text:p>
          </table:table-cell>
          <table:table-cell office:value-type="float" office:value="2266" table:style-name="ce14">
            <text:p><text:s/>2,266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0" table:style-name="ce21">
            <text:p><text:s/>1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0551" table:style-name="ce14">
            <text:p><text:s/>20,55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878" table:style-name="ce14">
            <text:p><text:s/>11,878<text:s/></text:p>
          </table:table-cell>
          <table:table-cell office:value-type="float" office:value="2752" table:style-name="ce14">
            <text:p><text:s/>2,752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9" table:style-name="ce21">
            <text:p><text:s/>1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365" table:style-name="ce14">
            <text:p><text:s/>3,36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595" table:content-validation-name="val88" table:style-name="ce14">
            <text:p><text:s/>595<text:s/></text:p>
          </table:table-cell>
          <table:table-cell office:value-type="float" office:value="239" table:content-validation-name="val88" table:style-name="ce14">
            <text:p><text:s/>239<text:s/></text:p>
          </table:table-cell>
          <table:table-cell office:value-type="float" office:value="283" table:content-validation-name="val88" table:style-name="ce14">
            <text:p><text:s/>283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9" table:content-validation-name="val88" table:style-name="ce14">
            <text:p><text:s/>1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26" table:content-validation-name="val88" table:style-name="ce14">
            <text:p><text:s/>826<text:s/></text:p>
          </table:table-cell>
          <table:table-cell office:value-type="float" office:value="353" table:content-validation-name="val88" table:style-name="ce14">
            <text:p><text:s/>353<text:s/></text:p>
          </table:table-cell>
          <table:table-cell office:value-type="float" office:value="335" table:content-validation-name="val88" table:style-name="ce14">
            <text:p><text:s/>335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4" table:content-validation-name="val88" table:style-name="ce14">
            <text:p><text:s/>2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493" table:style-name="ce14">
            <text:p><text:s/>4,4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906" table:content-validation-name="val88" table:style-name="ce14">
            <text:p><text:s/>906<text:s/></text:p>
          </table:table-cell>
          <table:table-cell office:value-type="float" office:value="368" table:content-validation-name="val88" table:style-name="ce14">
            <text:p><text:s/>368<text:s/></text:p>
          </table:table-cell>
          <table:table-cell office:value-type="float" office:value="333" table:content-validation-name="val88" table:style-name="ce14">
            <text:p><text:s/>333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6" table:content-validation-name="val88" table:style-name="ce14">
            <text:p><text:s/>1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533" table:style-name="ce14">
            <text:p><text:s/>2,533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189" table:content-validation-name="val88" table:style-name="ce14">
            <text:p><text:s/>1,189<text:s/></text:p>
          </table:table-cell>
          <table:table-cell office:value-type="float" office:value="437" table:content-validation-name="val88" table:style-name="ce14">
            <text:p><text:s/>437<text:s/></text:p>
          </table:table-cell>
          <table:table-cell office:value-type="float" office:value="463" table:content-validation-name="val88" table:style-name="ce14">
            <text:p><text:s/>463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8" table:content-validation-name="val88" table:style-name="ce14">
            <text:p><text:s/>24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72" table:style-name="ce14">
            <text:p><text:s/>3,3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41" table:style-name="ce14">
            <text:p><text:s/>2,64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210" table:content-validation-name="val88" table:style-name="ce14">
            <text:p><text:s/>1,210<text:s/></text:p>
          </table:table-cell>
          <table:table-cell office:value-type="float" office:value="108" table:content-validation-name="val88" table:style-name="ce14">
            <text:p><text:s/>108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31" table:content-validation-name="val88" table:style-name="ce14">
            <text:p><text:s/>1,431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145" table:content-validation-name="val88" table:style-name="ce14">
            <text:p><text:s/>14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88" table:content-validation-name="val88" table:style-name="ce14">
            <text:p><text:s/>488<text:s/></text:p>
          </table:table-cell>
          <table:table-cell office:value-type="float" office:value="181" table:content-validation-name="val88" table:style-name="ce14">
            <text:p><text:s/>181<text:s/></text:p>
          </table:table-cell>
          <table:table-cell office:value-type="float" office:value="156" table:content-validation-name="val88" table:style-name="ce14">
            <text:p><text:s/>15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2" table:content-validation-name="val88" table:style-name="ce14">
            <text:p><text:s/>1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09" table:content-validation-name="val88" table:style-name="ce14">
            <text:p><text:s/>609<text:s/></text:p>
          </table:table-cell>
          <table:table-cell office:value-type="float" office:value="222" table:content-validation-name="val88" table:style-name="ce14">
            <text:p><text:s/>222<text:s/></text:p>
          </table:table-cell>
          <table:table-cell office:value-type="float" office:value="222" table:content-validation-name="val88" table:style-name="ce14">
            <text:p><text:s/>22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7" table:content-validation-name="val88" table:style-name="ce14">
            <text:p><text:s/>247<text:s/></text:p>
          </table:table-cell>
          <table:table-cell office:value-type="float" office:value="220" table:content-validation-name="val88" table:style-name="ce14">
            <text:p><text:s/>220<text:s/></text:p>
          </table:table-cell>
          <table:table-cell office:value-type="float" office:value="151" table:content-validation-name="val88" table:style-name="ce14">
            <text:p><text:s/>151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240" table:content-validation-name="val88" table:style-name="ce14">
            <text:p><text:s/>240<text:s/></text:p>
          </table:table-cell>
          <table:table-cell office:value-type="float" office:value="185" table:content-validation-name="val88" table:style-name="ce14">
            <text:p><text:s/>18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0" table:content-validation-name="val88" table:style-name="ce14">
            <text:p><text:s/>8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1" table:content-validation-name="val88" table:style-name="ce14">
            <text:p><text:s/>121<text:s/></text:p>
          </table:table-cell>
          <table:table-cell office:value-type="float" office:value="121" table:content-validation-name="val88" table:style-name="ce14">
            <text:p><text:s/>121<text:s/></text:p>
          </table:table-cell>
          <table:table-cell office:value-type="float" office:value="140" table:content-validation-name="val88" table:style-name="ce14">
            <text:p><text:s/>140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36" table:content-validation-name="val88" table:style-name="ce14">
            <text:p><text:s/>136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163" table:content-validation-name="val88" table:style-name="ce14">
            <text:p><text:s/>16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244" table:content-validation-name="val88" table:style-name="ce14">
            <text:p><text:s/>244<text:s/></text:p>
          </table:table-cell>
          <table:table-cell office:value-type="float" office:value="217" table:content-validation-name="val88" table:style-name="ce14">
            <text:p><text:s/>217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0" table:content-validation-name="val88" table:style-name="ce14">
            <text:p><text:s/>1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397" table:content-validation-name="val88" table:style-name="ce14">
            <text:p><text:s/>397<text:s/></text:p>
          </table:table-cell>
          <table:table-cell office:value-type="float" office:value="303" table:content-validation-name="val88" table:style-name="ce14">
            <text:p><text:s/>303<text:s/></text:p>
          </table:table-cell>
          <table:table-cell office:value-type="float" office:value="300" table:content-validation-name="val88" table:style-name="ce14">
            <text:p><text:s/>300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8" table:content-validation-name="val88" table:style-name="ce14">
            <text:p><text:s/>1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239" table:style-name="ce14">
            <text:p><text:s/>3,2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04" table:content-validation-name="val88" table:style-name="ce14">
            <text:p><text:s/>704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189" table:content-validation-name="val88" table:style-name="ce14">
            <text:p><text:s/>189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1" table:content-validation-name="val88" table:style-name="ce14">
            <text:p><text:s/>19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71" table:content-validation-name="val88" table:style-name="ce14">
            <text:p><text:s/>871<text:s/></text:p>
          </table:table-cell>
          <table:table-cell office:value-type="float" office:value="299" table:content-validation-name="val88" table:style-name="ce14">
            <text:p><text:s/>299<text:s/></text:p>
          </table:table-cell>
          <table:table-cell office:value-type="float" office:value="273" table:content-validation-name="val88" table:style-name="ce14">
            <text:p><text:s/>273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0" table:content-validation-name="val88" table:style-name="ce14">
            <text:p><text:s/>2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733" table:style-name="ce14">
            <text:p><text:s/>2,7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91" table:content-validation-name="val88" table:style-name="ce14">
            <text:p><text:s/>691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206" table:content-validation-name="val88" table:style-name="ce14">
            <text:p><text:s/>20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12" table:content-validation-name="val88" table:style-name="ce14">
            <text:p><text:s/>812<text:s/></text:p>
          </table:table-cell>
          <table:table-cell office:value-type="float" office:value="185" table:content-validation-name="val88" table:style-name="ce14">
            <text:p><text:s/>185<text:s/></text:p>
          </table:table-cell>
          <table:table-cell office:value-type="float" office:value="251" table:content-validation-name="val88" table:style-name="ce14">
            <text:p><text:s/>25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409" table:style-name="ce14">
            <text:p><text:s/>3,40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751" table:content-validation-name="val88" table:style-name="ce14">
            <text:p><text:s/>751<text:s/></text:p>
          </table:table-cell>
          <table:table-cell office:value-type="float" office:value="251" table:content-validation-name="val88" table:style-name="ce14">
            <text:p><text:s/>251<text:s/></text:p>
          </table:table-cell>
          <table:table-cell office:value-type="float" office:value="329" table:content-validation-name="val88" table:style-name="ce14">
            <text:p><text:s/>32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881" table:content-validation-name="val88" table:style-name="ce14">
            <text:p><text:s/>881<text:s/></text:p>
          </table:table-cell>
          <table:table-cell office:value-type="float" office:value="320" table:content-validation-name="val88" table:style-name="ce14">
            <text:p><text:s/>320<text:s/></text:p>
          </table:table-cell>
          <table:table-cell office:value-type="float" office:value="367" table:content-validation-name="val88" table:style-name="ce14">
            <text:p><text:s/>367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9" table:content-validation-name="val88" table:style-name="ce14">
            <text:p><text:s/>1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05" table:content-validation-name="val88" table:style-name="ce14">
            <text:p><text:s/>205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49" table:content-validation-name="val88" table:style-name="ce14">
            <text:p><text:s/>249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193" table:content-validation-name="val88" table:style-name="ce14">
            <text:p><text:s/>19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25" table:style-name="ce14">
            <text:p><text:s/>9,2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66" table:style-name="ce14">
            <text:p><text:s/>8,86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" table:style-name="ce21">
            <text:p><text:s/>1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59" table:style-name="ce14">
            <text:p><text:s/>4,8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00" table:content-validation-name="val88" table:style-name="ce14">
            <text:p><text:s/>4,700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66" table:style-name="ce15">
            <text:p><text:s/>4,366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66" table:content-validation-name="val88" table:style-name="ce15">
            <text:p><text:s/>4,166<text:s/></text:p>
          </table:table-cell>
          <table:table-cell office:value-type="float" office:value="30" table:content-validation-name="val88" table:style-name="ce15">
            <text:p><text:s/>30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4" table:content-validation-name="val88" table:style-name="ce15">
            <text:p><text:s/>2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7" table:content-validation-name="val88" table:style-name="ce15">
            <text:p><text:s/>7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6" table:content-validation-name="val88" table:style-name="ce22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3年7月31日18時20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8-16T01:06:40Z</meta:creation-date>
    <dc:date>2024-08-16T01:06:40Z</dc:date>
  </office:meta>
</office:document-meta>
</file>