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3年03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3508" table:style-name="ce14">
            <text:p><text:s/>83,508<text:s/></text:p>
          </table:table-cell>
          <table:table-cell office:value-type="float" office:value="6152" table:style-name="ce14">
            <text:p><text:s/>6,152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6740" table:style-name="ce14">
            <text:p><text:s/>6,740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5989" table:style-name="ce14">
            <text:p><text:s/>5,989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6261" table:style-name="ce14">
            <text:p><text:s/>6,261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6811" table:style-name="ce14">
            <text:p><text:s/>6,811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7609" table:style-name="ce14">
            <text:p><text:s/>7,609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7335" table:style-name="ce14">
            <text:p><text:s/>7,335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6297" table:style-name="ce14">
            <text:p><text:s/>6,297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1249" table:style-name="ce14">
            <text:p><text:s/>1,249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6638" table:style-name="ce14">
            <text:p><text:s/>6,638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5455" table:style-name="ce14">
            <text:p><text:s/>5,455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757" table:style-name="ce14">
            <text:p><text:s/>4,757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4319" table:style-name="ce14">
            <text:p><text:s/>4,319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733" table:style-name="ce14">
            <text:p><text:s/>2,733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9879" table:style-name="ce15">
            <text:p><text:s/>39,879<text:s/></text:p>
          </table:table-cell>
          <table:table-cell office:value-type="float" office:value="3165" table:style-name="ce15">
            <text:p><text:s/>3,16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3462" table:style-name="ce15">
            <text:p><text:s/>3,462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3081" table:style-name="ce15">
            <text:p><text:s/>3,081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87" table:style-name="ce15">
            <text:p><text:s/>3,487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3754" table:style-name="ce15">
            <text:p><text:s/>3,754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3663" table:style-name="ce15">
            <text:p><text:s/>3,663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2966" table:style-name="ce15">
            <text:p><text:s/>2,966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483" table:style-name="ce15">
            <text:p><text:s/>2,483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809" table:style-name="ce15">
            <text:p><text:s/>1,809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1128" table:style-name="ce15">
            <text:p><text:s/>1,128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3629" table:style-name="ce15">
            <text:p><text:s/>43,629<text:s/></text:p>
          </table:table-cell>
          <table:table-cell office:value-type="float" office:value="2987" table:style-name="ce15">
            <text:p><text:s/>2,987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3278" table:style-name="ce15">
            <text:p><text:s/>3,278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2908" table:style-name="ce15">
            <text:p><text:s/>2,908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3001" table:style-name="ce15">
            <text:p><text:s/>3,001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3324" table:style-name="ce15">
            <text:p><text:s/>3,324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855" table:style-name="ce15">
            <text:p><text:s/>3,85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3672" table:style-name="ce15">
            <text:p><text:s/>3,672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3331" table:style-name="ce15">
            <text:p><text:s/>3,331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2719" table:style-name="ce15">
            <text:p><text:s/>2,719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2510" table:style-name="ce15">
            <text:p><text:s/>2,510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1605" table:style-name="ce15">
            <text:p><text:s/>1,60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413" table:style-name="ce15">
            <text:p><text:s/>9,413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264" table:style-name="ce15">
            <text:p><text:s/>4,26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149" table:style-name="ce15">
            <text:p><text:s/>5,149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437" table:style-name="ce15">
            <text:p><text:s/>10,437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745" table:style-name="ce15">
            <text:p><text:s/>4,745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692" table:style-name="ce15">
            <text:p><text:s/>5,692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069" table:style-name="ce15">
            <text:p><text:s/>7,06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01" table:style-name="ce15">
            <text:p><text:s/>3,70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379" table:style-name="ce15">
            <text:p><text:s/>5,379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892" table:style-name="ce15">
            <text:p><text:s/>2,89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242" table:style-name="ce15">
            <text:p><text:s/>5,24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553" table:style-name="ce15">
            <text:p><text:s/>2,55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89" table:style-name="ce15">
            <text:p><text:s/>2,68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413" table:style-name="ce15">
            <text:p><text:s/>3,41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8021" table:style-name="ce15">
            <text:p><text:s/>8,021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888" table:style-name="ce15">
            <text:p><text:s/>3,888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133" table:style-name="ce15">
            <text:p><text:s/>4,133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717" table:style-name="ce15">
            <text:p><text:s/>8,717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609" table:style-name="ce15">
            <text:p><text:s/>4,609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879" table:style-name="ce15">
            <text:p><text:s/>4,87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35" table:style-name="ce15">
            <text:p><text:s/>2,53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554" table:style-name="ce15">
            <text:p><text:s/>3,55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999" table:style-name="ce15">
            <text:p><text:s/>3,99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476" table:style-name="ce15">
            <text:p><text:s/>1,47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513" table:style-name="ce15">
            <text:p><text:s/>9,513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74" table:style-name="ce15">
            <text:p><text:s/>4,97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39" table:style-name="ce15">
            <text:p><text:s/>4,539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5759" table:style-name="ce15">
            <text:p><text:s/>45,759<text:s/></text:p>
          </table:table-cell>
          <table:table-cell office:value-type="float" office:value="3058" table:style-name="ce15">
            <text:p><text:s/>3,058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3452" table:style-name="ce15">
            <text:p><text:s/>3,452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3178" table:style-name="ce15">
            <text:p><text:s/>3,178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3250" table:style-name="ce15">
            <text:p><text:s/>3,250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3643" table:style-name="ce15">
            <text:p><text:s/>3,643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4051" table:style-name="ce15">
            <text:p><text:s/>4,051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4115" table:style-name="ce15">
            <text:p><text:s/>4,115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3588" table:style-name="ce15">
            <text:p><text:s/>3,588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3842" table:style-name="ce15">
            <text:p><text:s/>3,842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3043" table:style-name="ce15">
            <text:p><text:s/>3,043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2640" table:style-name="ce15">
            <text:p><text:s/>2,640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24" table:style-name="ce15">
            <text:p><text:s/>2,524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2291" table:style-name="ce15">
            <text:p><text:s/>22,291<text:s/></text:p>
          </table:table-cell>
          <table:table-cell office:value-type="float" office:value="1583" table:style-name="ce15">
            <text:p><text:s/>1,58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794" table:style-name="ce15">
            <text:p><text:s/>1,79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668" table:style-name="ce15">
            <text:p><text:s/>1,66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2042" table:style-name="ce15">
            <text:p><text:s/>2,042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2091" table:style-name="ce15">
            <text:p><text:s/>2,09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715" table:style-name="ce15">
            <text:p><text:s/>1,71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468" table:style-name="ce15">
            <text:p><text:s/>23,468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562" table:style-name="ce15">
            <text:p><text:s/>1,56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009" table:style-name="ce15">
            <text:p><text:s/>2,009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2024" table:style-name="ce15">
            <text:p><text:s/>2,024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276" table:style-name="ce15">
            <text:p><text:s/>1,27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130" table:style-name="ce15">
            <text:p><text:s/>6,130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845" table:style-name="ce15">
            <text:p><text:s/>2,8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285" table:style-name="ce15">
            <text:p><text:s/>3,28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6057" table:style-name="ce15">
            <text:p><text:s/>6,057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838" table:style-name="ce15">
            <text:p><text:s/>2,838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219" table:style-name="ce15">
            <text:p><text:s/>3,21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755" table:style-name="ce15">
            <text:p><text:s/>3,75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89" table:style-name="ce15">
            <text:p><text:s/>1,88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501" table:style-name="ce15">
            <text:p><text:s/>1,5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712" table:style-name="ce15">
            <text:p><text:s/>3,71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87" table:style-name="ce15">
            <text:p><text:s/>1,88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77" table:style-name="ce15">
            <text:p><text:s/>1,27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783" table:style-name="ce15">
            <text:p><text:s/>5,78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917" table:style-name="ce15">
            <text:p><text:s/>2,91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583" table:style-name="ce15">
            <text:p><text:s/>5,58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734" table:style-name="ce15">
            <text:p><text:s/>2,73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849" table:style-name="ce15">
            <text:p><text:s/>2,84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228" table:style-name="ce15">
            <text:p><text:s/>2,22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239" table:style-name="ce15">
            <text:p><text:s/>4,23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45" table:style-name="ce15">
            <text:p><text:s/>2,04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7749" table:style-name="ce15">
            <text:p><text:s/>37,749<text:s/></text:p>
          </table:table-cell>
          <table:table-cell office:value-type="float" office:value="3094" table:style-name="ce15">
            <text:p><text:s/>3,09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3288" table:style-name="ce15">
            <text:p><text:s/>3,288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3011" table:style-name="ce15">
            <text:p><text:s/>3,011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3168" table:style-name="ce15">
            <text:p><text:s/>3,168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558" table:style-name="ce15">
            <text:p><text:s/>3,558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2709" table:style-name="ce15">
            <text:p><text:s/>2,709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2796" table:style-name="ce15">
            <text:p><text:s/>2,796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412" table:style-name="ce15">
            <text:p><text:s/>2,412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117" table:style-name="ce15">
            <text:p><text:s/>2,117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1795" table:style-name="ce15">
            <text:p><text:s/>1,795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111" table:style-name="ce15">
            <text:p><text:s/>1,11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588" table:style-name="ce15">
            <text:p><text:s/>17,588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668" table:style-name="ce15">
            <text:p><text:s/>1,668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0161" table:style-name="ce15">
            <text:p><text:s/>20,161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283" table:style-name="ce15">
            <text:p><text:s/>3,283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80" table:style-name="ce15">
            <text:p><text:s/>4,38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907" table:style-name="ce15">
            <text:p><text:s/>1,907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473" table:style-name="ce15">
            <text:p><text:s/>2,47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314" table:style-name="ce15">
            <text:p><text:s/>3,31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502" table:style-name="ce15">
            <text:p><text:s/>1,50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12" table:style-name="ce15">
            <text:p><text:s/>1,81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234" table:style-name="ce15">
            <text:p><text:s/>2,23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134" table:style-name="ce15">
            <text:p><text:s/>3,13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651" table:style-name="ce15">
            <text:p><text:s/>2,65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314" table:style-name="ce15">
            <text:p><text:s/>3,31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235" table:style-name="ce15">
            <text:p><text:s/>9,235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61" table:style-name="ce15">
            <text:p><text:s/>4,861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74" table:style-name="ce16">
            <text:p><text:s/>4,374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3年4月1日14時22分03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6-11T04:07:13Z</meta:creation-date>
    <dc:date>2024-06-11T04:07:13Z</dc:date>
  </office:meta>
</office:document-meta>
</file>