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3年04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3981" table:style-name="ce12">
            <text:p><text:s/>83,981<text:s/></text:p>
          </table:table-cell>
          <table:table-cell office:value-type="float" office:value="6255" table:style-name="ce12">
            <text:p><text:s/>6,255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6793" table:style-name="ce12">
            <text:p><text:s/>6,793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1400" table:style-name="ce12">
            <text:p><text:s/>1,400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6273" table:style-name="ce12">
            <text:p><text:s/>6,273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288" table:style-name="ce12">
            <text:p><text:s/>1,288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6825" table:style-name="ce12">
            <text:p><text:s/>6,825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52" table:style-name="ce12">
            <text:p><text:s/>1,452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7617" table:style-name="ce12">
            <text:p><text:s/>7,617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528" table:style-name="ce12">
            <text:p><text:s/>1,528<text:s/></text:p>
          </table:table-cell>
          <table:table-cell office:value-type="float" office:value="1565" table:style-name="ce12">
            <text:p><text:s/>1,565<text:s/></text:p>
          </table:table-cell>
          <table:table-cell office:value-type="float" office:value="1549" table:style-name="ce12">
            <text:p><text:s/>1,549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7380" table:style-name="ce12">
            <text:p><text:s/>7,380<text:s/></text:p>
          </table:table-cell>
          <table:table-cell office:value-type="float" office:value="1555" table:style-name="ce12">
            <text:p><text:s/>1,555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6667" table:style-name="ce12">
            <text:p><text:s/>6,667<text:s/></text:p>
          </table:table-cell>
          <table:table-cell office:value-type="float" office:value="1320" table:style-name="ce12">
            <text:p><text:s/>1,320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5472" table:style-name="ce12">
            <text:p><text:s/>5,472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1056" table:style-name="ce12">
            <text:p><text:s/>1,056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332" table:style-name="ce12">
            <text:p><text:s/>4,332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0129" table:style-name="ce13">
            <text:p><text:s/>40,129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3124" table:style-name="ce13">
            <text:p><text:s/>3,12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3271" table:style-name="ce13">
            <text:p><text:s/>3,27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3852" table:style-name="ce13">
            <text:p><text:s/>43,852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2942" table:style-name="ce13">
            <text:p><text:s/>2,94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3002" table:style-name="ce13">
            <text:p><text:s/>3,002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3325" table:style-name="ce13">
            <text:p><text:s/>3,325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3706" table:style-name="ce13">
            <text:p><text:s/>3,70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331" table:style-name="ce13">
            <text:p><text:s/>3,33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2757" table:style-name="ce13">
            <text:p><text:s/>2,75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9469" table:style-name="ce13">
            <text:p><text:s/>9,46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297" table:style-name="ce13">
            <text:p><text:s/>4,29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172" table:style-name="ce13">
            <text:p><text:s/>5,17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497" table:style-name="ce13">
            <text:p><text:s/>10,49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775" table:style-name="ce13">
            <text:p><text:s/>4,77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722" table:style-name="ce13">
            <text:p><text:s/>5,72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124" table:style-name="ce13">
            <text:p><text:s/>7,12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26" table:style-name="ce13">
            <text:p><text:s/>3,72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403" table:style-name="ce13">
            <text:p><text:s/>5,40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280" table:style-name="ce13">
            <text:p><text:s/>5,28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713" table:style-name="ce13">
            <text:p><text:s/>2,71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079" table:style-name="ce13">
            <text:p><text:s/>8,079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924" table:style-name="ce13">
            <text:p><text:s/>3,92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760" table:style-name="ce13">
            <text:p><text:s/>8,76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125" table:style-name="ce13">
            <text:p><text:s/>4,12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927" table:style-name="ce13">
            <text:p><text:s/>4,92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576" table:style-name="ce13">
            <text:p><text:s/>7,576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563" table:style-name="ce13">
            <text:p><text:s/>3,56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19" table:style-name="ce13">
            <text:p><text:s/>9,519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83" table:style-name="ce13">
            <text:p><text:s/>4,98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36" table:style-name="ce13">
            <text:p><text:s/>4,53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5981" table:style-name="ce13">
            <text:p><text:s/>45,981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3452" table:style-name="ce13">
            <text:p><text:s/>3,45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3226" table:style-name="ce13">
            <text:p><text:s/>3,226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642" table:style-name="ce13">
            <text:p><text:s/>3,64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4058" table:style-name="ce13">
            <text:p><text:s/>4,058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4145" table:style-name="ce13">
            <text:p><text:s/>4,145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868" table:style-name="ce13">
            <text:p><text:s/>3,86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2667" table:style-name="ce13">
            <text:p><text:s/>2,66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2405" table:style-name="ce13">
            <text:p><text:s/>22,405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104" table:style-name="ce13">
            <text:p><text:s/>2,104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712" table:style-name="ce13">
            <text:p><text:s/>1,71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3576" table:style-name="ce13">
            <text:p><text:s/>23,576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079" table:style-name="ce13">
            <text:p><text:s/>6,07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30" table:style-name="ce13">
            <text:p><text:s/>1,8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01" table:style-name="ce13">
            <text:p><text:s/>1,9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826" table:style-name="ce13">
            <text:p><text:s/>5,82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46" table:style-name="ce13">
            <text:p><text:s/>2,94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611" table:style-name="ce13">
            <text:p><text:s/>5,61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236" table:style-name="ce13">
            <text:p><text:s/>2,2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03" table:style-name="ce13">
            <text:p><text:s/>2,20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8000" table:style-name="ce13">
            <text:p><text:s/>38,000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840" table:style-name="ce13">
            <text:p><text:s/>2,84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235" table:style-name="ce13">
            <text:p><text:s/>3,23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7724" table:style-name="ce13">
            <text:p><text:s/>17,724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720" table:style-name="ce13">
            <text:p><text:s/>1,720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570" table:style-name="ce13">
            <text:p><text:s/>1,57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252" table:style-name="ce13">
            <text:p><text:s/>1,2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0276" table:style-name="ce13">
            <text:p><text:s/>20,276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418" table:style-name="ce13">
            <text:p><text:s/>4,41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245" table:style-name="ce13">
            <text:p><text:s/>2,2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78" table:style-name="ce13">
            <text:p><text:s/>9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381" table:style-name="ce13">
            <text:p><text:s/>1,38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41" table:style-name="ce13">
            <text:p><text:s/>9,241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0" table:style-name="ce13">
            <text:p><text:s/>4,8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71" table:style-name="ce14">
            <text:p><text:s/>4,37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3年4月30日18時46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11T04:12:55Z</meta:creation-date>
    <dc:date>2024-06-11T04:12:55Z</dc:date>
  </office:meta>
</office:document-meta>
</file>