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2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3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5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8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37">
            <text:p>中華民國113年06月底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office:value-type="string" table:style-name="ce4">
            <text:p>RRRP03370</text:p>
          </table:table-cell>
          <table:table-cell table:number-columns-repeated="15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原住民身分別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84729" table:style-name="ce14">
            <text:p><text:s/>84,729<text:s/></text:p>
          </table:table-cell>
          <table:table-cell office:value-type="float" office:value="6354" table:style-name="ce14">
            <text:p><text:s/>6,354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6872" table:style-name="ce14">
            <text:p><text:s/>6,872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6162" table:style-name="ce14">
            <text:p><text:s/>6,162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6326" table:style-name="ce14">
            <text:p><text:s/>6,326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6802" table:style-name="ce14">
            <text:p><text:s/>6,802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647" table:style-name="ce14">
            <text:p><text:s/>7,647<text:s/></text:p>
          </table:table-cell>
          <table:table-cell office:value-type="float" office:value="1392" table:style-name="ce14">
            <text:p><text:s/>1,392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1610" table:style-name="ce14">
            <text:p><text:s/>1,610<text:s/></text:p>
          </table:table-cell>
          <table:table-cell office:value-type="float" office:value="7481" table:style-name="ce14">
            <text:p><text:s/>7,481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6299" table:style-name="ce14">
            <text:p><text:s/>6,299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1180" table:style-name="ce14">
            <text:p><text:s/>1,180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6693" table:style-name="ce14">
            <text:p><text:s/>6,693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5540" table:style-name="ce14">
            <text:p><text:s/>5,540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4879" table:style-name="ce14">
            <text:p><text:s/>4,879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4350" table:style-name="ce14">
            <text:p><text:s/>4,350<text:s/></text:p>
          </table:table-cell>
          <table:table-cell office:value-type="float" office:value="882" table:style-name="ce14">
            <text:p><text:s/>882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3912" table:style-name="ce14">
            <text:p><text:s/>3,912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761" table:style-name="ce14">
            <text:p><text:s/>2,761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40478" table:style-name="ce15">
            <text:p><text:s/>40,478<text:s/></text:p>
          </table:table-cell>
          <table:table-cell office:value-type="float" office:value="3269" table:style-name="ce15">
            <text:p><text:s/>3,269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3506" table:style-name="ce15">
            <text:p><text:s/>3,506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3186" table:style-name="ce15">
            <text:p><text:s/>3,186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3305" table:style-name="ce15">
            <text:p><text:s/>3,305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479" table:style-name="ce15">
            <text:p><text:s/>3,479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3779" table:style-name="ce15">
            <text:p><text:s/>3,779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3709" table:style-name="ce15">
            <text:p><text:s/>3,709<text:s/></text:p>
          </table:table-cell>
          <table:table-cell office:value-type="float" office:value="811" table:style-name="ce15">
            <text:p><text:s/>811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3085" table:style-name="ce15">
            <text:p><text:s/>3,085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2510" table:style-name="ce15">
            <text:p><text:s/>2,510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2089" table:style-name="ce15">
            <text:p><text:s/>2,089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1825" table:style-name="ce15">
            <text:p><text:s/>1,825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673" table:style-name="ce15">
            <text:p><text:s/>1,673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150" table:style-name="ce15">
            <text:p><text:s/>1,150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4251" table:style-name="ce15">
            <text:p><text:s/>44,251<text:s/></text:p>
          </table:table-cell>
          <table:table-cell office:value-type="float" office:value="3085" table:style-name="ce15">
            <text:p><text:s/>3,085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3366" table:style-name="ce15">
            <text:p><text:s/>3,366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976" table:style-name="ce15">
            <text:p><text:s/>2,976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654" table:style-name="ce15">
            <text:p><text:s/>654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3021" table:style-name="ce15">
            <text:p><text:s/>3,021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32" table:style-name="ce15">
            <text:p><text:s/>632<text:s/></text:p>
          </table:table-cell>
          <table:table-cell office:value-type="float" office:value="3323" table:style-name="ce15">
            <text:p><text:s/>3,323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3868" table:style-name="ce15">
            <text:p><text:s/>3,868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3772" table:style-name="ce15">
            <text:p><text:s/>3,772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3315" table:style-name="ce15">
            <text:p><text:s/>3,31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3608" table:style-name="ce15">
            <text:p><text:s/>3,608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3030" table:style-name="ce15">
            <text:p><text:s/>3,030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2790" table:style-name="ce15">
            <text:p><text:s/>2,790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580" table:style-name="ce15">
            <text:p><text:s/>580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2525" table:style-name="ce15">
            <text:p><text:s/>2,525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2239" table:style-name="ce15">
            <text:p><text:s/>2,239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611" table:style-name="ce15">
            <text:p><text:s/>1,611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9594" table:style-name="ce15">
            <text:p><text:s/>9,594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804" table:style-name="ce15">
            <text:p><text:s/>80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881" table:style-name="ce15">
            <text:p><text:s/>88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846" table:style-name="ce15">
            <text:p><text:s/>84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4351" table:style-name="ce15">
            <text:p><text:s/>4,351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5243" table:style-name="ce15">
            <text:p><text:s/>5,243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37" table:style-name="ce15">
            <text:p><text:s/>43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10627" table:style-name="ce15">
            <text:p><text:s/>10,627<text:s/></text:p>
          </table:table-cell>
          <table:table-cell office:value-type="float" office:value="774" table:style-name="ce15">
            <text:p><text:s/>77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4841" table:style-name="ce15">
            <text:p><text:s/>4,841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5786" table:style-name="ce15">
            <text:p><text:s/>5,786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7164" table:style-name="ce15">
            <text:p><text:s/>7,164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554" table:style-name="ce15">
            <text:p><text:s/>55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68" table:style-name="ce15">
            <text:p><text:s/>56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3753" table:style-name="ce15">
            <text:p><text:s/>3,753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5484" table:style-name="ce15">
            <text:p><text:s/>5,48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2937" table:style-name="ce15">
            <text:p><text:s/>2,937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5321" table:style-name="ce15">
            <text:p><text:s/>5,321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3447" table:style-name="ce15">
            <text:p><text:s/>3,44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723" table:style-name="ce15">
            <text:p><text:s/>1,72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8143" table:style-name="ce15">
            <text:p><text:s/>8,143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3943" table:style-name="ce15">
            <text:p><text:s/>3,943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4200" table:style-name="ce15">
            <text:p><text:s/>4,20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8856" table:style-name="ce15">
            <text:p><text:s/>8,856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75" table:style-name="ce15">
            <text:p><text:s/>47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4158" table:style-name="ce15">
            <text:p><text:s/>4,158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4698" table:style-name="ce15">
            <text:p><text:s/>4,698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4975" table:style-name="ce15">
            <text:p><text:s/>4,975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2401" table:style-name="ce15">
            <text:p><text:s/>2,401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7652" table:style-name="ce15">
            <text:p><text:s/>7,652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3595" table:style-name="ce15">
            <text:p><text:s/>3,59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4057" table:style-name="ce15">
            <text:p><text:s/>4,057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503" table:style-name="ce15">
            <text:p><text:s/>50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2984" table:style-name="ce15">
            <text:p><text:s/>2,98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1477" table:style-name="ce15">
            <text:p><text:s/>1,477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517" table:style-name="ce15">
            <text:p><text:s/>9,517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597" table:style-name="ce15">
            <text:p><text:s/>59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978" table:style-name="ce15">
            <text:p><text:s/>4,978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4539" table:style-name="ce15">
            <text:p><text:s/>4,539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46354" table:style-name="ce15">
            <text:p><text:s/>46,354<text:s/></text:p>
          </table:table-cell>
          <table:table-cell office:value-type="float" office:value="3171" table:style-name="ce15">
            <text:p><text:s/>3,171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647" table:style-name="ce15">
            <text:p><text:s/>647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3279" table:style-name="ce15">
            <text:p><text:s/>3,279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4050" table:style-name="ce15">
            <text:p><text:s/>4,050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773" table:style-name="ce15">
            <text:p><text:s/>773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835" table:style-name="ce15">
            <text:p><text:s/>835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4213" table:style-name="ce15">
            <text:p><text:s/>4,213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819" table:style-name="ce15">
            <text:p><text:s/>819<text:s/></text:p>
          </table:table-cell>
          <table:table-cell office:value-type="float" office:value="751" table:style-name="ce15">
            <text:p><text:s/>751<text:s/></text:p>
          </table:table-cell>
          <table:table-cell office:value-type="float" office:value="3561" table:style-name="ce15">
            <text:p><text:s/>3,561<text:s/></text:p>
          </table:table-cell>
          <table:table-cell office:value-type="float" office:value="714" table:style-name="ce15">
            <text:p><text:s/>714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3888" table:style-name="ce15">
            <text:p><text:s/>3,888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3055" table:style-name="ce15">
            <text:p><text:s/>3,055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2710" table:style-name="ce15">
            <text:p><text:s/>2,710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2524" table:style-name="ce15">
            <text:p><text:s/>2,524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2382" table:style-name="ce15">
            <text:p><text:s/>2,382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22560" table:style-name="ce15">
            <text:p><text:s/>22,560<text:s/></text:p>
          </table:table-cell>
          <table:table-cell office:value-type="float" office:value="1634" table:style-name="ce15">
            <text:p><text:s/>1,634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1800" table:style-name="ce15">
            <text:p><text:s/>1,80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716" table:style-name="ce15">
            <text:p><text:s/>1,716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1875" table:style-name="ce15">
            <text:p><text:s/>1,87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2036" table:style-name="ce15">
            <text:p><text:s/>2,036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2133" table:style-name="ce15">
            <text:p><text:s/>2,133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707" table:style-name="ce15">
            <text:p><text:s/>1,70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1835" table:style-name="ce15">
            <text:p><text:s/>1,835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077" table:style-name="ce15">
            <text:p><text:s/>1,07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3794" table:style-name="ce15">
            <text:p><text:s/>23,794<text:s/></text:p>
          </table:table-cell>
          <table:table-cell office:value-type="float" office:value="1537" table:style-name="ce15">
            <text:p><text:s/>1,537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2014" table:style-name="ce15">
            <text:p><text:s/>2,014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2080" table:style-name="ce15">
            <text:p><text:s/>2,080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2053" table:style-name="ce15">
            <text:p><text:s/>2,053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305" table:style-name="ce15">
            <text:p><text:s/>1,305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6241" table:style-name="ce15">
            <text:p><text:s/>6,241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75" table:style-name="ce15">
            <text:p><text:s/>57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907" table:style-name="ce15">
            <text:p><text:s/>2,90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3334" table:style-name="ce15">
            <text:p><text:s/>3,33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6158" table:style-name="ce15">
            <text:p><text:s/>6,158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885" table:style-name="ce15">
            <text:p><text:s/>2,885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807" table:style-name="ce15">
            <text:p><text:s/>3,807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888" table:style-name="ce15">
            <text:p><text:s/>1,88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919" table:style-name="ce15">
            <text:p><text:s/>1,919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3191" table:style-name="ce15">
            <text:p><text:s/>3,19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3758" table:style-name="ce15">
            <text:p><text:s/>3,758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1918" table:style-name="ce15">
            <text:p><text:s/>1,91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1276" table:style-name="ce15">
            <text:p><text:s/>1,27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1227" table:style-name="ce15">
            <text:p><text:s/>1,22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5843" table:style-name="ce15">
            <text:p><text:s/>5,843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95" table:style-name="ce15">
            <text:p><text:s/>49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2946" table:style-name="ce15">
            <text:p><text:s/>2,94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2897" table:style-name="ce15">
            <text:p><text:s/>2,897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5641" table:style-name="ce15">
            <text:p><text:s/>5,641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2746" table:style-name="ce15">
            <text:p><text:s/>2,746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2895" table:style-name="ce15">
            <text:p><text:s/>2,895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260" table:style-name="ce15">
            <text:p><text:s/>2,260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121" table:style-name="ce15">
            <text:p><text:s/>1,12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4267" table:style-name="ce15">
            <text:p><text:s/>4,267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2058" table:style-name="ce15">
            <text:p><text:s/>2,058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2209" table:style-name="ce15">
            <text:p><text:s/>2,209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755" table:style-name="ce15">
            <text:p><text:s/>1,755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平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女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計</text:p>
          </table:table-cell>
          <table:table-cell office:value-type="float" office:value="38375" table:style-name="ce15">
            <text:p><text:s/>38,375<text:s/></text:p>
          </table:table-cell>
          <table:table-cell office:value-type="float" office:value="3183" table:style-name="ce15">
            <text:p><text:s/>3,183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640" table:style-name="ce15">
            <text:p><text:s/>640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83" table:style-name="ce15">
            <text:p><text:s/>683<text:s/></text:p>
          </table:table-cell>
          <table:table-cell office:value-type="float" office:value="3382" table:style-name="ce15">
            <text:p><text:s/>3,382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2889" table:style-name="ce15">
            <text:p><text:s/>2,889<text:s/></text:p>
          </table:table-cell>
          <table:table-cell office:value-type="float" office:value="602" table:style-name="ce15">
            <text:p><text:s/>602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3047" table:style-name="ce15">
            <text:p><text:s/>3,047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3161" table:style-name="ce15">
            <text:p><text:s/>3,161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3597" table:style-name="ce15">
            <text:p><text:s/>3,597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736" table:style-name="ce15">
            <text:p><text:s/>736<text:s/></text:p>
          </table:table-cell>
          <table:table-cell office:value-type="float" office:value="3268" table:style-name="ce15">
            <text:p><text:s/>3,268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2738" table:style-name="ce15">
            <text:p><text:s/>2,738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485" table:style-name="ce15">
            <text:p><text:s/>485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2805" table:style-name="ce15">
            <text:p><text:s/>2,805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2485" table:style-name="ce15">
            <text:p><text:s/>2,485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2169" table:style-name="ce15">
            <text:p><text:s/>2,169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男</text:p>
          </table:table-cell>
          <table:table-cell office:value-type="float" office:value="17918" table:style-name="ce15">
            <text:p><text:s/>17,918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706" table:style-name="ce15">
            <text:p><text:s/>1,706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604" table:style-name="ce15">
            <text:p><text:s/>1,604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1277" table:style-name="ce15">
            <text:p><text:s/>1,277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250" table:style-name="ce15">
            <text:p><text:s/>1,25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29" table:style-name="ce15">
            <text:p><text:s/>229<text:s/></text:p>
          </table:table-cell>
          <table:table-cell office:value-type="float" office:value="1097" table:style-name="ce15">
            <text:p><text:s/>1,09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22" table:style-name="ce15">
            <text:p><text:s/>42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合　計</text:p>
          </table:table-cell>
          <table:table-cell office:value-type="string" table:style-name="ce12">
            <text:p>女</text:p>
          </table:table-cell>
          <table:table-cell office:value-type="float" office:value="20457" table:style-name="ce15">
            <text:p><text:s/>20,457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1676" table:style-name="ce15">
            <text:p><text:s/>1,676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1429" table:style-name="ce15">
            <text:p><text:s/>1,429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557" table:style-name="ce15">
            <text:p><text:s/>1,557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854" table:style-name="ce15">
            <text:p><text:s/>1,85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692" table:style-name="ce15">
            <text:p><text:s/>1,692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1461" table:style-name="ce15">
            <text:p><text:s/>1,461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3353" table:style-name="ce15">
            <text:p><text:s/>3,35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1444" table:style-name="ce15">
            <text:p><text:s/>1,44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1909" table:style-name="ce15">
            <text:p><text:s/>1,909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469" table:style-name="ce15">
            <text:p><text:s/>4,469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35" table:style-name="ce15">
            <text:p><text:s/>43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23" table:style-name="ce15">
            <text:p><text:s/>42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1956" table:style-name="ce15">
            <text:p><text:s/>1,95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513" table:style-name="ce15">
            <text:p><text:s/>2,51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3357" table:style-name="ce15">
            <text:p><text:s/>3,357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1523" table:style-name="ce15">
            <text:p><text:s/>1,52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2293" table:style-name="ce15">
            <text:p><text:s/>2,293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1021" table:style-name="ce15">
            <text:p><text:s/>1,02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13" table:style-name="ce15">
            <text:p><text:s/>81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944" table:style-name="ce15">
            <text:p><text:s/>944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2300" table:style-name="ce15">
            <text:p><text:s/>2,30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997" table:style-name="ce15">
            <text:p><text:s/>99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3215" table:style-name="ce15">
            <text:p><text:s/>3,215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803" table:style-name="ce15">
            <text:p><text:s/>1,80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3385" table:style-name="ce15">
            <text:p><text:s/>3,385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537" table:style-name="ce15">
            <text:p><text:s/>1,537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848" table:style-name="ce15">
            <text:p><text:s/>1,84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9240" table:style-name="ce15">
            <text:p><text:s/>9,240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552" table:style-name="ce15">
            <text:p><text:s/>55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814" table:style-name="ce15">
            <text:p><text:s/>81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4864" table:style-name="ce15">
            <text:p><text:s/>4,864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376" table:style-name="ce16">
            <text:p><text:s/>4,376<text:s/></text:p>
          </table:table-cell>
          <table:table-cell office:value-type="float" office:value="339" table:style-name="ce16">
            <text:p><text:s/>339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31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3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5">
            <text:p>製表日期：113年6月30日17時11分05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7-12T08:20:01Z</meta:creation-date>
    <dc:date>2024-07-12T08:20:01Z</dc:date>
  </office:meta>
</office:document-meta>
</file>