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3年07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5066" table:style-name="ce12">
            <text:p><text:s/>85,066<text:s/></text:p>
          </table:table-cell>
          <table:table-cell office:value-type="float" office:value="6395" table:style-name="ce12">
            <text:p><text:s/>6,395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6918" table:style-name="ce12">
            <text:p><text:s/>6,918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6179" table:style-name="ce12">
            <text:p><text:s/>6,179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6368" table:style-name="ce12">
            <text:p><text:s/>6,368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839" table:style-name="ce12">
            <text:p><text:s/>6,839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7607" table:style-name="ce12">
            <text:p><text:s/>7,607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7524" table:style-name="ce12">
            <text:p><text:s/>7,524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6731" table:style-name="ce12">
            <text:p><text:s/>6,731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5572" table:style-name="ce12">
            <text:p><text:s/>5,572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0665" table:style-name="ce13">
            <text:p><text:s/>40,665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3717" table:style-name="ce13">
            <text:p><text:s/>3,71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524" table:style-name="ce13">
            <text:p><text:s/>2,524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4401" table:style-name="ce13">
            <text:p><text:s/>44,401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634" table:style-name="ce13">
            <text:p><text:s/>3,634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612" table:style-name="ce13">
            <text:p><text:s/>9,612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248" table:style-name="ce13">
            <text:p><text:s/>5,24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691" table:style-name="ce13">
            <text:p><text:s/>10,69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868" table:style-name="ce13">
            <text:p><text:s/>4,86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823" table:style-name="ce13">
            <text:p><text:s/>5,82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194" table:style-name="ce13">
            <text:p><text:s/>7,19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174" table:style-name="ce13">
            <text:p><text:s/>8,174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953" table:style-name="ce13">
            <text:p><text:s/>3,95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221" table:style-name="ce13">
            <text:p><text:s/>4,22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904" table:style-name="ce13">
            <text:p><text:s/>8,90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187" table:style-name="ce13">
            <text:p><text:s/>4,18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010" table:style-name="ce13">
            <text:p><text:s/>5,01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675" table:style-name="ce13">
            <text:p><text:s/>7,67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055" table:style-name="ce13">
            <text:p><text:s/>4,05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02" table:style-name="ce13">
            <text:p><text:s/>9,50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73" table:style-name="ce13">
            <text:p><text:s/>4,97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29" table:style-name="ce13">
            <text:p><text:s/>4,52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6492" table:style-name="ce13">
            <text:p><text:s/>46,492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505" table:style-name="ce13">
            <text:p><text:s/>3,50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45" table:style-name="ce13">
            <text:p><text:s/>3,64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4249" table:style-name="ce13">
            <text:p><text:s/>4,24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2642" table:style-name="ce13">
            <text:p><text:s/>22,642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3850" table:style-name="ce13">
            <text:p><text:s/>23,850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247" table:style-name="ce13">
            <text:p><text:s/>6,24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198" table:style-name="ce13">
            <text:p><text:s/>6,19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22" table:style-name="ce13">
            <text:p><text:s/>3,82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855" table:style-name="ce13">
            <text:p><text:s/>5,85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665" table:style-name="ce13">
            <text:p><text:s/>5,66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56" table:style-name="ce13">
            <text:p><text:s/>2,0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8574" table:style-name="ce13">
            <text:p><text:s/>38,574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8023" table:style-name="ce13">
            <text:p><text:s/>18,023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0551" table:style-name="ce13">
            <text:p><text:s/>20,551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493" table:style-name="ce13">
            <text:p><text:s/>4,49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409" table:style-name="ce13">
            <text:p><text:s/>3,40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25" table:style-name="ce13">
            <text:p><text:s/>9,22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59" table:style-name="ce13">
            <text:p><text:s/>4,85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66" table:style-name="ce14">
            <text:p><text:s/>4,36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3年7月31日18時20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8-29T09:33:18Z</meta:creation-date>
    <dc:date>2024-08-29T09:33:18Z</dc:date>
  </office:meta>
</office:document-meta>
</file>