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1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3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35">
            <text:p>中華民國113年08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原住民身分別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5533" table:style-name="ce12">
            <text:p><text:s/>85,533<text:s/></text:p>
          </table:table-cell>
          <table:table-cell office:value-type="float" office:value="6402" table:style-name="ce12">
            <text:p><text:s/>6,402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7001" table:style-name="ce12">
            <text:p><text:s/>7,001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1404" table:style-name="ce12">
            <text:p><text:s/>1,404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6252" table:style-name="ce12">
            <text:p><text:s/>6,252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6419" table:style-name="ce12">
            <text:p><text:s/>6,419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6860" table:style-name="ce12">
            <text:p><text:s/>6,860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7584" table:style-name="ce12">
            <text:p><text:s/>7,584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1576" table:style-name="ce12">
            <text:p><text:s/>1,576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7569" table:style-name="ce12">
            <text:p><text:s/>7,569<text:s/></text:p>
          </table:table-cell>
          <table:table-cell office:value-type="float" office:value="1625" table:style-name="ce12">
            <text:p><text:s/>1,625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6323" table:style-name="ce12">
            <text:p><text:s/>6,323<text:s/></text:p>
          </table:table-cell>
          <table:table-cell office:value-type="float" office:value="1322" table:style-name="ce12">
            <text:p><text:s/>1,322<text:s/></text:p>
          </table:table-cell>
          <table:table-cell office:value-type="float" office:value="1317" table:style-name="ce12">
            <text:p><text:s/>1,317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6765" table:style-name="ce12">
            <text:p><text:s/>6,765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5643" table:style-name="ce12">
            <text:p><text:s/>5,643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4924" table:style-name="ce12">
            <text:p><text:s/>4,924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922" table:style-name="ce12">
            <text:p><text:s/>922<text:s/></text:p>
          </table:table-cell>
          <table:table-cell office:value-type="float" office:value="4377" table:style-name="ce12">
            <text:p><text:s/>4,377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3937" table:style-name="ce12">
            <text:p><text:s/>3,937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2764" table:style-name="ce12">
            <text:p><text:s/>2,764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0895" table:style-name="ce13">
            <text:p><text:s/>40,895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3593" table:style-name="ce13">
            <text:p><text:s/>3,593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3223" table:style-name="ce13">
            <text:p><text:s/>3,223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3366" table:style-name="ce13">
            <text:p><text:s/>3,366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3515" table:style-name="ce13">
            <text:p><text:s/>3,515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3760" table:style-name="ce13">
            <text:p><text:s/>3,760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3726" table:style-name="ce13">
            <text:p><text:s/>3,726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3004" table:style-name="ce13">
            <text:p><text:s/>3,004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3114" table:style-name="ce13">
            <text:p><text:s/>3,114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2566" table:style-name="ce13">
            <text:p><text:s/>2,566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2110" table:style-name="ce13">
            <text:p><text:s/>2,110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4638" table:style-name="ce13">
            <text:p><text:s/>44,638<text:s/></text:p>
          </table:table-cell>
          <table:table-cell office:value-type="float" office:value="3098" table:style-name="ce13">
            <text:p><text:s/>3,098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3408" table:style-name="ce13">
            <text:p><text:s/>3,408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3029" table:style-name="ce13">
            <text:p><text:s/>3,029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3053" table:style-name="ce13">
            <text:p><text:s/>3,053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3345" table:style-name="ce13">
            <text:p><text:s/>3,345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3824" table:style-name="ce13">
            <text:p><text:s/>3,824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3843" table:style-name="ce13">
            <text:p><text:s/>3,843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3319" table:style-name="ce13">
            <text:p><text:s/>3,319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651" table:style-name="ce13">
            <text:p><text:s/>3,651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3077" table:style-name="ce13">
            <text:p><text:s/>3,077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2814" table:style-name="ce13">
            <text:p><text:s/>2,814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2545" table:style-name="ce13">
            <text:p><text:s/>2,545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2263" table:style-name="ce13">
            <text:p><text:s/>2,263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1609" table:style-name="ce13">
            <text:p><text:s/>1,609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9701" table:style-name="ce13">
            <text:p><text:s/>9,701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402" table:style-name="ce13">
            <text:p><text:s/>4,402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299" table:style-name="ce13">
            <text:p><text:s/>5,299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722" table:style-name="ce13">
            <text:p><text:s/>10,722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886" table:style-name="ce13">
            <text:p><text:s/>4,886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836" table:style-name="ce13">
            <text:p><text:s/>5,836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196" table:style-name="ce13">
            <text:p><text:s/>7,196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434" table:style-name="ce13">
            <text:p><text:s/>3,434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62" table:style-name="ce13">
            <text:p><text:s/>3,76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573" table:style-name="ce13">
            <text:p><text:s/>5,573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588" table:style-name="ce13">
            <text:p><text:s/>2,58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985" table:style-name="ce13">
            <text:p><text:s/>2,98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359" table:style-name="ce13">
            <text:p><text:s/>5,359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613" table:style-name="ce13">
            <text:p><text:s/>2,613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746" table:style-name="ce13">
            <text:p><text:s/>2,74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482" table:style-name="ce13">
            <text:p><text:s/>3,48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735" table:style-name="ce13">
            <text:p><text:s/>1,73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228" table:style-name="ce13">
            <text:p><text:s/>8,228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990" table:style-name="ce13">
            <text:p><text:s/>3,99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238" table:style-name="ce13">
            <text:p><text:s/>4,23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947" table:style-name="ce13">
            <text:p><text:s/>8,947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205" table:style-name="ce13">
            <text:p><text:s/>4,20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742" table:style-name="ce13">
            <text:p><text:s/>4,742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041" table:style-name="ce13">
            <text:p><text:s/>5,041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440" table:style-name="ce13">
            <text:p><text:s/>2,44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601" table:style-name="ce13">
            <text:p><text:s/>2,60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734" table:style-name="ce13">
            <text:p><text:s/>7,734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644" table:style-name="ce13">
            <text:p><text:s/>3,64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4090" table:style-name="ce13">
            <text:p><text:s/>4,09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044" table:style-name="ce13">
            <text:p><text:s/>3,04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525" table:style-name="ce13">
            <text:p><text:s/>9,525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82" table:style-name="ce13">
            <text:p><text:s/>4,982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543" table:style-name="ce13">
            <text:p><text:s/>4,54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6711" table:style-name="ce13">
            <text:p><text:s/>46,711<text:s/></text:p>
          </table:table-cell>
          <table:table-cell office:value-type="float" office:value="3179" table:style-name="ce13">
            <text:p><text:s/>3,179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3557" table:style-name="ce13">
            <text:p><text:s/>3,557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3309" table:style-name="ce13">
            <text:p><text:s/>3,309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3344" table:style-name="ce13">
            <text:p><text:s/>3,344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3656" table:style-name="ce13">
            <text:p><text:s/>3,656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4012" table:style-name="ce13">
            <text:p><text:s/>4,012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4261" table:style-name="ce13">
            <text:p><text:s/>4,261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3553" table:style-name="ce13">
            <text:p><text:s/>3,553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3921" table:style-name="ce13">
            <text:p><text:s/>3,921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3116" table:style-name="ce13">
            <text:p><text:s/>3,116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2713" table:style-name="ce13">
            <text:p><text:s/>2,713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2533" table:style-name="ce13">
            <text:p><text:s/>2,533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2391" table:style-name="ce13">
            <text:p><text:s/>2,391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2746" table:style-name="ce13">
            <text:p><text:s/>22,746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1852" table:style-name="ce13">
            <text:p><text:s/>1,85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738" table:style-name="ce13">
            <text:p><text:s/>1,73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761" table:style-name="ce13">
            <text:p><text:s/>1,761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886" table:style-name="ce13">
            <text:p><text:s/>1,886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2019" table:style-name="ce13">
            <text:p><text:s/>2,019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2132" table:style-name="ce13">
            <text:p><text:s/>2,132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717" table:style-name="ce13">
            <text:p><text:s/>1,717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3965" table:style-name="ce13">
            <text:p><text:s/>23,965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770" table:style-name="ce13">
            <text:p><text:s/>1,770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993" table:style-name="ce13">
            <text:p><text:s/>1,993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2129" table:style-name="ce13">
            <text:p><text:s/>2,129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2079" table:style-name="ce13">
            <text:p><text:s/>2,079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283" table:style-name="ce13">
            <text:p><text:s/>6,283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919" table:style-name="ce13">
            <text:p><text:s/>2,919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364" table:style-name="ce13">
            <text:p><text:s/>3,36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6205" table:style-name="ce13">
            <text:p><text:s/>6,205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917" table:style-name="ce13">
            <text:p><text:s/>2,91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288" table:style-name="ce13">
            <text:p><text:s/>3,28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826" table:style-name="ce13">
            <text:p><text:s/>3,82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906" table:style-name="ce13">
            <text:p><text:s/>1,90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920" table:style-name="ce13">
            <text:p><text:s/>1,9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216" table:style-name="ce13">
            <text:p><text:s/>3,21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782" table:style-name="ce13">
            <text:p><text:s/>3,78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854" table:style-name="ce13">
            <text:p><text:s/>1,85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16" table:style-name="ce13">
            <text:p><text:s/>2,51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878" table:style-name="ce13">
            <text:p><text:s/>5,87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970" table:style-name="ce13">
            <text:p><text:s/>2,97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908" table:style-name="ce13">
            <text:p><text:s/>2,90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696" table:style-name="ce13">
            <text:p><text:s/>5,696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2927" table:style-name="ce13">
            <text:p><text:s/>2,927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299" table:style-name="ce13">
            <text:p><text:s/>2,29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286" table:style-name="ce13">
            <text:p><text:s/>4,286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064" table:style-name="ce13">
            <text:p><text:s/>2,06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222" table:style-name="ce13">
            <text:p><text:s/>2,22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790" table:style-name="ce13">
            <text:p><text:s/>1,79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8822" table:style-name="ce13">
            <text:p><text:s/>38,822<text:s/></text:p>
          </table:table-cell>
          <table:table-cell office:value-type="float" office:value="3223" table:style-name="ce13">
            <text:p><text:s/>3,223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444" table:style-name="ce13">
            <text:p><text:s/>3,444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2943" table:style-name="ce13">
            <text:p><text:s/>2,943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3075" table:style-name="ce13">
            <text:p><text:s/>3,075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3204" table:style-name="ce13">
            <text:p><text:s/>3,204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3572" table:style-name="ce13">
            <text:p><text:s/>3,572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3308" table:style-name="ce13">
            <text:p><text:s/>3,308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2770" table:style-name="ce13">
            <text:p><text:s/>2,770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2844" table:style-name="ce13">
            <text:p><text:s/>2,844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2527" table:style-name="ce13">
            <text:p><text:s/>2,527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2211" table:style-name="ce13">
            <text:p><text:s/>2,211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8149" table:style-name="ce13">
            <text:p><text:s/>18,149<text:s/></text:p>
          </table:table-cell>
          <table:table-cell office:value-type="float" office:value="1670" table:style-name="ce13">
            <text:p><text:s/>1,67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0673" table:style-name="ce13">
            <text:p><text:s/>20,673<text:s/></text:p>
          </table:table-cell>
          <table:table-cell office:value-type="float" office:value="1553" table:style-name="ce13">
            <text:p><text:s/>1,553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703" table:style-name="ce13">
            <text:p><text:s/>1,703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483" table:style-name="ce13">
            <text:p><text:s/>1,483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418" table:style-name="ce13">
            <text:p><text:s/>3,41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483" table:style-name="ce13">
            <text:p><text:s/>1,48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517" table:style-name="ce13">
            <text:p><text:s/>4,517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548" table:style-name="ce13">
            <text:p><text:s/>2,54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70" table:style-name="ce13">
            <text:p><text:s/>3,370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357" table:style-name="ce13">
            <text:p><text:s/>2,35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350" table:style-name="ce13">
            <text:p><text:s/>2,35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251" table:style-name="ce13">
            <text:p><text:s/>3,251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815" table:style-name="ce13">
            <text:p><text:s/>1,81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742" table:style-name="ce13">
            <text:p><text:s/>2,742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448" table:style-name="ce13">
            <text:p><text:s/>3,448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580" table:style-name="ce13">
            <text:p><text:s/>1,58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249" table:style-name="ce13">
            <text:p><text:s/>9,249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68" table:style-name="ce13">
            <text:p><text:s/>4,868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381" table:style-name="ce14">
            <text:p><text:s/>4,381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9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製表日期：113年8月31日19時40分06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TyCWS</dc:creator>
    <meta:creation-date>2024-09-30T06:59:54Z</meta:creation-date>
    <dc:date>2024-09-30T06:59:54Z</dc:date>
  </office:meta>
</office:document-meta>
</file>