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4月底$0_3_1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0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2">
            <text:p>中華民國113年04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41" table:style-name="ce36">
            <text:p>區域人口數</text:p>
          </table:table-cell>
          <table:table-cell office:value-type="string" table:number-columns-spanned="3" table:number-rows-spanned="1" table:content-validation-name="val43" table:style-name="ce36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22923" table:style-name="ce12">
            <text:p><text:s/>2,322,923<text:s/></text:p>
          </table:table-cell>
          <table:table-cell office:value-type="float" office:value="2238942" table:style-name="ce12">
            <text:p><text:s/>2,238,942<text:s/></text:p>
          </table:table-cell>
          <table:table-cell office:value-type="float" office:value="83981" table:style-name="ce12">
            <text:p><text:s/>83,981<text:s/></text:p>
          </table:table-cell>
          <table:table-cell office:value-type="float" office:value="45981" table:style-name="ce12">
            <text:p><text:s/>45,981<text:s/></text:p>
          </table:table-cell>
          <table:table-cell office:value-type="float" office:value="38000" table:style-name="ce19">
            <text:p><text:s/>38,00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44920" table:style-name="ce13">
            <text:p><text:s/>1,144,920<text:s/></text:p>
          </table:table-cell>
          <table:table-cell office:value-type="float" office:value="1104791" table:style-name="ce13">
            <text:p><text:s/>1,104,791<text:s/></text:p>
          </table:table-cell>
          <table:table-cell office:value-type="float" office:value="40129" table:style-name="ce13">
            <text:p><text:s/>40,129<text:s/></text:p>
          </table:table-cell>
          <table:table-cell office:value-type="float" office:value="22405" table:style-name="ce13">
            <text:p><text:s/>22,405<text:s/></text:p>
          </table:table-cell>
          <table:table-cell office:value-type="float" office:value="17724" table:style-name="ce20">
            <text:p><text:s/>17,7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78003" table:style-name="ce13">
            <text:p><text:s/>1,178,003<text:s/></text:p>
          </table:table-cell>
          <table:table-cell office:value-type="float" office:value="1134151" table:style-name="ce13">
            <text:p><text:s/>1,134,151<text:s/></text:p>
          </table:table-cell>
          <table:table-cell office:value-type="float" office:value="43852" table:style-name="ce13">
            <text:p><text:s/>43,852<text:s/></text:p>
          </table:table-cell>
          <table:table-cell office:value-type="float" office:value="23576" table:style-name="ce13">
            <text:p><text:s/>23,576<text:s/></text:p>
          </table:table-cell>
          <table:table-cell office:value-type="float" office:value="20276" table:style-name="ce20">
            <text:p><text:s/>20,27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2272" table:style-name="ce13">
            <text:p><text:s/>472,272<text:s/></text:p>
          </table:table-cell>
          <table:table-cell office:value-type="float" office:value="462803" table:style-name="ce13">
            <text:p><text:s/>462,803<text:s/></text:p>
          </table:table-cell>
          <table:table-cell office:value-type="float" office:value="9469" table:style-name="ce13">
            <text:p><text:s/>9,469<text:s/></text:p>
          </table:table-cell>
          <table:table-cell office:value-type="float" office:value="6149" table:style-name="ce13">
            <text:p><text:s/>6,149<text:s/></text:p>
          </table:table-cell>
          <table:table-cell office:value-type="float" office:value="3320" table:style-name="ce20">
            <text:p><text:s/>3,32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6973" table:style-name="ce13">
            <text:p><text:s/>226,973<text:s/></text:p>
          </table:table-cell>
          <table:table-cell office:value-type="float" office:value="222676" table:content-validation-name="val42" table:style-name="ce13">
            <text:p><text:s/>222,676<text:s/></text:p>
          </table:table-cell>
          <table:table-cell office:value-type="float" office:value="4297" table:style-name="ce13">
            <text:p><text:s/>4,297<text:s/></text:p>
          </table:table-cell>
          <table:table-cell office:value-type="float" office:value="2859" table:content-validation-name="val42" table:style-name="ce13">
            <text:p><text:s/>2,859<text:s/></text:p>
          </table:table-cell>
          <table:table-cell office:value-type="float" office:value="1438" table:content-validation-name="val42" table:style-name="ce20">
            <text:p><text:s/>1,43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5299" table:style-name="ce13">
            <text:p><text:s/>245,299<text:s/></text:p>
          </table:table-cell>
          <table:table-cell office:value-type="float" office:value="240127" table:content-validation-name="val42" table:style-name="ce13">
            <text:p><text:s/>240,127<text:s/></text:p>
          </table:table-cell>
          <table:table-cell office:value-type="float" office:value="5172" table:style-name="ce13">
            <text:p><text:s/>5,172<text:s/></text:p>
          </table:table-cell>
          <table:table-cell office:value-type="float" office:value="3290" table:content-validation-name="val42" table:style-name="ce13">
            <text:p><text:s/>3,290<text:s/></text:p>
          </table:table-cell>
          <table:table-cell office:value-type="float" office:value="1882" table:content-validation-name="val42" table:style-name="ce20">
            <text:p><text:s/>1,88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2307" table:style-name="ce13">
            <text:p><text:s/>432,307<text:s/></text:p>
          </table:table-cell>
          <table:table-cell office:value-type="float" office:value="421810" table:style-name="ce13">
            <text:p><text:s/>421,810<text:s/></text:p>
          </table:table-cell>
          <table:table-cell office:value-type="float" office:value="10497" table:style-name="ce13">
            <text:p><text:s/>10,497<text:s/></text:p>
          </table:table-cell>
          <table:table-cell office:value-type="float" office:value="6079" table:style-name="ce13">
            <text:p><text:s/>6,079<text:s/></text:p>
          </table:table-cell>
          <table:table-cell office:value-type="float" office:value="4418" table:style-name="ce20">
            <text:p><text:s/>4,41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0701" table:style-name="ce13">
            <text:p><text:s/>210,701<text:s/></text:p>
          </table:table-cell>
          <table:table-cell office:value-type="float" office:value="205926" table:content-validation-name="val42" table:style-name="ce13">
            <text:p><text:s/>205,926<text:s/></text:p>
          </table:table-cell>
          <table:table-cell office:value-type="float" office:value="4775" table:style-name="ce13">
            <text:p><text:s/>4,775<text:s/></text:p>
          </table:table-cell>
          <table:table-cell office:value-type="float" office:value="2850" table:content-validation-name="val42" table:style-name="ce13">
            <text:p><text:s/>2,850<text:s/></text:p>
          </table:table-cell>
          <table:table-cell office:value-type="float" office:value="1925" table:content-validation-name="val42" table:style-name="ce20">
            <text:p><text:s/>1,92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1606" table:style-name="ce13">
            <text:p><text:s/>221,606<text:s/></text:p>
          </table:table-cell>
          <table:table-cell office:value-type="float" office:value="215884" table:content-validation-name="val42" table:style-name="ce13">
            <text:p><text:s/>215,884<text:s/></text:p>
          </table:table-cell>
          <table:table-cell office:value-type="float" office:value="5722" table:style-name="ce13">
            <text:p><text:s/>5,722<text:s/></text:p>
          </table:table-cell>
          <table:table-cell office:value-type="float" office:value="3229" table:content-validation-name="val42" table:style-name="ce13">
            <text:p><text:s/>3,229<text:s/></text:p>
          </table:table-cell>
          <table:table-cell office:value-type="float" office:value="2493" table:content-validation-name="val42" table:style-name="ce20">
            <text:p><text:s/>2,4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612" table:style-name="ce13">
            <text:p><text:s/>94,612<text:s/></text:p>
          </table:table-cell>
          <table:table-cell office:value-type="float" office:value="87488" table:style-name="ce13">
            <text:p><text:s/>87,488<text:s/></text:p>
          </table:table-cell>
          <table:table-cell office:value-type="float" office:value="7124" table:style-name="ce13">
            <text:p><text:s/>7,124<text:s/></text:p>
          </table:table-cell>
          <table:table-cell office:value-type="float" office:value="3777" table:style-name="ce13">
            <text:p><text:s/>3,777<text:s/></text:p>
          </table:table-cell>
          <table:table-cell office:value-type="float" office:value="3347" table:style-name="ce20">
            <text:p><text:s/>3,34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889" table:style-name="ce13">
            <text:p><text:s/>47,889<text:s/></text:p>
          </table:table-cell>
          <table:table-cell office:value-type="float" office:value="44491" table:content-validation-name="val42" table:style-name="ce13">
            <text:p><text:s/>44,491<text:s/></text:p>
          </table:table-cell>
          <table:table-cell office:value-type="float" office:value="3398" table:style-name="ce13">
            <text:p><text:s/>3,398<text:s/></text:p>
          </table:table-cell>
          <table:table-cell office:value-type="float" office:value="1879" table:content-validation-name="val42" table:style-name="ce13">
            <text:p><text:s/>1,879<text:s/></text:p>
          </table:table-cell>
          <table:table-cell office:value-type="float" office:value="1519" table:content-validation-name="val42" table:style-name="ce20">
            <text:p><text:s/>1,51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723" table:style-name="ce13">
            <text:p><text:s/>46,723<text:s/></text:p>
          </table:table-cell>
          <table:table-cell office:value-type="float" office:value="42997" table:content-validation-name="val42" table:style-name="ce13">
            <text:p><text:s/>42,997<text:s/></text:p>
          </table:table-cell>
          <table:table-cell office:value-type="float" office:value="3726" table:style-name="ce13">
            <text:p><text:s/>3,726<text:s/></text:p>
          </table:table-cell>
          <table:table-cell office:value-type="float" office:value="1898" table:content-validation-name="val42" table:style-name="ce13">
            <text:p><text:s/>1,898<text:s/></text:p>
          </table:table-cell>
          <table:table-cell office:value-type="float" office:value="1828" table:content-validation-name="val42" table:style-name="ce20">
            <text:p><text:s/>1,82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0370" table:style-name="ce13">
            <text:p><text:s/>180,370<text:s/></text:p>
          </table:table-cell>
          <table:table-cell office:value-type="float" office:value="174967" table:style-name="ce13">
            <text:p><text:s/>174,967<text:s/></text:p>
          </table:table-cell>
          <table:table-cell office:value-type="float" office:value="5403" table:style-name="ce13">
            <text:p><text:s/>5,403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2245" table:style-name="ce20">
            <text:p><text:s/>2,24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89959" table:style-name="ce13">
            <text:p><text:s/>89,959<text:s/></text:p>
          </table:table-cell>
          <table:table-cell office:value-type="float" office:value="87459" table:content-validation-name="val42" table:style-name="ce13">
            <text:p><text:s/>87,459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1503" table:content-validation-name="val42" table:style-name="ce13">
            <text:p><text:s/>1,503<text:s/></text:p>
          </table:table-cell>
          <table:table-cell office:value-type="float" office:value="997" table:content-validation-name="val42" table:style-name="ce20">
            <text:p><text:s/>99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0411" table:style-name="ce13">
            <text:p><text:s/>90,411<text:s/></text:p>
          </table:table-cell>
          <table:table-cell office:value-type="float" office:value="87508" table:content-validation-name="val42" table:style-name="ce13">
            <text:p><text:s/>87,508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1655" table:content-validation-name="val42" table:style-name="ce13">
            <text:p><text:s/>1,655<text:s/></text:p>
          </table:table-cell>
          <table:table-cell office:value-type="float" office:value="1248" table:content-validation-name="val42" table:style-name="ce20">
            <text:p><text:s/>1,24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404" table:style-name="ce13">
            <text:p><text:s/>169,404<text:s/></text:p>
          </table:table-cell>
          <table:table-cell office:value-type="float" office:value="164124" table:style-name="ce13">
            <text:p><text:s/>164,124<text:s/></text:p>
          </table:table-cell>
          <table:table-cell office:value-type="float" office:value="5280" table:style-name="ce13">
            <text:p><text:s/>5,280<text:s/></text:p>
          </table:table-cell>
          <table:table-cell office:value-type="float" office:value="3731" table:style-name="ce13">
            <text:p><text:s/>3,731<text:s/></text:p>
          </table:table-cell>
          <table:table-cell office:value-type="float" office:value="1549" table:style-name="ce20">
            <text:p><text:s/>1,54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514" table:style-name="ce13">
            <text:p><text:s/>83,514<text:s/></text:p>
          </table:table-cell>
          <table:table-cell office:value-type="float" office:value="80947" table:content-validation-name="val42" table:style-name="ce13">
            <text:p><text:s/>80,947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1830" table:content-validation-name="val42" table:style-name="ce13">
            <text:p><text:s/>1,830<text:s/></text:p>
          </table:table-cell>
          <table:table-cell office:value-type="float" office:value="737" table:content-validation-name="val42" table:style-name="ce20">
            <text:p><text:s/>73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5890" table:style-name="ce13">
            <text:p><text:s/>85,890<text:s/></text:p>
          </table:table-cell>
          <table:table-cell office:value-type="float" office:value="83177" table:content-validation-name="val42" table:style-name="ce13">
            <text:p><text:s/>83,177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1901" table:content-validation-name="val42" table:style-name="ce13">
            <text:p><text:s/>1,901<text:s/></text:p>
          </table:table-cell>
          <table:table-cell office:value-type="float" office:value="812" table:content-validation-name="val42" table:style-name="ce20">
            <text:p><text:s/>8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846" table:style-name="ce13">
            <text:p><text:s/>86,846<text:s/></text:p>
          </table:table-cell>
          <table:table-cell office:value-type="float" office:value="83416" table:style-name="ce13">
            <text:p><text:s/>83,416<text:s/></text:p>
          </table:table-cell>
          <table:table-cell office:value-type="float" office:value="3430" table:style-name="ce13">
            <text:p><text:s/>3,430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920" table:style-name="ce20">
            <text:p><text:s/>92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3962" table:style-name="ce13">
            <text:p><text:s/>43,962<text:s/></text:p>
          </table:table-cell>
          <table:table-cell office:value-type="float" office:value="42243" table:content-validation-name="val42" table:style-name="ce13">
            <text:p><text:s/>42,243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285" table:content-validation-name="val42" table:style-name="ce13">
            <text:p><text:s/>1,285<text:s/></text:p>
          </table:table-cell>
          <table:table-cell office:value-type="float" office:value="434" table:content-validation-name="val42" table:style-name="ce20">
            <text:p><text:s/>43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2884" table:style-name="ce13">
            <text:p><text:s/>42,884<text:s/></text:p>
          </table:table-cell>
          <table:table-cell office:value-type="float" office:value="41173" table:content-validation-name="val42" table:style-name="ce13">
            <text:p><text:s/>41,173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225" table:content-validation-name="val42" table:style-name="ce13">
            <text:p><text:s/>1,225<text:s/></text:p>
          </table:table-cell>
          <table:table-cell office:value-type="float" office:value="486" table:content-validation-name="val42" table:style-name="ce20">
            <text:p><text:s/>48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9518" table:style-name="ce13">
            <text:p><text:s/>179,518<text:s/></text:p>
          </table:table-cell>
          <table:table-cell office:value-type="float" office:value="171439" table:style-name="ce13">
            <text:p><text:s/>171,439<text:s/></text:p>
          </table:table-cell>
          <table:table-cell office:value-type="float" office:value="8079" table:style-name="ce13">
            <text:p><text:s/>8,079<text:s/></text:p>
          </table:table-cell>
          <table:table-cell office:value-type="float" office:value="5826" table:style-name="ce13">
            <text:p><text:s/>5,826<text:s/></text:p>
          </table:table-cell>
          <table:table-cell office:value-type="float" office:value="2253" table:style-name="ce20">
            <text:p><text:s/>2,25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88525" table:style-name="ce13">
            <text:p><text:s/>88,525<text:s/></text:p>
          </table:table-cell>
          <table:table-cell office:value-type="float" office:value="84601" table:content-validation-name="val42" table:style-name="ce13">
            <text:p><text:s/>84,601<text:s/></text:p>
          </table:table-cell>
          <table:table-cell office:value-type="float" office:value="3924" table:style-name="ce13">
            <text:p><text:s/>3,924<text:s/></text:p>
          </table:table-cell>
          <table:table-cell office:value-type="float" office:value="2946" table:content-validation-name="val42" table:style-name="ce13">
            <text:p><text:s/>2,946<text:s/></text:p>
          </table:table-cell>
          <table:table-cell office:value-type="float" office:value="978" table:content-validation-name="val42" table:style-name="ce20">
            <text:p><text:s/>97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0993" table:style-name="ce13">
            <text:p><text:s/>90,993<text:s/></text:p>
          </table:table-cell>
          <table:table-cell office:value-type="float" office:value="86838" table:content-validation-name="val42" table:style-name="ce13">
            <text:p><text:s/>86,838<text:s/>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2880" table:content-validation-name="val42" table:style-name="ce13">
            <text:p><text:s/>2,880<text:s/></text:p>
          </table:table-cell>
          <table:table-cell office:value-type="float" office:value="1275" table:content-validation-name="val42" table:style-name="ce20">
            <text:p><text:s/>1,27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3913" table:style-name="ce13">
            <text:p><text:s/>213,913<text:s/></text:p>
          </table:table-cell>
          <table:table-cell office:value-type="float" office:value="205153" table:style-name="ce13">
            <text:p><text:s/>205,153<text:s/></text:p>
          </table:table-cell>
          <table:table-cell office:value-type="float" office:value="8760" table:style-name="ce13">
            <text:p><text:s/>8,760<text:s/></text:p>
          </table:table-cell>
          <table:table-cell office:value-type="float" office:value="5611" table:style-name="ce13">
            <text:p><text:s/>5,611<text:s/></text:p>
          </table:table-cell>
          <table:table-cell office:value-type="float" office:value="3149" table:style-name="ce20">
            <text:p><text:s/>3,14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5835" table:style-name="ce13">
            <text:p><text:s/>105,835<text:s/></text:p>
          </table:table-cell>
          <table:table-cell office:value-type="float" office:value="101710" table:content-validation-name="val42" table:style-name="ce13">
            <text:p><text:s/>101,710<text:s/></text:p>
          </table:table-cell>
          <table:table-cell office:value-type="float" office:value="4125" table:style-name="ce13">
            <text:p><text:s/>4,125<text:s/></text:p>
          </table:table-cell>
          <table:table-cell office:value-type="float" office:value="2744" table:content-validation-name="val42" table:style-name="ce13">
            <text:p><text:s/>2,744<text:s/></text:p>
          </table:table-cell>
          <table:table-cell office:value-type="float" office:value="1381" table:content-validation-name="val42" table:style-name="ce20">
            <text:p><text:s/>1,38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8078" table:style-name="ce13">
            <text:p><text:s/>108,078<text:s/></text:p>
          </table:table-cell>
          <table:table-cell office:value-type="float" office:value="103443" table:content-validation-name="val42" table:style-name="ce13">
            <text:p><text:s/>103,443<text:s/>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2867" table:content-validation-name="val42" table:style-name="ce13">
            <text:p><text:s/>2,867<text:s/></text:p>
          </table:table-cell>
          <table:table-cell office:value-type="float" office:value="1768" table:content-validation-name="val42" table:style-name="ce20">
            <text:p><text:s/>1,76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804" table:style-name="ce13">
            <text:p><text:s/>126,804<text:s/></text:p>
          </table:table-cell>
          <table:table-cell office:value-type="float" office:value="121877" table:style-name="ce13">
            <text:p><text:s/>121,877<text:s/></text:p>
          </table:table-cell>
          <table:table-cell office:value-type="float" office:value="4927" table:style-name="ce13">
            <text:p><text:s/>4,927<text:s/></text:p>
          </table:table-cell>
          <table:table-cell office:value-type="float" office:value="2236" table:style-name="ce13">
            <text:p><text:s/>2,236<text:s/></text:p>
          </table:table-cell>
          <table:table-cell office:value-type="float" office:value="2691" table:style-name="ce20">
            <text:p><text:s/>2,69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60486" table:content-validation-name="val42" table:style-name="ce13">
            <text:p><text:s/>60,486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1125" table:content-validation-name="val42" table:style-name="ce13">
            <text:p><text:s/>1,125<text:s/></text:p>
          </table:table-cell>
          <table:table-cell office:value-type="float" office:value="1238" table:content-validation-name="val42" table:style-name="ce20">
            <text:p><text:s/>1,23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3955" table:style-name="ce13">
            <text:p><text:s/>63,955<text:s/></text:p>
          </table:table-cell>
          <table:table-cell office:value-type="float" office:value="61391" table:content-validation-name="val42" table:style-name="ce13">
            <text:p><text:s/>61,391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1111" table:content-validation-name="val42" table:style-name="ce13">
            <text:p><text:s/>1,111<text:s/></text:p>
          </table:table-cell>
          <table:table-cell office:value-type="float" office:value="1453" table:content-validation-name="val42" table:style-name="ce20">
            <text:p><text:s/>1,45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608" table:style-name="ce13">
            <text:p><text:s/>229,608<text:s/></text:p>
          </table:table-cell>
          <table:table-cell office:value-type="float" office:value="222032" table:style-name="ce13">
            <text:p><text:s/>222,032<text:s/></text:p>
          </table:table-cell>
          <table:table-cell office:value-type="float" office:value="7576" table:style-name="ce13">
            <text:p><text:s/>7,576<text:s/></text:p>
          </table:table-cell>
          <table:table-cell office:value-type="float" office:value="4253" table:style-name="ce13">
            <text:p><text:s/>4,253<text:s/></text:p>
          </table:table-cell>
          <table:table-cell office:value-type="float" office:value="3323" table:style-name="ce20">
            <text:p><text:s/>3,32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3216" table:style-name="ce13">
            <text:p><text:s/>113,216<text:s/></text:p>
          </table:table-cell>
          <table:table-cell office:value-type="float" office:value="109653" table:content-validation-name="val42" table:style-name="ce13">
            <text:p><text:s/>109,653<text:s/></text:p>
          </table:table-cell>
          <table:table-cell office:value-type="float" office:value="3563" table:style-name="ce13">
            <text:p><text:s/>3,563<text:s/></text:p>
          </table:table-cell>
          <table:table-cell office:value-type="float" office:value="2050" table:content-validation-name="val42" table:style-name="ce13">
            <text:p><text:s/>2,050<text:s/></text:p>
          </table:table-cell>
          <table:table-cell office:value-type="float" office:value="1513" table:content-validation-name="val42" table:style-name="ce20">
            <text:p><text:s/>1,51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6392" table:style-name="ce13">
            <text:p><text:s/>116,392<text:s/></text:p>
          </table:table-cell>
          <table:table-cell office:value-type="float" office:value="112379" table:content-validation-name="val42" table:style-name="ce13">
            <text:p><text:s/>112,379<text:s/></text:p>
          </table:table-cell>
          <table:table-cell office:value-type="float" office:value="4013" table:style-name="ce13">
            <text:p><text:s/>4,013<text:s/></text:p>
          </table:table-cell>
          <table:table-cell office:value-type="float" office:value="2203" table:content-validation-name="val42" table:style-name="ce13">
            <text:p><text:s/>2,203<text:s/></text:p>
          </table:table-cell>
          <table:table-cell office:value-type="float" office:value="1810" table:content-validation-name="val42" table:style-name="ce20">
            <text:p><text:s/>1,81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37" table:style-name="ce13">
            <text:p><text:s/>49,237<text:s/></text:p>
          </table:table-cell>
          <table:table-cell office:value-type="float" office:value="48274" table:style-name="ce13">
            <text:p><text:s/>48,274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313" table:style-name="ce20">
            <text:p><text:s/>31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023" table:style-name="ce13">
            <text:p><text:s/>26,023<text:s/></text:p>
          </table:table-cell>
          <table:table-cell office:value-type="float" office:value="25564" table:content-validation-name="val42" table:style-name="ce13">
            <text:p><text:s/>25,564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334" table:content-validation-name="val42" table:style-name="ce13">
            <text:p><text:s/>334<text:s/></text:p>
          </table:table-cell>
          <table:table-cell office:value-type="float" office:value="125" table:content-validation-name="val42" table:style-name="ce20">
            <text:p><text:s/>12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214" table:style-name="ce13">
            <text:p><text:s/>23,214<text:s/></text:p>
          </table:table-cell>
          <table:table-cell office:value-type="float" office:value="22710" table:content-validation-name="val42" table:style-name="ce13">
            <text:p><text:s/>22,710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316" table:content-validation-name="val42" table:style-name="ce13">
            <text:p><text:s/>316<text:s/></text:p>
          </table:table-cell>
          <table:table-cell office:value-type="float" office:value="188" table:content-validation-name="val42" table:style-name="ce20">
            <text:p><text:s/>18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4833" table:style-name="ce13">
            <text:p><text:s/>74,833<text:s/></text:p>
          </table:table-cell>
          <table:table-cell office:value-type="float" office:value="71879" table:style-name="ce13">
            <text:p><text:s/>71,879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231" table:style-name="ce20">
            <text:p><text:s/>1,23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8564" table:style-name="ce13">
            <text:p><text:s/>38,564<text:s/></text:p>
          </table:table-cell>
          <table:table-cell office:value-type="float" office:value="37108" table:content-validation-name="val42" table:style-name="ce13">
            <text:p><text:s/>37,108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887" table:content-validation-name="val42" table:style-name="ce13">
            <text:p><text:s/>887<text:s/></text:p>
          </table:table-cell>
          <table:table-cell office:value-type="float" office:value="569" table:content-validation-name="val42" table:style-name="ce20">
            <text:p><text:s/>56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6269" table:style-name="ce13">
            <text:p><text:s/>36,269<text:s/></text:p>
          </table:table-cell>
          <table:table-cell office:value-type="float" office:value="34771" table:content-validation-name="val42" table:style-name="ce13">
            <text:p><text:s/>34,771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836" table:content-validation-name="val42" table:style-name="ce13">
            <text:p><text:s/>836<text:s/></text:p>
          </table:table-cell>
          <table:table-cell office:value-type="float" office:value="662" table:content-validation-name="val42" table:style-name="ce20">
            <text:p><text:s/>66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99" table:style-name="ce13">
            <text:p><text:s/>13,199<text:s/></text:p>
          </table:table-cell>
          <table:table-cell office:value-type="float" office:value="3680" table:style-name="ce13">
            <text:p><text:s/>3,680<text:s/></text:p>
          </table:table-cell>
          <table:table-cell office:value-type="float" office:value="9519" table:style-name="ce13">
            <text:p><text:s/>9,51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9241" table:style-name="ce20">
            <text:p><text:s/>9,24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910" table:style-name="ce13">
            <text:p><text:s/>6,910<text:s/></text:p>
          </table:table-cell>
          <table:table-cell office:value-type="float" office:value="1927" table:content-validation-name="val42" table:style-name="ce13">
            <text:p><text:s/>1,927<text:s/></text:p>
          </table:table-cell>
          <table:table-cell office:value-type="float" office:value="4983" table:style-name="ce13">
            <text:p><text:s/>4,983<text:s/></text:p>
          </table:table-cell>
          <table:table-cell office:value-type="float" office:value="113" table:content-validation-name="val42" table:style-name="ce13">
            <text:p><text:s/>113<text:s/></text:p>
          </table:table-cell>
          <table:table-cell office:value-type="float" office:value="4870" table:content-validation-name="val42" table:style-name="ce20">
            <text:p><text:s/>4,87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289" table:style-name="ce14">
            <text:p><text:s/>6,289<text:s/></text:p>
          </table:table-cell>
          <table:table-cell office:value-type="float" office:value="1753" table:content-validation-name="val42" table:style-name="ce14">
            <text:p><text:s/>1,753<text:s/></text:p>
          </table:table-cell>
          <table:table-cell office:value-type="float" office:value="4536" table:style-name="ce14">
            <text:p><text:s/>4,536<text:s/></text:p>
          </table:table-cell>
          <table:table-cell office:value-type="float" office:value="165" table:content-validation-name="val42" table:style-name="ce14">
            <text:p><text:s/>165<text:s/></text:p>
          </table:table-cell>
          <table:table-cell office:value-type="float" office:value="4371" table:content-validation-name="val42" table:style-name="ce21">
            <text:p><text:s/>4,37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製表日期：113年4月30日18時46分02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23T05:08:53Z</meta:creation-date>
    <dc:date>2024-05-23T05:08:53Z</dc:date>
  </office:meta>
</office:document-meta>
</file>