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5月底$0_3_1$2024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3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30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32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content-validation-name="val1" table:style-name="ce34">
            <text:p>中華民國113年05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4">
            <text:p>RRRP03320</text:p>
          </table:table-cell>
          <table:table-cell table:number-columns-repeated="6" table:style-name="ce9"/>
          <table:table-cell office:value-type="string" table:style-name="ce19">
            <text:p>單位：人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36">
            <text:p>區域代碼</text:p>
          </table:table-cell>
          <table:table-cell office:value-type="string" table:number-columns-spanned="1" table:number-rows-spanned="2" table:style-name="ce38">
            <text:p>區域別</text:p>
          </table:table-cell>
          <table:table-cell office:value-type="string" table:number-columns-spanned="1" table:number-rows-spanned="2" table:style-name="ce38">
            <text:p>性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content-validation-name="val41" table:style-name="ce38">
            <text:p>區域人口數</text:p>
          </table:table-cell>
          <table:table-cell office:value-type="string" table:number-columns-spanned="3" table:number-rows-spanned="1" table:content-validation-name="val43" table:style-name="ce38">
            <text:p>原住民人口數</text:p>
          </table:table-cell>
          <table:covered-table-cell table:number-columns-repeated="2"/>
          <table:table-cell table:style-name="ce8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content-validation-name="val44" table:style-name="ce10">
            <text:p>平地原住民</text:p>
          </table:table-cell>
          <table:table-cell office:value-type="string" table:content-validation-name="val45" table:style-name="ce20">
            <text:p>山地原住民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2324804" table:style-name="ce14">
            <text:p><text:s/>2,324,804<text:s/></text:p>
          </table:table-cell>
          <table:table-cell office:value-type="float" office:value="2240376" table:style-name="ce14">
            <text:p><text:s/>2,240,376<text:s/></text:p>
          </table:table-cell>
          <table:table-cell office:value-type="float" office:value="84428" table:style-name="ce14">
            <text:p><text:s/>84,428<text:s/></text:p>
          </table:table-cell>
          <table:table-cell office:value-type="float" office:value="46225" table:style-name="ce14">
            <text:p><text:s/>46,225<text:s/></text:p>
          </table:table-cell>
          <table:table-cell office:value-type="float" office:value="38203" table:style-name="ce21">
            <text:p><text:s/>38,20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145744" table:style-name="ce15">
            <text:p><text:s/>1,145,744<text:s/></text:p>
          </table:table-cell>
          <table:table-cell office:value-type="float" office:value="1105395" table:style-name="ce15">
            <text:p><text:s/>1,105,395<text:s/></text:p>
          </table:table-cell>
          <table:table-cell office:value-type="float" office:value="40349" table:style-name="ce15">
            <text:p><text:s/>40,349<text:s/></text:p>
          </table:table-cell>
          <table:table-cell office:value-type="float" office:value="22511" table:style-name="ce15">
            <text:p><text:s/>22,511<text:s/></text:p>
          </table:table-cell>
          <table:table-cell office:value-type="float" office:value="17838" table:style-name="ce22">
            <text:p><text:s/>17,83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179060" table:style-name="ce15">
            <text:p><text:s/>1,179,060<text:s/></text:p>
          </table:table-cell>
          <table:table-cell office:value-type="float" office:value="1134981" table:style-name="ce15">
            <text:p><text:s/>1,134,981<text:s/></text:p>
          </table:table-cell>
          <table:table-cell office:value-type="float" office:value="44079" table:style-name="ce15">
            <text:p><text:s/>44,079<text:s/></text:p>
          </table:table-cell>
          <table:table-cell office:value-type="float" office:value="23714" table:style-name="ce15">
            <text:p><text:s/>23,714<text:s/></text:p>
          </table:table-cell>
          <table:table-cell office:value-type="float" office:value="20365" table:style-name="ce22">
            <text:p><text:s/>20,36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472858" table:style-name="ce15">
            <text:p><text:s/>472,858<text:s/></text:p>
          </table:table-cell>
          <table:table-cell office:value-type="float" office:value="463310" table:style-name="ce15">
            <text:p><text:s/>463,310<text:s/></text:p>
          </table:table-cell>
          <table:table-cell office:value-type="float" office:value="9548" table:style-name="ce15">
            <text:p><text:s/>9,548<text:s/></text:p>
          </table:table-cell>
          <table:table-cell office:value-type="float" office:value="6212" table:style-name="ce15">
            <text:p><text:s/>6,212<text:s/></text:p>
          </table:table-cell>
          <table:table-cell office:value-type="float" office:value="3336" table:style-name="ce22">
            <text:p><text:s/>3,336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5" table:style-name="ce12">
            <text:p>男</text:p>
          </table:table-cell>
          <table:table-cell office:value-type="float" office:value="227222" table:style-name="ce15">
            <text:p><text:s/>227,222<text:s/></text:p>
          </table:table-cell>
          <table:table-cell office:value-type="float" office:value="222896" table:content-validation-name="val42" table:style-name="ce15">
            <text:p><text:s/>222,896<text:s/></text:p>
          </table:table-cell>
          <table:table-cell office:value-type="float" office:value="4326" table:style-name="ce15">
            <text:p><text:s/>4,326<text:s/></text:p>
          </table:table-cell>
          <table:table-cell office:value-type="float" office:value="2884" table:content-validation-name="val42" table:style-name="ce15">
            <text:p><text:s/>2,884<text:s/></text:p>
          </table:table-cell>
          <table:table-cell office:value-type="float" office:value="1442" table:content-validation-name="val42" table:style-name="ce22">
            <text:p><text:s/>1,44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女</text:p>
          </table:table-cell>
          <table:table-cell office:value-type="float" office:value="245636" table:style-name="ce15">
            <text:p><text:s/>245,636<text:s/></text:p>
          </table:table-cell>
          <table:table-cell office:value-type="float" office:value="240414" table:content-validation-name="val42" table:style-name="ce15">
            <text:p><text:s/>240,414<text:s/></text:p>
          </table:table-cell>
          <table:table-cell office:value-type="float" office:value="5222" table:style-name="ce15">
            <text:p><text:s/>5,222<text:s/></text:p>
          </table:table-cell>
          <table:table-cell office:value-type="float" office:value="3328" table:content-validation-name="val42" table:style-name="ce15">
            <text:p><text:s/>3,328<text:s/></text:p>
          </table:table-cell>
          <table:table-cell office:value-type="float" office:value="1894" table:content-validation-name="val42" table:style-name="ce22">
            <text:p><text:s/>1,894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32680" table:style-name="ce15">
            <text:p><text:s/>432,680<text:s/></text:p>
          </table:table-cell>
          <table:table-cell office:value-type="float" office:value="422120" table:style-name="ce15">
            <text:p><text:s/>422,120<text:s/></text:p>
          </table:table-cell>
          <table:table-cell office:value-type="float" office:value="10560" table:style-name="ce15">
            <text:p><text:s/>10,560<text:s/></text:p>
          </table:table-cell>
          <table:table-cell office:value-type="float" office:value="6125" table:style-name="ce15">
            <text:p><text:s/>6,125<text:s/></text:p>
          </table:table-cell>
          <table:table-cell office:value-type="float" office:value="4435" table:style-name="ce22">
            <text:p><text:s/>4,43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7" table:style-name="ce12">
            <text:p>男</text:p>
          </table:table-cell>
          <table:table-cell office:value-type="float" office:value="210861" table:style-name="ce15">
            <text:p><text:s/>210,861<text:s/></text:p>
          </table:table-cell>
          <table:table-cell office:value-type="float" office:value="206060" table:content-validation-name="val42" table:style-name="ce15">
            <text:p><text:s/>206,060<text:s/></text:p>
          </table:table-cell>
          <table:table-cell office:value-type="float" office:value="4801" table:style-name="ce15">
            <text:p><text:s/>4,801<text:s/></text:p>
          </table:table-cell>
          <table:table-cell office:value-type="float" office:value="2868" table:content-validation-name="val42" table:style-name="ce15">
            <text:p><text:s/>2,868<text:s/></text:p>
          </table:table-cell>
          <table:table-cell office:value-type="float" office:value="1933" table:content-validation-name="val42" table:style-name="ce22">
            <text:p><text:s/>1,93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女</text:p>
          </table:table-cell>
          <table:table-cell office:value-type="float" office:value="221819" table:style-name="ce15">
            <text:p><text:s/>221,819<text:s/></text:p>
          </table:table-cell>
          <table:table-cell office:value-type="float" office:value="216060" table:content-validation-name="val42" table:style-name="ce15">
            <text:p><text:s/>216,060<text:s/></text:p>
          </table:table-cell>
          <table:table-cell office:value-type="float" office:value="5759" table:style-name="ce15">
            <text:p><text:s/>5,759<text:s/></text:p>
          </table:table-cell>
          <table:table-cell office:value-type="float" office:value="3257" table:content-validation-name="val42" table:style-name="ce15">
            <text:p><text:s/>3,257<text:s/></text:p>
          </table:table-cell>
          <table:table-cell office:value-type="float" office:value="2502" table:content-validation-name="val42" table:style-name="ce22">
            <text:p><text:s/>2,50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94602" table:style-name="ce15">
            <text:p><text:s/>94,602<text:s/></text:p>
          </table:table-cell>
          <table:table-cell office:value-type="float" office:value="87438" table:style-name="ce15">
            <text:p><text:s/>87,438<text:s/></text:p>
          </table:table-cell>
          <table:table-cell office:value-type="float" office:value="7164" table:style-name="ce15">
            <text:p><text:s/>7,164<text:s/></text:p>
          </table:table-cell>
          <table:table-cell office:value-type="float" office:value="3803" table:style-name="ce15">
            <text:p><text:s/>3,803<text:s/></text:p>
          </table:table-cell>
          <table:table-cell office:value-type="float" office:value="3361" table:style-name="ce22">
            <text:p><text:s/>3,361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19" table:style-name="ce12">
            <text:p>男</text:p>
          </table:table-cell>
          <table:table-cell office:value-type="float" office:value="47881" table:style-name="ce15">
            <text:p><text:s/>47,881<text:s/></text:p>
          </table:table-cell>
          <table:table-cell office:value-type="float" office:value="44469" table:content-validation-name="val42" table:style-name="ce15">
            <text:p><text:s/>44,469<text:s/></text:p>
          </table:table-cell>
          <table:table-cell office:value-type="float" office:value="3412" table:style-name="ce15">
            <text:p><text:s/>3,412<text:s/></text:p>
          </table:table-cell>
          <table:table-cell office:value-type="float" office:value="1888" table:content-validation-name="val42" table:style-name="ce15">
            <text:p><text:s/>1,888<text:s/></text:p>
          </table:table-cell>
          <table:table-cell office:value-type="float" office:value="1524" table:content-validation-name="val42" table:style-name="ce22">
            <text:p><text:s/>1,524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女</text:p>
          </table:table-cell>
          <table:table-cell office:value-type="float" office:value="46721" table:style-name="ce15">
            <text:p><text:s/>46,721<text:s/></text:p>
          </table:table-cell>
          <table:table-cell office:value-type="float" office:value="42969" table:content-validation-name="val42" table:style-name="ce15">
            <text:p><text:s/>42,969<text:s/></text:p>
          </table:table-cell>
          <table:table-cell office:value-type="float" office:value="3752" table:style-name="ce15">
            <text:p><text:s/>3,752<text:s/></text:p>
          </table:table-cell>
          <table:table-cell office:value-type="float" office:value="1915" table:content-validation-name="val42" table:style-name="ce15">
            <text:p><text:s/>1,915<text:s/></text:p>
          </table:table-cell>
          <table:table-cell office:value-type="float" office:value="1837" table:content-validation-name="val42" table:style-name="ce22">
            <text:p><text:s/>1,837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180468" table:style-name="ce15">
            <text:p><text:s/>180,468<text:s/></text:p>
          </table:table-cell>
          <table:table-cell office:value-type="float" office:value="175027" table:style-name="ce15">
            <text:p><text:s/>175,027<text:s/></text:p>
          </table:table-cell>
          <table:table-cell office:value-type="float" office:value="5441" table:style-name="ce15">
            <text:p><text:s/>5,441<text:s/></text:p>
          </table:table-cell>
          <table:table-cell office:value-type="float" office:value="3173" table:style-name="ce15">
            <text:p><text:s/>3,173<text:s/></text:p>
          </table:table-cell>
          <table:table-cell office:value-type="float" office:value="2268" table:style-name="ce22">
            <text:p><text:s/>2,268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1" table:style-name="ce12">
            <text:p>男</text:p>
          </table:table-cell>
          <table:table-cell office:value-type="float" office:value="89993" table:style-name="ce15">
            <text:p><text:s/>89,993<text:s/></text:p>
          </table:table-cell>
          <table:table-cell office:value-type="float" office:value="87468" table:content-validation-name="val42" table:style-name="ce15">
            <text:p><text:s/>87,468<text:s/></text:p>
          </table:table-cell>
          <table:table-cell office:value-type="float" office:value="2525" table:style-name="ce15">
            <text:p><text:s/>2,525<text:s/></text:p>
          </table:table-cell>
          <table:table-cell office:value-type="float" office:value="1515" table:content-validation-name="val42" table:style-name="ce15">
            <text:p><text:s/>1,515<text:s/></text:p>
          </table:table-cell>
          <table:table-cell office:value-type="float" office:value="1010" table:content-validation-name="val42" table:style-name="ce22">
            <text:p><text:s/>1,010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女</text:p>
          </table:table-cell>
          <table:table-cell office:value-type="float" office:value="90475" table:style-name="ce15">
            <text:p><text:s/>90,475<text:s/></text:p>
          </table:table-cell>
          <table:table-cell office:value-type="float" office:value="87559" table:content-validation-name="val42" table:style-name="ce15">
            <text:p><text:s/>87,559<text:s/></text:p>
          </table:table-cell>
          <table:table-cell office:value-type="float" office:value="2916" table:style-name="ce15">
            <text:p><text:s/>2,916<text:s/></text:p>
          </table:table-cell>
          <table:table-cell office:value-type="float" office:value="1658" table:content-validation-name="val42" table:style-name="ce15">
            <text:p><text:s/>1,658<text:s/></text:p>
          </table:table-cell>
          <table:table-cell office:value-type="float" office:value="1258" table:content-validation-name="val42" table:style-name="ce22">
            <text:p><text:s/>1,258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69472" table:style-name="ce15">
            <text:p><text:s/>169,472<text:s/></text:p>
          </table:table-cell>
          <table:table-cell office:value-type="float" office:value="164161" table:style-name="ce15">
            <text:p><text:s/>164,161<text:s/></text:p>
          </table:table-cell>
          <table:table-cell office:value-type="float" office:value="5311" table:style-name="ce15">
            <text:p><text:s/>5,311<text:s/></text:p>
          </table:table-cell>
          <table:table-cell office:value-type="float" office:value="3759" table:style-name="ce15">
            <text:p><text:s/>3,759<text:s/></text:p>
          </table:table-cell>
          <table:table-cell office:value-type="float" office:value="1552" table:style-name="ce22">
            <text:p><text:s/>1,552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3" table:style-name="ce12">
            <text:p>男</text:p>
          </table:table-cell>
          <table:table-cell office:value-type="float" office:value="83538" table:style-name="ce15">
            <text:p><text:s/>83,538<text:s/></text:p>
          </table:table-cell>
          <table:table-cell office:value-type="float" office:value="80947" table:content-validation-name="val42" table:style-name="ce15">
            <text:p><text:s/>80,947<text:s/></text:p>
          </table:table-cell>
          <table:table-cell office:value-type="float" office:value="2591" table:style-name="ce15">
            <text:p><text:s/>2,591<text:s/></text:p>
          </table:table-cell>
          <table:table-cell office:value-type="float" office:value="1847" table:content-validation-name="val42" table:style-name="ce15">
            <text:p><text:s/>1,847<text:s/></text:p>
          </table:table-cell>
          <table:table-cell office:value-type="float" office:value="744" table:content-validation-name="val42" table:style-name="ce22">
            <text:p><text:s/>744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女</text:p>
          </table:table-cell>
          <table:table-cell office:value-type="float" office:value="85934" table:style-name="ce15">
            <text:p><text:s/>85,934<text:s/></text:p>
          </table:table-cell>
          <table:table-cell office:value-type="float" office:value="83214" table:content-validation-name="val42" table:style-name="ce15">
            <text:p><text:s/>83,214<text:s/></text:p>
          </table:table-cell>
          <table:table-cell office:value-type="float" office:value="2720" table:style-name="ce15">
            <text:p><text:s/>2,720<text:s/></text:p>
          </table:table-cell>
          <table:table-cell office:value-type="float" office:value="1912" table:content-validation-name="val42" table:style-name="ce15">
            <text:p><text:s/>1,912<text:s/></text:p>
          </table:table-cell>
          <table:table-cell office:value-type="float" office:value="808" table:content-validation-name="val42" table:style-name="ce22">
            <text:p><text:s/>808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7004" table:style-name="ce15">
            <text:p><text:s/>87,004<text:s/></text:p>
          </table:table-cell>
          <table:table-cell office:value-type="float" office:value="83564" table:style-name="ce15">
            <text:p><text:s/>83,564<text:s/></text:p>
          </table:table-cell>
          <table:table-cell office:value-type="float" office:value="3440" table:style-name="ce15">
            <text:p><text:s/>3,440<text:s/></text:p>
          </table:table-cell>
          <table:table-cell office:value-type="float" office:value="2508" table:style-name="ce15">
            <text:p><text:s/>2,508<text:s/></text:p>
          </table:table-cell>
          <table:table-cell office:value-type="float" office:value="932" table:style-name="ce22">
            <text:p><text:s/>932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5" table:style-name="ce12">
            <text:p>男</text:p>
          </table:table-cell>
          <table:table-cell office:value-type="float" office:value="44029" table:style-name="ce15">
            <text:p><text:s/>44,029<text:s/></text:p>
          </table:table-cell>
          <table:table-cell office:value-type="float" office:value="42307" table:content-validation-name="val42" table:style-name="ce15">
            <text:p><text:s/>42,307<text:s/></text:p>
          </table:table-cell>
          <table:table-cell office:value-type="float" office:value="1722" table:style-name="ce15">
            <text:p><text:s/>1,722<text:s/></text:p>
          </table:table-cell>
          <table:table-cell office:value-type="float" office:value="1281" table:content-validation-name="val42" table:style-name="ce15">
            <text:p><text:s/>1,281<text:s/></text:p>
          </table:table-cell>
          <table:table-cell office:value-type="float" office:value="441" table:content-validation-name="val42" table:style-name="ce22">
            <text:p><text:s/>441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女</text:p>
          </table:table-cell>
          <table:table-cell office:value-type="float" office:value="42975" table:style-name="ce15">
            <text:p><text:s/>42,975<text:s/></text:p>
          </table:table-cell>
          <table:table-cell office:value-type="float" office:value="41257" table:content-validation-name="val42" table:style-name="ce15">
            <text:p><text:s/>41,257<text:s/></text:p>
          </table:table-cell>
          <table:table-cell office:value-type="float" office:value="1718" table:style-name="ce15">
            <text:p><text:s/>1,718<text:s/></text:p>
          </table:table-cell>
          <table:table-cell office:value-type="float" office:value="1227" table:content-validation-name="val42" table:style-name="ce15">
            <text:p><text:s/>1,227<text:s/></text:p>
          </table:table-cell>
          <table:table-cell office:value-type="float" office:value="491" table:content-validation-name="val42" table:style-name="ce22">
            <text:p><text:s/>491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179968" table:style-name="ce15">
            <text:p><text:s/>179,968<text:s/></text:p>
          </table:table-cell>
          <table:table-cell office:value-type="float" office:value="171881" table:style-name="ce15">
            <text:p><text:s/>171,881<text:s/></text:p>
          </table:table-cell>
          <table:table-cell office:value-type="float" office:value="8087" table:style-name="ce15">
            <text:p><text:s/>8,087<text:s/></text:p>
          </table:table-cell>
          <table:table-cell office:value-type="float" office:value="5817" table:style-name="ce15">
            <text:p><text:s/>5,817<text:s/></text:p>
          </table:table-cell>
          <table:table-cell office:value-type="float" office:value="2270" table:style-name="ce22">
            <text:p><text:s/>2,270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7" table:style-name="ce12">
            <text:p>男</text:p>
          </table:table-cell>
          <table:table-cell office:value-type="float" office:value="88723" table:style-name="ce15">
            <text:p><text:s/>88,723<text:s/></text:p>
          </table:table-cell>
          <table:table-cell office:value-type="float" office:value="84802" table:content-validation-name="val42" table:style-name="ce15">
            <text:p><text:s/>84,802<text:s/></text:p>
          </table:table-cell>
          <table:table-cell office:value-type="float" office:value="3921" table:style-name="ce15">
            <text:p><text:s/>3,921<text:s/></text:p>
          </table:table-cell>
          <table:table-cell office:value-type="float" office:value="2938" table:content-validation-name="val42" table:style-name="ce15">
            <text:p><text:s/>2,938<text:s/></text:p>
          </table:table-cell>
          <table:table-cell office:value-type="float" office:value="983" table:content-validation-name="val42" table:style-name="ce22">
            <text:p><text:s/>983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女</text:p>
          </table:table-cell>
          <table:table-cell office:value-type="float" office:value="91245" table:style-name="ce15">
            <text:p><text:s/>91,245<text:s/></text:p>
          </table:table-cell>
          <table:table-cell office:value-type="float" office:value="87079" table:content-validation-name="val42" table:style-name="ce15">
            <text:p><text:s/>87,079<text:s/></text:p>
          </table:table-cell>
          <table:table-cell office:value-type="float" office:value="4166" table:style-name="ce15">
            <text:p><text:s/>4,166<text:s/></text:p>
          </table:table-cell>
          <table:table-cell office:value-type="float" office:value="2879" table:content-validation-name="val42" table:style-name="ce15">
            <text:p><text:s/>2,879<text:s/></text:p>
          </table:table-cell>
          <table:table-cell office:value-type="float" office:value="1287" table:content-validation-name="val42" table:style-name="ce22">
            <text:p><text:s/>1,287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214042" table:style-name="ce15">
            <text:p><text:s/>214,042<text:s/></text:p>
          </table:table-cell>
          <table:table-cell office:value-type="float" office:value="205209" table:style-name="ce15">
            <text:p><text:s/>205,209<text:s/></text:p>
          </table:table-cell>
          <table:table-cell office:value-type="float" office:value="8833" table:style-name="ce15">
            <text:p><text:s/>8,833<text:s/></text:p>
          </table:table-cell>
          <table:table-cell office:value-type="float" office:value="5648" table:style-name="ce15">
            <text:p><text:s/>5,648<text:s/></text:p>
          </table:table-cell>
          <table:table-cell office:value-type="float" office:value="3185" table:style-name="ce22">
            <text:p><text:s/>3,185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29" table:style-name="ce12">
            <text:p>男</text:p>
          </table:table-cell>
          <table:table-cell office:value-type="float" office:value="105895" table:style-name="ce15">
            <text:p><text:s/>105,895<text:s/></text:p>
          </table:table-cell>
          <table:table-cell office:value-type="float" office:value="101736" table:content-validation-name="val42" table:style-name="ce15">
            <text:p><text:s/>101,736<text:s/></text:p>
          </table:table-cell>
          <table:table-cell office:value-type="float" office:value="4159" table:style-name="ce15">
            <text:p><text:s/>4,159<text:s/></text:p>
          </table:table-cell>
          <table:table-cell office:value-type="float" office:value="2757" table:content-validation-name="val42" table:style-name="ce15">
            <text:p><text:s/>2,757<text:s/></text:p>
          </table:table-cell>
          <table:table-cell office:value-type="float" office:value="1402" table:content-validation-name="val42" table:style-name="ce22">
            <text:p><text:s/>1,402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女</text:p>
          </table:table-cell>
          <table:table-cell office:value-type="float" office:value="108147" table:style-name="ce15">
            <text:p><text:s/>108,147<text:s/></text:p>
          </table:table-cell>
          <table:table-cell office:value-type="float" office:value="103473" table:content-validation-name="val42" table:style-name="ce15">
            <text:p><text:s/>103,473<text:s/></text:p>
          </table:table-cell>
          <table:table-cell office:value-type="float" office:value="4674" table:style-name="ce15">
            <text:p><text:s/>4,674<text:s/></text:p>
          </table:table-cell>
          <table:table-cell office:value-type="float" office:value="2891" table:content-validation-name="val42" table:style-name="ce15">
            <text:p><text:s/>2,891<text:s/></text:p>
          </table:table-cell>
          <table:table-cell office:value-type="float" office:value="1783" table:content-validation-name="val42" table:style-name="ce22">
            <text:p><text:s/>1,783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126800" table:style-name="ce15">
            <text:p><text:s/>126,800<text:s/></text:p>
          </table:table-cell>
          <table:table-cell office:value-type="float" office:value="121828" table:style-name="ce15">
            <text:p><text:s/>121,828<text:s/></text:p>
          </table:table-cell>
          <table:table-cell office:value-type="float" office:value="4972" table:style-name="ce15">
            <text:p><text:s/>4,972<text:s/></text:p>
          </table:table-cell>
          <table:table-cell office:value-type="float" office:value="2250" table:style-name="ce15">
            <text:p><text:s/>2,250<text:s/></text:p>
          </table:table-cell>
          <table:table-cell office:value-type="float" office:value="2722" table:style-name="ce22">
            <text:p><text:s/>2,722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1" table:style-name="ce12">
            <text:p>男</text:p>
          </table:table-cell>
          <table:table-cell office:value-type="float" office:value="62876" table:style-name="ce15">
            <text:p><text:s/>62,876<text:s/></text:p>
          </table:table-cell>
          <table:table-cell office:value-type="float" office:value="60478" table:content-validation-name="val42" table:style-name="ce15">
            <text:p><text:s/>60,478<text:s/></text:p>
          </table:table-cell>
          <table:table-cell office:value-type="float" office:value="2398" table:style-name="ce15">
            <text:p><text:s/>2,398<text:s/></text:p>
          </table:table-cell>
          <table:table-cell office:value-type="float" office:value="1136" table:content-validation-name="val42" table:style-name="ce15">
            <text:p><text:s/>1,136<text:s/></text:p>
          </table:table-cell>
          <table:table-cell office:value-type="float" office:value="1262" table:content-validation-name="val42" table:style-name="ce22">
            <text:p><text:s/>1,262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女</text:p>
          </table:table-cell>
          <table:table-cell office:value-type="float" office:value="63924" table:style-name="ce15">
            <text:p><text:s/>63,924<text:s/></text:p>
          </table:table-cell>
          <table:table-cell office:value-type="float" office:value="61350" table:content-validation-name="val42" table:style-name="ce15">
            <text:p><text:s/>61,350<text:s/></text:p>
          </table:table-cell>
          <table:table-cell office:value-type="float" office:value="2574" table:style-name="ce15">
            <text:p><text:s/>2,574<text:s/></text:p>
          </table:table-cell>
          <table:table-cell office:value-type="float" office:value="1114" table:content-validation-name="val42" table:style-name="ce15">
            <text:p><text:s/>1,114<text:s/></text:p>
          </table:table-cell>
          <table:table-cell office:value-type="float" office:value="1460" table:content-validation-name="val42" table:style-name="ce22">
            <text:p><text:s/>1,460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229503" table:style-name="ce15">
            <text:p><text:s/>229,503<text:s/></text:p>
          </table:table-cell>
          <table:table-cell office:value-type="float" office:value="221890" table:style-name="ce15">
            <text:p><text:s/>221,890<text:s/></text:p>
          </table:table-cell>
          <table:table-cell office:value-type="float" office:value="7613" table:style-name="ce15">
            <text:p><text:s/>7,613<text:s/></text:p>
          </table:table-cell>
          <table:table-cell office:value-type="float" office:value="4258" table:style-name="ce15">
            <text:p><text:s/>4,258<text:s/></text:p>
          </table:table-cell>
          <table:table-cell office:value-type="float" office:value="3355" table:style-name="ce22">
            <text:p><text:s/>3,355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3" table:style-name="ce12">
            <text:p>男</text:p>
          </table:table-cell>
          <table:table-cell office:value-type="float" office:value="113144" table:style-name="ce15">
            <text:p><text:s/>113,144<text:s/></text:p>
          </table:table-cell>
          <table:table-cell office:value-type="float" office:value="109561" table:content-validation-name="val42" table:style-name="ce15">
            <text:p><text:s/>109,561<text:s/></text:p>
          </table:table-cell>
          <table:table-cell office:value-type="float" office:value="3583" table:style-name="ce15">
            <text:p><text:s/>3,583<text:s/></text:p>
          </table:table-cell>
          <table:table-cell office:value-type="float" office:value="2054" table:content-validation-name="val42" table:style-name="ce15">
            <text:p><text:s/>2,054<text:s/></text:p>
          </table:table-cell>
          <table:table-cell office:value-type="float" office:value="1529" table:content-validation-name="val42" table:style-name="ce22">
            <text:p><text:s/>1,529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女</text:p>
          </table:table-cell>
          <table:table-cell office:value-type="float" office:value="116359" table:style-name="ce15">
            <text:p><text:s/>116,359<text:s/></text:p>
          </table:table-cell>
          <table:table-cell office:value-type="float" office:value="112329" table:content-validation-name="val42" table:style-name="ce15">
            <text:p><text:s/>112,329<text:s/></text:p>
          </table:table-cell>
          <table:table-cell office:value-type="float" office:value="4030" table:style-name="ce15">
            <text:p><text:s/>4,030<text:s/></text:p>
          </table:table-cell>
          <table:table-cell office:value-type="float" office:value="2204" table:content-validation-name="val42" table:style-name="ce15">
            <text:p><text:s/>2,204<text:s/></text:p>
          </table:table-cell>
          <table:table-cell office:value-type="float" office:value="1826" table:content-validation-name="val42" table:style-name="ce22">
            <text:p><text:s/>1,826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49273" table:style-name="ce15">
            <text:p><text:s/>49,273<text:s/></text:p>
          </table:table-cell>
          <table:table-cell office:value-type="float" office:value="48305" table:style-name="ce15">
            <text:p><text:s/>48,305<text:s/></text:p>
          </table:table-cell>
          <table:table-cell office:value-type="float" office:value="968" table:style-name="ce15">
            <text:p><text:s/>968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312" table:style-name="ce22">
            <text:p><text:s/>312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5" table:style-name="ce12">
            <text:p>男</text:p>
          </table:table-cell>
          <table:table-cell office:value-type="float" office:value="26047" table:style-name="ce15">
            <text:p><text:s/>26,047<text:s/></text:p>
          </table:table-cell>
          <table:table-cell office:value-type="float" office:value="25585" table:content-validation-name="val42" table:style-name="ce15">
            <text:p><text:s/>25,585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337" table:content-validation-name="val42" table:style-name="ce15">
            <text:p><text:s/>337<text:s/></text:p>
          </table:table-cell>
          <table:table-cell office:value-type="float" office:value="125" table:content-validation-name="val42" table:style-name="ce22">
            <text:p><text:s/>125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女</text:p>
          </table:table-cell>
          <table:table-cell office:value-type="float" office:value="23226" table:style-name="ce15">
            <text:p><text:s/>23,226<text:s/></text:p>
          </table:table-cell>
          <table:table-cell office:value-type="float" office:value="22720" table:content-validation-name="val42" table:style-name="ce15">
            <text:p><text:s/>22,720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319" table:content-validation-name="val42" table:style-name="ce15">
            <text:p><text:s/>319<text:s/></text:p>
          </table:table-cell>
          <table:table-cell office:value-type="float" office:value="187" table:content-validation-name="val42" table:style-name="ce22">
            <text:p><text:s/>187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74934" table:style-name="ce15">
            <text:p><text:s/>74,934<text:s/></text:p>
          </table:table-cell>
          <table:table-cell office:value-type="float" office:value="71964" table:style-name="ce15">
            <text:p><text:s/>71,964<text:s/></text:p>
          </table:table-cell>
          <table:table-cell office:value-type="float" office:value="2970" table:style-name="ce15">
            <text:p><text:s/>2,970<text:s/></text:p>
          </table:table-cell>
          <table:table-cell office:value-type="float" office:value="1739" table:style-name="ce15">
            <text:p><text:s/>1,739<text:s/></text:p>
          </table:table-cell>
          <table:table-cell office:value-type="float" office:value="1231" table:style-name="ce22">
            <text:p><text:s/>1,231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7" table:style-name="ce12">
            <text:p>男</text:p>
          </table:table-cell>
          <table:table-cell office:value-type="float" office:value="38627" table:style-name="ce15">
            <text:p><text:s/>38,627<text:s/></text:p>
          </table:table-cell>
          <table:table-cell office:value-type="float" office:value="37160" table:content-validation-name="val42" table:style-name="ce15">
            <text:p><text:s/>37,160<text:s/></text:p>
          </table:table-cell>
          <table:table-cell office:value-type="float" office:value="1467" table:style-name="ce15">
            <text:p><text:s/>1,467<text:s/></text:p>
          </table:table-cell>
          <table:table-cell office:value-type="float" office:value="892" table:content-validation-name="val42" table:style-name="ce15">
            <text:p><text:s/>892<text:s/></text:p>
          </table:table-cell>
          <table:table-cell office:value-type="float" office:value="575" table:content-validation-name="val42" table:style-name="ce22">
            <text:p><text:s/>575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女</text:p>
          </table:table-cell>
          <table:table-cell office:value-type="float" office:value="36307" table:style-name="ce15">
            <text:p><text:s/>36,307<text:s/></text:p>
          </table:table-cell>
          <table:table-cell office:value-type="float" office:value="34804" table:content-validation-name="val42" table:style-name="ce15">
            <text:p><text:s/>34,804<text:s/></text:p>
          </table:table-cell>
          <table:table-cell office:value-type="float" office:value="1503" table:style-name="ce15">
            <text:p><text:s/>1,503<text:s/></text:p>
          </table:table-cell>
          <table:table-cell office:value-type="float" office:value="847" table:content-validation-name="val42" table:style-name="ce15">
            <text:p><text:s/>847<text:s/></text:p>
          </table:table-cell>
          <table:table-cell office:value-type="float" office:value="656" table:content-validation-name="val42" table:style-name="ce22">
            <text:p><text:s/>656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13200" table:style-name="ce15">
            <text:p><text:s/>13,200<text:s/></text:p>
          </table:table-cell>
          <table:table-cell office:value-type="float" office:value="3679" table:style-name="ce15">
            <text:p><text:s/>3,679<text:s/></text:p>
          </table:table-cell>
          <table:table-cell office:value-type="float" office:value="9521" table:style-name="ce15">
            <text:p><text:s/>9,521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9244" table:style-name="ce22">
            <text:p><text:s/>9,244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content-validation-name="val39" table:style-name="ce12">
            <text:p>男</text:p>
          </table:table-cell>
          <table:table-cell office:value-type="float" office:value="6908" table:style-name="ce15">
            <text:p><text:s/>6,908<text:s/></text:p>
          </table:table-cell>
          <table:table-cell office:value-type="float" office:value="1926" table:content-validation-name="val42" table:style-name="ce15">
            <text:p><text:s/>1,926<text:s/></text:p>
          </table:table-cell>
          <table:table-cell office:value-type="float" office:value="4982" table:style-name="ce15">
            <text:p><text:s/>4,982<text:s/></text:p>
          </table:table-cell>
          <table:table-cell office:value-type="float" office:value="114" table:content-validation-name="val42" table:style-name="ce15">
            <text:p><text:s/>114<text:s/></text:p>
          </table:table-cell>
          <table:table-cell office:value-type="float" office:value="4868" table:content-validation-name="val42" table:style-name="ce22">
            <text:p><text:s/>4,868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6292" table:style-name="ce16">
            <text:p><text:s/>6,292<text:s/></text:p>
          </table:table-cell>
          <table:table-cell office:value-type="float" office:value="1753" table:content-validation-name="val42" table:style-name="ce16">
            <text:p><text:s/>1,753<text:s/></text:p>
          </table:table-cell>
          <table:table-cell office:value-type="float" office:value="4539" table:style-name="ce16">
            <text:p><text:s/>4,539<text:s/></text:p>
          </table:table-cell>
          <table:table-cell office:value-type="float" office:value="163" table:content-validation-name="val42" table:style-name="ce16">
            <text:p><text:s/>163<text:s/></text:p>
          </table:table-cell>
          <table:table-cell office:value-type="float" office:value="4376" table:content-validation-name="val42" table:style-name="ce23">
            <text:p><text:s/>4,376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填表</text:p>
          </table:table-cell>
          <table:covered-table-cell/>
          <table:table-cell office:value-type="string" table:number-columns-spanned="2" table:number-rows-spanned="1" table:style-name="ce28">
            <text:p>審核</text:p>
          </table:table-cell>
          <table:covered-table-cell/>
          <table:table-cell office:value-type="string" table:number-columns-spanned="2" table:number-rows-spanned="1" table:style-name="ce28">
            <text:p>業務主管人員</text:p>
          </table:table-cell>
          <table:covered-table-cell/>
          <table:table-cell office:value-type="string" table:number-columns-spanned="2" table:number-rows-spanned="1" table:style-name="ce28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製表日期：113年6月1日08時08分09秒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6-14T01:38:51Z</meta:creation-date>
    <dc:date>2024-06-14T01:38:51Z</dc:date>
  </office:meta>
</office:document-meta>
</file>