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6月底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3年06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6581" table:style-name="ce14">
            <text:p><text:s/>2,326,581<text:s/></text:p>
          </table:table-cell>
          <table:table-cell office:value-type="float" office:value="2241852" table:style-name="ce14">
            <text:p><text:s/>2,241,852<text:s/></text:p>
          </table:table-cell>
          <table:table-cell office:value-type="float" office:value="84729" table:style-name="ce14">
            <text:p><text:s/>84,729<text:s/></text:p>
          </table:table-cell>
          <table:table-cell office:value-type="float" office:value="46354" table:style-name="ce14">
            <text:p><text:s/>46,354<text:s/></text:p>
          </table:table-cell>
          <table:table-cell office:value-type="float" office:value="38375" table:style-name="ce21">
            <text:p><text:s/>38,37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6463" table:style-name="ce15">
            <text:p><text:s/>1,146,463<text:s/></text:p>
          </table:table-cell>
          <table:table-cell office:value-type="float" office:value="1105985" table:style-name="ce15">
            <text:p><text:s/>1,105,985<text:s/></text:p>
          </table:table-cell>
          <table:table-cell office:value-type="float" office:value="40478" table:style-name="ce15">
            <text:p><text:s/>40,478<text:s/></text:p>
          </table:table-cell>
          <table:table-cell office:value-type="float" office:value="22560" table:style-name="ce15">
            <text:p><text:s/>22,560<text:s/></text:p>
          </table:table-cell>
          <table:table-cell office:value-type="float" office:value="17918" table:style-name="ce22">
            <text:p><text:s/>17,91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80118" table:style-name="ce15">
            <text:p><text:s/>1,180,118<text:s/></text:p>
          </table:table-cell>
          <table:table-cell office:value-type="float" office:value="1135867" table:style-name="ce15">
            <text:p><text:s/>1,135,867<text:s/></text:p>
          </table:table-cell>
          <table:table-cell office:value-type="float" office:value="44251" table:style-name="ce15">
            <text:p><text:s/>44,251<text:s/></text:p>
          </table:table-cell>
          <table:table-cell office:value-type="float" office:value="23794" table:style-name="ce15">
            <text:p><text:s/>23,794<text:s/></text:p>
          </table:table-cell>
          <table:table-cell office:value-type="float" office:value="20457" table:style-name="ce22">
            <text:p><text:s/>20,45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3399" table:style-name="ce15">
            <text:p><text:s/>473,399<text:s/></text:p>
          </table:table-cell>
          <table:table-cell office:value-type="float" office:value="463805" table:style-name="ce15">
            <text:p><text:s/>463,805<text:s/></text:p>
          </table:table-cell>
          <table:table-cell office:value-type="float" office:value="9594" table:style-name="ce15">
            <text:p><text:s/>9,594<text:s/></text:p>
          </table:table-cell>
          <table:table-cell office:value-type="float" office:value="6241" table:style-name="ce15">
            <text:p><text:s/>6,241<text:s/></text:p>
          </table:table-cell>
          <table:table-cell office:value-type="float" office:value="3353" table:style-name="ce22">
            <text:p><text:s/>3,35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7503" table:style-name="ce15">
            <text:p><text:s/>227,503<text:s/></text:p>
          </table:table-cell>
          <table:table-cell office:value-type="float" office:value="223152" table:content-validation-name="val42" table:style-name="ce15">
            <text:p><text:s/>223,152<text:s/></text:p>
          </table:table-cell>
          <table:table-cell office:value-type="float" office:value="4351" table:style-name="ce15">
            <text:p><text:s/>4,351<text:s/></text:p>
          </table:table-cell>
          <table:table-cell office:value-type="float" office:value="2907" table:content-validation-name="val42" table:style-name="ce15">
            <text:p><text:s/>2,907<text:s/></text:p>
          </table:table-cell>
          <table:table-cell office:value-type="float" office:value="1444" table:content-validation-name="val42" table:style-name="ce22">
            <text:p><text:s/>1,44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5896" table:style-name="ce15">
            <text:p><text:s/>245,896<text:s/></text:p>
          </table:table-cell>
          <table:table-cell office:value-type="float" office:value="240653" table:content-validation-name="val42" table:style-name="ce15">
            <text:p><text:s/>240,653<text:s/></text:p>
          </table:table-cell>
          <table:table-cell office:value-type="float" office:value="5243" table:style-name="ce15">
            <text:p><text:s/>5,243<text:s/></text:p>
          </table:table-cell>
          <table:table-cell office:value-type="float" office:value="3334" table:content-validation-name="val42" table:style-name="ce15">
            <text:p><text:s/>3,334<text:s/></text:p>
          </table:table-cell>
          <table:table-cell office:value-type="float" office:value="1909" table:content-validation-name="val42" table:style-name="ce22">
            <text:p><text:s/>1,90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887" table:style-name="ce15">
            <text:p><text:s/>432,887<text:s/></text:p>
          </table:table-cell>
          <table:table-cell office:value-type="float" office:value="422260" table:style-name="ce15">
            <text:p><text:s/>422,260<text:s/></text:p>
          </table:table-cell>
          <table:table-cell office:value-type="float" office:value="10627" table:style-name="ce15">
            <text:p><text:s/>10,627<text:s/></text:p>
          </table:table-cell>
          <table:table-cell office:value-type="float" office:value="6158" table:style-name="ce15">
            <text:p><text:s/>6,158<text:s/></text:p>
          </table:table-cell>
          <table:table-cell office:value-type="float" office:value="4469" table:style-name="ce22">
            <text:p><text:s/>4,46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918" table:style-name="ce15">
            <text:p><text:s/>210,918<text:s/></text:p>
          </table:table-cell>
          <table:table-cell office:value-type="float" office:value="206077" table:content-validation-name="val42" table:style-name="ce15">
            <text:p><text:s/>206,077<text:s/>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2885" table:content-validation-name="val42" table:style-name="ce15">
            <text:p><text:s/>2,885<text:s/></text:p>
          </table:table-cell>
          <table:table-cell office:value-type="float" office:value="1956" table:content-validation-name="val42" table:style-name="ce22">
            <text:p><text:s/>1,95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969" table:style-name="ce15">
            <text:p><text:s/>221,969<text:s/></text:p>
          </table:table-cell>
          <table:table-cell office:value-type="float" office:value="216183" table:content-validation-name="val42" table:style-name="ce15">
            <text:p><text:s/>216,183<text:s/></text:p>
          </table:table-cell>
          <table:table-cell office:value-type="float" office:value="5786" table:style-name="ce15">
            <text:p><text:s/>5,786<text:s/></text:p>
          </table:table-cell>
          <table:table-cell office:value-type="float" office:value="3273" table:content-validation-name="val42" table:style-name="ce15">
            <text:p><text:s/>3,273<text:s/></text:p>
          </table:table-cell>
          <table:table-cell office:value-type="float" office:value="2513" table:content-validation-name="val42" table:style-name="ce22">
            <text:p><text:s/>2,51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87" table:style-name="ce15">
            <text:p><text:s/>94,587<text:s/></text:p>
          </table:table-cell>
          <table:table-cell office:value-type="float" office:value="87423" table:style-name="ce15">
            <text:p><text:s/>87,423<text:s/></text:p>
          </table:table-cell>
          <table:table-cell office:value-type="float" office:value="7164" table:style-name="ce15">
            <text:p><text:s/>7,164<text:s/></text:p>
          </table:table-cell>
          <table:table-cell office:value-type="float" office:value="3807" table:style-name="ce15">
            <text:p><text:s/>3,807<text:s/></text:p>
          </table:table-cell>
          <table:table-cell office:value-type="float" office:value="3357" table:style-name="ce22">
            <text:p><text:s/>3,357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880" table:style-name="ce15">
            <text:p><text:s/>47,880<text:s/></text:p>
          </table:table-cell>
          <table:table-cell office:value-type="float" office:value="44469" table:content-validation-name="val42" table:style-name="ce15">
            <text:p><text:s/>44,469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1888" table:content-validation-name="val42" table:style-name="ce15">
            <text:p><text:s/>1,888<text:s/></text:p>
          </table:table-cell>
          <table:table-cell office:value-type="float" office:value="1523" table:content-validation-name="val42" table:style-name="ce22">
            <text:p><text:s/>1,523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07" table:style-name="ce15">
            <text:p><text:s/>46,707<text:s/></text:p>
          </table:table-cell>
          <table:table-cell office:value-type="float" office:value="42954" table:content-validation-name="val42" table:style-name="ce15">
            <text:p><text:s/>42,954<text:s/></text:p>
          </table:table-cell>
          <table:table-cell office:value-type="float" office:value="3753" table:style-name="ce15">
            <text:p><text:s/>3,753<text:s/></text:p>
          </table:table-cell>
          <table:table-cell office:value-type="float" office:value="1919" table:content-validation-name="val42" table:style-name="ce15">
            <text:p><text:s/>1,919<text:s/></text:p>
          </table:table-cell>
          <table:table-cell office:value-type="float" office:value="1834" table:content-validation-name="val42" table:style-name="ce22">
            <text:p><text:s/>1,834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635" table:style-name="ce15">
            <text:p><text:s/>180,635<text:s/></text:p>
          </table:table-cell>
          <table:table-cell office:value-type="float" office:value="175151" table:style-name="ce15">
            <text:p><text:s/>175,151<text:s/></text:p>
          </table:table-cell>
          <table:table-cell office:value-type="float" office:value="5484" table:style-name="ce15">
            <text:p><text:s/>5,484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2293" table:style-name="ce22">
            <text:p><text:s/>2,293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90065" table:style-name="ce15">
            <text:p><text:s/>90,065<text:s/></text:p>
          </table:table-cell>
          <table:table-cell office:value-type="float" office:value="87518" table:content-validation-name="val42" table:style-name="ce15">
            <text:p><text:s/>87,518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1526" table:content-validation-name="val42" table:style-name="ce15">
            <text:p><text:s/>1,526<text:s/></text:p>
          </table:table-cell>
          <table:table-cell office:value-type="float" office:value="1021" table:content-validation-name="val42" table:style-name="ce22">
            <text:p><text:s/>1,021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570" table:style-name="ce15">
            <text:p><text:s/>90,570<text:s/></text:p>
          </table:table-cell>
          <table:table-cell office:value-type="float" office:value="87633" table:content-validation-name="val42" table:style-name="ce15">
            <text:p><text:s/>87,633<text:s/></text:p>
          </table:table-cell>
          <table:table-cell office:value-type="float" office:value="2937" table:style-name="ce15">
            <text:p><text:s/>2,937<text:s/></text:p>
          </table:table-cell>
          <table:table-cell office:value-type="float" office:value="1665" table:content-validation-name="val42" table:style-name="ce15">
            <text:p><text:s/>1,665<text:s/></text:p>
          </table:table-cell>
          <table:table-cell office:value-type="float" office:value="1272" table:content-validation-name="val42" table:style-name="ce22">
            <text:p><text:s/>1,272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493" table:style-name="ce15">
            <text:p><text:s/>169,493<text:s/></text:p>
          </table:table-cell>
          <table:table-cell office:value-type="float" office:value="164172" table:style-name="ce15">
            <text:p><text:s/>164,172<text:s/></text:p>
          </table:table-cell>
          <table:table-cell office:value-type="float" office:value="5321" table:style-name="ce15">
            <text:p><text:s/>5,321<text:s/></text:p>
          </table:table-cell>
          <table:table-cell office:value-type="float" office:value="3758" table:style-name="ce15">
            <text:p><text:s/>3,758<text:s/></text:p>
          </table:table-cell>
          <table:table-cell office:value-type="float" office:value="1563" table:style-name="ce22">
            <text:p><text:s/>1,56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535" table:style-name="ce15">
            <text:p><text:s/>83,535<text:s/></text:p>
          </table:table-cell>
          <table:table-cell office:value-type="float" office:value="80945" table:content-validation-name="val42" table:style-name="ce15">
            <text:p><text:s/>80,9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1840" table:content-validation-name="val42" table:style-name="ce15">
            <text:p><text:s/>1,840<text:s/></text:p>
          </table:table-cell>
          <table:table-cell office:value-type="float" office:value="750" table:content-validation-name="val42" table:style-name="ce22">
            <text:p><text:s/>75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958" table:style-name="ce15">
            <text:p><text:s/>85,958<text:s/></text:p>
          </table:table-cell>
          <table:table-cell office:value-type="float" office:value="83227" table:content-validation-name="val42" table:style-name="ce15">
            <text:p><text:s/>83,227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1918" table:content-validation-name="val42" table:style-name="ce15">
            <text:p><text:s/>1,918<text:s/></text:p>
          </table:table-cell>
          <table:table-cell office:value-type="float" office:value="813" table:content-validation-name="val42" table:style-name="ce22">
            <text:p><text:s/>813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142" table:style-name="ce15">
            <text:p><text:s/>87,142<text:s/></text:p>
          </table:table-cell>
          <table:table-cell office:value-type="float" office:value="83695" table:style-name="ce15">
            <text:p><text:s/>83,695<text:s/></text:p>
          </table:table-cell>
          <table:table-cell office:value-type="float" office:value="3447" table:style-name="ce15">
            <text:p><text:s/>3,447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944" table:style-name="ce22">
            <text:p><text:s/>944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4085" table:style-name="ce15">
            <text:p><text:s/>44,085<text:s/></text:p>
          </table:table-cell>
          <table:table-cell office:value-type="float" office:value="42361" table:content-validation-name="val42" table:style-name="ce15">
            <text:p><text:s/>42,361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276" table:content-validation-name="val42" table:style-name="ce15">
            <text:p><text:s/>1,276<text:s/></text:p>
          </table:table-cell>
          <table:table-cell office:value-type="float" office:value="448" table:content-validation-name="val42" table:style-name="ce22">
            <text:p><text:s/>448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3057" table:style-name="ce15">
            <text:p><text:s/>43,057<text:s/></text:p>
          </table:table-cell>
          <table:table-cell office:value-type="float" office:value="41334" table:content-validation-name="val42" table:style-name="ce15">
            <text:p><text:s/>41,334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1227" table:content-validation-name="val42" table:style-name="ce15">
            <text:p><text:s/>1,227<text:s/></text:p>
          </table:table-cell>
          <table:table-cell office:value-type="float" office:value="496" table:content-validation-name="val42" table:style-name="ce22">
            <text:p><text:s/>496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80401" table:style-name="ce15">
            <text:p><text:s/>180,401<text:s/></text:p>
          </table:table-cell>
          <table:table-cell office:value-type="float" office:value="172258" table:style-name="ce15">
            <text:p><text:s/>172,258<text:s/></text:p>
          </table:table-cell>
          <table:table-cell office:value-type="float" office:value="8143" table:style-name="ce15">
            <text:p><text:s/>8,143<text:s/></text:p>
          </table:table-cell>
          <table:table-cell office:value-type="float" office:value="5843" table:style-name="ce15">
            <text:p><text:s/>5,843<text:s/></text:p>
          </table:table-cell>
          <table:table-cell office:value-type="float" office:value="2300" table:style-name="ce22">
            <text:p><text:s/>2,300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8901" table:style-name="ce15">
            <text:p><text:s/>88,901<text:s/></text:p>
          </table:table-cell>
          <table:table-cell office:value-type="float" office:value="84958" table:content-validation-name="val42" table:style-name="ce15">
            <text:p><text:s/>84,958<text:s/></text:p>
          </table:table-cell>
          <table:table-cell office:value-type="float" office:value="3943" table:style-name="ce15">
            <text:p><text:s/>3,943<text:s/></text:p>
          </table:table-cell>
          <table:table-cell office:value-type="float" office:value="2946" table:content-validation-name="val42" table:style-name="ce15">
            <text:p><text:s/>2,946<text:s/></text:p>
          </table:table-cell>
          <table:table-cell office:value-type="float" office:value="997" table:content-validation-name="val42" table:style-name="ce22">
            <text:p><text:s/>997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1500" table:style-name="ce15">
            <text:p><text:s/>91,500<text:s/></text:p>
          </table:table-cell>
          <table:table-cell office:value-type="float" office:value="87300" table:content-validation-name="val42" table:style-name="ce15">
            <text:p><text:s/>87,300<text:s/>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2897" table:content-validation-name="val42" table:style-name="ce15">
            <text:p><text:s/>2,897<text:s/></text:p>
          </table:table-cell>
          <table:table-cell office:value-type="float" office:value="1303" table:content-validation-name="val42" table:style-name="ce22">
            <text:p><text:s/>1,303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4077" table:style-name="ce15">
            <text:p><text:s/>214,077<text:s/></text:p>
          </table:table-cell>
          <table:table-cell office:value-type="float" office:value="205221" table:style-name="ce15">
            <text:p><text:s/>205,221<text:s/></text:p>
          </table:table-cell>
          <table:table-cell office:value-type="float" office:value="8856" table:style-name="ce15">
            <text:p><text:s/>8,856<text:s/></text:p>
          </table:table-cell>
          <table:table-cell office:value-type="float" office:value="5641" table:style-name="ce15">
            <text:p><text:s/>5,641<text:s/></text:p>
          </table:table-cell>
          <table:table-cell office:value-type="float" office:value="3215" table:style-name="ce22">
            <text:p><text:s/>3,215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851" table:style-name="ce15">
            <text:p><text:s/>105,851<text:s/></text:p>
          </table:table-cell>
          <table:table-cell office:value-type="float" office:value="101693" table:content-validation-name="val42" table:style-name="ce15">
            <text:p><text:s/>101,693<text:s/></text:p>
          </table:table-cell>
          <table:table-cell office:value-type="float" office:value="4158" table:style-name="ce15">
            <text:p><text:s/>4,158<text:s/></text:p>
          </table:table-cell>
          <table:table-cell office:value-type="float" office:value="2746" table:content-validation-name="val42" table:style-name="ce15">
            <text:p><text:s/>2,746<text:s/></text:p>
          </table:table-cell>
          <table:table-cell office:value-type="float" office:value="1412" table:content-validation-name="val42" table:style-name="ce22">
            <text:p><text:s/>1,412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8226" table:style-name="ce15">
            <text:p><text:s/>108,226<text:s/></text:p>
          </table:table-cell>
          <table:table-cell office:value-type="float" office:value="103528" table:content-validation-name="val42" table:style-name="ce15">
            <text:p><text:s/>103,528<text:s/></text:p>
          </table:table-cell>
          <table:table-cell office:value-type="float" office:value="4698" table:style-name="ce15">
            <text:p><text:s/>4,698<text:s/></text:p>
          </table:table-cell>
          <table:table-cell office:value-type="float" office:value="2895" table:content-validation-name="val42" table:style-name="ce15">
            <text:p><text:s/>2,895<text:s/></text:p>
          </table:table-cell>
          <table:table-cell office:value-type="float" office:value="1803" table:content-validation-name="val42" table:style-name="ce22">
            <text:p><text:s/>1,80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879" table:style-name="ce15">
            <text:p><text:s/>126,879<text:s/></text:p>
          </table:table-cell>
          <table:table-cell office:value-type="float" office:value="121904" table:style-name="ce15">
            <text:p><text:s/>121,904<text:s/></text:p>
          </table:table-cell>
          <table:table-cell office:value-type="float" office:value="4975" table:style-name="ce15">
            <text:p><text:s/>4,975<text:s/></text:p>
          </table:table-cell>
          <table:table-cell office:value-type="float" office:value="2260" table:style-name="ce15">
            <text:p><text:s/>2,260<text:s/></text:p>
          </table:table-cell>
          <table:table-cell office:value-type="float" office:value="2715" table:style-name="ce22">
            <text:p><text:s/>2,715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910" table:style-name="ce15">
            <text:p><text:s/>62,910<text:s/></text:p>
          </table:table-cell>
          <table:table-cell office:value-type="float" office:value="60509" table:content-validation-name="val42" table:style-name="ce15">
            <text:p><text:s/>60,509<text:s/></text:p>
          </table:table-cell>
          <table:table-cell office:value-type="float" office:value="2401" table:style-name="ce15">
            <text:p><text:s/>2,401<text:s/></text:p>
          </table:table-cell>
          <table:table-cell office:value-type="float" office:value="1139" table:content-validation-name="val42" table:style-name="ce15">
            <text:p><text:s/>1,139<text:s/></text:p>
          </table:table-cell>
          <table:table-cell office:value-type="float" office:value="1262" table:content-validation-name="val42" table:style-name="ce22">
            <text:p><text:s/>1,26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969" table:style-name="ce15">
            <text:p><text:s/>63,969<text:s/></text:p>
          </table:table-cell>
          <table:table-cell office:value-type="float" office:value="61395" table:content-validation-name="val42" table:style-name="ce15">
            <text:p><text:s/>61,395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1121" table:content-validation-name="val42" table:style-name="ce15">
            <text:p><text:s/>1,121<text:s/></text:p>
          </table:table-cell>
          <table:table-cell office:value-type="float" office:value="1453" table:content-validation-name="val42" table:style-name="ce22">
            <text:p><text:s/>1,453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549" table:style-name="ce15">
            <text:p><text:s/>229,549<text:s/></text:p>
          </table:table-cell>
          <table:table-cell office:value-type="float" office:value="221897" table:style-name="ce15">
            <text:p><text:s/>221,897<text:s/></text:p>
          </table:table-cell>
          <table:table-cell office:value-type="float" office:value="7652" table:style-name="ce15">
            <text:p><text:s/>7,652<text:s/></text:p>
          </table:table-cell>
          <table:table-cell office:value-type="float" office:value="4267" table:style-name="ce15">
            <text:p><text:s/>4,267<text:s/></text:p>
          </table:table-cell>
          <table:table-cell office:value-type="float" office:value="3385" table:style-name="ce22">
            <text:p><text:s/>3,38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181" table:style-name="ce15">
            <text:p><text:s/>113,181<text:s/></text:p>
          </table:table-cell>
          <table:table-cell office:value-type="float" office:value="109586" table:content-validation-name="val42" table:style-name="ce15">
            <text:p><text:s/>109,586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2058" table:content-validation-name="val42" table:style-name="ce15">
            <text:p><text:s/>2,058<text:s/></text:p>
          </table:table-cell>
          <table:table-cell office:value-type="float" office:value="1537" table:content-validation-name="val42" table:style-name="ce22">
            <text:p><text:s/>1,537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368" table:style-name="ce15">
            <text:p><text:s/>116,368<text:s/></text:p>
          </table:table-cell>
          <table:table-cell office:value-type="float" office:value="112311" table:content-validation-name="val42" table:style-name="ce15">
            <text:p><text:s/>112,311<text:s/></text:p>
          </table:table-cell>
          <table:table-cell office:value-type="float" office:value="4057" table:style-name="ce15">
            <text:p><text:s/>4,057<text:s/></text:p>
          </table:table-cell>
          <table:table-cell office:value-type="float" office:value="2209" table:content-validation-name="val42" table:style-name="ce15">
            <text:p><text:s/>2,209<text:s/></text:p>
          </table:table-cell>
          <table:table-cell office:value-type="float" office:value="1848" table:content-validation-name="val42" table:style-name="ce22">
            <text:p><text:s/>1,848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325" table:style-name="ce15">
            <text:p><text:s/>49,325<text:s/></text:p>
          </table:table-cell>
          <table:table-cell office:value-type="float" office:value="48360" table:style-name="ce15">
            <text:p><text:s/>48,360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312" table:style-name="ce22">
            <text:p><text:s/>31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78" table:style-name="ce15">
            <text:p><text:s/>26,078<text:s/></text:p>
          </table:table-cell>
          <table:table-cell office:value-type="float" office:value="25616" table:content-validation-name="val42" table:style-name="ce15">
            <text:p><text:s/>25,616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335" table:content-validation-name="val42" table:style-name="ce15">
            <text:p><text:s/>335<text:s/></text:p>
          </table:table-cell>
          <table:table-cell office:value-type="float" office:value="127" table:content-validation-name="val42" table:style-name="ce22">
            <text:p><text:s/>127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247" table:style-name="ce15">
            <text:p><text:s/>23,247<text:s/></text:p>
          </table:table-cell>
          <table:table-cell office:value-type="float" office:value="22744" table:content-validation-name="val42" table:style-name="ce15">
            <text:p><text:s/>22,74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318" table:content-validation-name="val42" table:style-name="ce15">
            <text:p><text:s/>318<text:s/></text:p>
          </table:table-cell>
          <table:table-cell office:value-type="float" office:value="185" table:content-validation-name="val42" table:style-name="ce22">
            <text:p><text:s/>185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5022" table:style-name="ce15">
            <text:p><text:s/>75,022<text:s/></text:p>
          </table:table-cell>
          <table:table-cell office:value-type="float" office:value="72038" table:style-name="ce15">
            <text:p><text:s/>72,038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1229" table:style-name="ce22">
            <text:p><text:s/>1,229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661" table:style-name="ce15">
            <text:p><text:s/>38,661<text:s/></text:p>
          </table:table-cell>
          <table:table-cell office:value-type="float" office:value="37184" table:content-validation-name="val42" table:style-name="ce15">
            <text:p><text:s/>37,184<text:s/></text:p>
          </table:table-cell>
          <table:table-cell office:value-type="float" office:value="1477" table:style-name="ce15">
            <text:p><text:s/>1,477<text:s/></text:p>
          </table:table-cell>
          <table:table-cell office:value-type="float" office:value="900" table:content-validation-name="val42" table:style-name="ce15">
            <text:p><text:s/>900<text:s/></text:p>
          </table:table-cell>
          <table:table-cell office:value-type="float" office:value="577" table:content-validation-name="val42" table:style-name="ce22">
            <text:p><text:s/>577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361" table:style-name="ce15">
            <text:p><text:s/>36,361<text:s/></text:p>
          </table:table-cell>
          <table:table-cell office:value-type="float" office:value="34854" table:content-validation-name="val42" table:style-name="ce15">
            <text:p><text:s/>34,854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855" table:content-validation-name="val42" table:style-name="ce15">
            <text:p><text:s/>855<text:s/></text:p>
          </table:table-cell>
          <table:table-cell office:value-type="float" office:value="652" table:content-validation-name="val42" table:style-name="ce22">
            <text:p><text:s/>65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185" table:style-name="ce15">
            <text:p><text:s/>13,185<text:s/></text:p>
          </table:table-cell>
          <table:table-cell office:value-type="float" office:value="3668" table:style-name="ce15">
            <text:p><text:s/>3,668<text:s/></text:p>
          </table:table-cell>
          <table:table-cell office:value-type="float" office:value="9517" table:style-name="ce15">
            <text:p><text:s/>9,51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9240" table:style-name="ce22">
            <text:p><text:s/>9,240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895" table:style-name="ce15">
            <text:p><text:s/>6,895<text:s/></text:p>
          </table:table-cell>
          <table:table-cell office:value-type="float" office:value="1917" table:content-validation-name="val42" table:style-name="ce15">
            <text:p><text:s/>1,917<text:s/></text:p>
          </table:table-cell>
          <table:table-cell office:value-type="float" office:value="4978" table:style-name="ce15">
            <text:p><text:s/>4,978<text:s/></text:p>
          </table:table-cell>
          <table:table-cell office:value-type="float" office:value="114" table:content-validation-name="val42" table:style-name="ce15">
            <text:p><text:s/>114<text:s/></text:p>
          </table:table-cell>
          <table:table-cell office:value-type="float" office:value="4864" table:content-validation-name="val42" table:style-name="ce22">
            <text:p><text:s/>4,864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90" table:style-name="ce16">
            <text:p><text:s/>6,290<text:s/></text:p>
          </table:table-cell>
          <table:table-cell office:value-type="float" office:value="1751" table:content-validation-name="val42" table:style-name="ce16">
            <text:p><text:s/>1,751<text:s/>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63" table:content-validation-name="val42" table:style-name="ce16">
            <text:p><text:s/>163<text:s/></text:p>
          </table:table-cell>
          <table:table-cell office:value-type="float" office:value="4376" table:content-validation-name="val42" table:style-name="ce23">
            <text:p><text:s/>4,376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3年6月30日17時11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06T14:35:11Z</meta:creation-date>
    <dc:date>2024-07-06T14:35:12Z</dc:date>
  </office:meta>
</office:document-meta>
</file>