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33">
      <style:table-cell-properties fo:border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33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33">
      <style:table-cell-properties fo:border-top="none" fo:border-bottom="thin solid #000000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1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33">
      <style:table-cell-properties fo:border-top="none" fo:border-bottom="none" fo:border-left="none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16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7" style:family="table-cell" style:parent-style-name="Default" style:data-style-name="N33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33">
      <style:table-cell-properties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33">
      <style:table-cell-properties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24" style:family="table-cell" style:parent-style-name="Default" style:data-style-name="N33">
      <style:table-cell-properties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33">
      <style:table-cell-properties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26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28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30" style:family="table-cell" style:parent-style-name="Default" style:data-style-name="N33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2" style:family="table-cell" style:parent-style-name="Default" style:data-style-name="N33">
      <style:table-cell-properties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4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6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6291666666667cm"/>
    </style:style>
    <style:style style:name="co2" style:family="table-column">
      <style:table-column-properties fo:break-before="auto" style:column-width="5.794375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40.9pt" style:use-optimal-row-height="false" fo:break-before="auto"/>
    </style:style>
    <style:style style:name="ro3" style:family="table-row">
      <style:table-row-properties style:row-height="57.6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中華民國113年7月底$0_3_1$2024'/7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桃園市桃園區$0_10_1$0100000680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桃園市中壢區$0_13_1$0100000680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桃園市大溪區$0_16_1$0100000680000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桃園市楊梅區$0_19_1$01000006800004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桃園市蘆竹區$0_22_1$01000006800005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桃園市大園區$0_25_1$01000006800006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桃園市龜山區$0_28_1$01000006800007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桃園市八德區$0_31_1$01000006800008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桃園市龍潭區$0_34_1$01000006800009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桃園市平鎮區$0_37_1$0100000680001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桃園市新屋區$0_40_1$0100000680001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桃園市觀音區$0_43_1$0100000680001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桃園市復興區$0_46_1$0100000680001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男$0_11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女$0_12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男$0_14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女$0_15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男$0_17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女$0_18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男$0_20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女$0_21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男$0_23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女$0_24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男$0_26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女$0_27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男$0_29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女$0_30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男$0_32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女$0_33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男$0_35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女$0_36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男$0_38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女$0_39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男$0_41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女$0_42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男$0_44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女$0_45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男$0_47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女$0_48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區域人口數依性別分$0_5_4$A122202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43" table:condition="of:cell-content-is-decimal-number() and cell-content()=&quot;='原住民人口數依性別.原住民身份別分$0_5_5$A122202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" table:condition="of:cell-content-is-decimal-number() and cell-content()=&quot;='平地原住民$0_6_6$01017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" table:condition="of:cell-content-is-decimal-number() and cell-content()=&quot;='山地原住民$0_6_7$01017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RRRP033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5" table:number-columns-repeated="42" table:default-cell-style-name="ce1"/>
        <table:table-column table:style-name="co6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3" table:style-name="ce4"/>
          <table:table-cell table:style-name="ce15"/>
          <table:table-cell office:value-type="string" table:style-name="ce2">
            <text:p>編製機關</text:p>
          </table:table-cell>
          <table:table-cell office:value-type="string" table:style-name="ce2">
            <text:p>桃園市政府(民政局)</text:p>
          </table:table-cell>
          <table:table-cell table:style-name="ce9"/>
          <table:table-cell table:number-columns-repeated="41" table:style-name="ce4"/>
          <table:table-cell table:number-columns-repeated="16334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5" table:number-rows-spanned="1" table:style-name="ce28">
            <text:p>次月5日前編送</text:p>
          </table:table-cell>
          <table:covered-table-cell table:number-columns-repeated="4"/>
          <table:table-cell office:value-type="string" table:style-name="ce2">
            <text:p>表　　號</text:p>
          </table:table-cell>
          <table:table-cell office:value-type="string" table:style-name="ce2">
            <text:p>1222-02-01-2</text:p>
          </table:table-cell>
          <table:table-cell table:style-name="ce9"/>
          <table:table-cell table:number-columns-repeated="41" table:style-name="ce4"/>
          <table:table-cell table:number-columns-repeated="16334"/>
        </table:table-row>
        <table:table-row table:style-name="ro1">
          <table:table-cell office:value-type="string" table:style-name="ce3">
            <text:p>月統計報表之2</text:p>
          </table:table-cell>
          <table:table-cell office:value-type="string" table:number-columns-spanned="5" table:number-rows-spanned="1" table:style-name="ce30">
            <text:p>桃園市各區　現住人口數按性別及原住民身分分</text:p>
          </table:table-cell>
          <table:covered-table-cell table:number-columns-repeated="4"/>
          <table:table-cell table:number-columns-repeated="2" table:style-name="ce16"/>
          <table:table-cell table:number-columns-repeated="42" table:style-name="ce4"/>
          <table:table-cell table:number-columns-repeated="16334"/>
        </table:table-row>
        <table:table-row table:style-name="ro1">
          <table:table-cell table:style-name="ce4"/>
          <table:table-cell office:value-type="string" table:number-columns-spanned="5" table:number-rows-spanned="1" table:content-validation-name="val1" table:style-name="ce32">
            <text:p>中華民國113年07月底</text:p>
          </table:table-cell>
          <table:covered-table-cell table:number-columns-repeated="4"/>
          <table:table-cell table:number-columns-repeated="44" table:style-name="ce4"/>
          <table:table-cell table:number-columns-repeated="16334"/>
        </table:table-row>
        <table:table-row table:style-name="ro1">
          <table:table-cell office:value-type="string" table:style-name="ce5">
            <text:p>RRRP03320</text:p>
          </table:table-cell>
          <table:table-cell table:number-columns-repeated="6" table:style-name="ce10"/>
          <table:table-cell office:value-type="string" table:style-name="ce17">
            <text:p>單位：人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34">
            <text:p>區域代碼</text:p>
          </table:table-cell>
          <table:table-cell office:value-type="string" table:number-columns-spanned="1" table:number-rows-spanned="2" table:style-name="ce36">
            <text:p>區域別</text:p>
          </table:table-cell>
          <table:table-cell office:value-type="string" table:number-columns-spanned="1" table:number-rows-spanned="2" table:style-name="ce36">
            <text:p>性別</text:p>
          </table:table-cell>
          <table:table-cell office:value-type="string" table:number-columns-spanned="1" table:number-rows-spanned="2" table:style-name="ce36">
            <text:p>總計</text:p>
          </table:table-cell>
          <table:table-cell office:value-type="string" table:number-columns-spanned="1" table:number-rows-spanned="2" table:content-validation-name="val41" table:style-name="ce36">
            <text:p>區域人口數</text:p>
          </table:table-cell>
          <table:table-cell office:value-type="string" table:number-columns-spanned="3" table:number-rows-spanned="1" table:content-validation-name="val43" table:style-name="ce36">
            <text:p>原住民人口數</text:p>
          </table:table-cell>
          <table:covered-table-cell table:number-columns-repeated="2"/>
          <table:table-cell table:style-name="ce9"/>
          <table:table-cell table:number-columns-repeated="41" table:style-name="ce4"/>
          <table:table-cell table:number-columns-repeated="1633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合計</text:p>
          </table:table-cell>
          <table:table-cell office:value-type="string" table:content-validation-name="val44" table:style-name="ce11">
            <text:p>平地原住民</text:p>
          </table:table-cell>
          <table:table-cell office:value-type="string" table:content-validation-name="val45" table:style-name="ce18">
            <text:p>山地原住民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00" table:style-name="ce6">
            <text:p><text:s/>68,000,000<text:s/></text:p>
          </table:table-cell>
          <table:table-cell office:value-type="string" table:style-name="ce12">
            <text:p>總　計</text:p>
          </table:table-cell>
          <table:table-cell office:value-type="string" table:style-name="ce12">
            <text:p>計</text:p>
          </table:table-cell>
          <table:table-cell office:value-type="float" office:value="2328488" table:style-name="ce12">
            <text:p><text:s/>2,328,488<text:s/></text:p>
          </table:table-cell>
          <table:table-cell office:value-type="float" office:value="2243422" table:style-name="ce12">
            <text:p><text:s/>2,243,422<text:s/></text:p>
          </table:table-cell>
          <table:table-cell office:value-type="float" office:value="85066" table:style-name="ce12">
            <text:p><text:s/>85,066<text:s/></text:p>
          </table:table-cell>
          <table:table-cell office:value-type="float" office:value="46492" table:style-name="ce12">
            <text:p><text:s/>46,492<text:s/></text:p>
          </table:table-cell>
          <table:table-cell office:value-type="float" office:value="38574" table:style-name="ce19">
            <text:p><text:s/>38,574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男</text:p>
          </table:table-cell>
          <table:table-cell office:value-type="float" office:value="1147317" table:style-name="ce13">
            <text:p><text:s/>1,147,317<text:s/></text:p>
          </table:table-cell>
          <table:table-cell office:value-type="float" office:value="1106652" table:style-name="ce13">
            <text:p><text:s/>1,106,652<text:s/></text:p>
          </table:table-cell>
          <table:table-cell office:value-type="float" office:value="40665" table:style-name="ce13">
            <text:p><text:s/>40,665<text:s/></text:p>
          </table:table-cell>
          <table:table-cell office:value-type="float" office:value="22642" table:style-name="ce13">
            <text:p><text:s/>22,642<text:s/></text:p>
          </table:table-cell>
          <table:table-cell office:value-type="float" office:value="18023" table:style-name="ce20">
            <text:p><text:s/>18,023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女</text:p>
          </table:table-cell>
          <table:table-cell office:value-type="float" office:value="1181171" table:style-name="ce13">
            <text:p><text:s/>1,181,171<text:s/></text:p>
          </table:table-cell>
          <table:table-cell office:value-type="float" office:value="1136770" table:style-name="ce13">
            <text:p><text:s/>1,136,770<text:s/></text:p>
          </table:table-cell>
          <table:table-cell office:value-type="float" office:value="44401" table:style-name="ce13">
            <text:p><text:s/>44,401<text:s/></text:p>
          </table:table-cell>
          <table:table-cell office:value-type="float" office:value="23850" table:style-name="ce13">
            <text:p><text:s/>23,850<text:s/></text:p>
          </table:table-cell>
          <table:table-cell office:value-type="float" office:value="20551" table:style-name="ce20">
            <text:p><text:s/>20,551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content-validation-name="val2" table:style-name="ce13">
            <text:p>桃園區</text:p>
          </table:table-cell>
          <table:table-cell office:value-type="string" table:style-name="ce13">
            <text:p>計</text:p>
          </table:table-cell>
          <table:table-cell office:value-type="float" office:value="473792" table:style-name="ce13">
            <text:p><text:s/>473,792<text:s/></text:p>
          </table:table-cell>
          <table:table-cell office:value-type="float" office:value="464180" table:style-name="ce13">
            <text:p><text:s/>464,180<text:s/></text:p>
          </table:table-cell>
          <table:table-cell office:value-type="float" office:value="9612" table:style-name="ce13">
            <text:p><text:s/>9,612<text:s/></text:p>
          </table:table-cell>
          <table:table-cell office:value-type="float" office:value="6247" table:style-name="ce13">
            <text:p><text:s/>6,247<text:s/></text:p>
          </table:table-cell>
          <table:table-cell office:value-type="float" office:value="3365" table:style-name="ce20">
            <text:p><text:s/>3,365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15" table:style-name="ce13">
            <text:p>男</text:p>
          </table:table-cell>
          <table:table-cell office:value-type="float" office:value="227619" table:style-name="ce13">
            <text:p><text:s/>227,619<text:s/></text:p>
          </table:table-cell>
          <table:table-cell office:value-type="float" office:value="223255" table:content-validation-name="val42" table:style-name="ce13">
            <text:p><text:s/>223,255<text:s/></text:p>
          </table:table-cell>
          <table:table-cell office:value-type="float" office:value="4364" table:style-name="ce13">
            <text:p><text:s/>4,364<text:s/></text:p>
          </table:table-cell>
          <table:table-cell office:value-type="float" office:value="2911" table:content-validation-name="val42" table:style-name="ce13">
            <text:p><text:s/>2,911<text:s/></text:p>
          </table:table-cell>
          <table:table-cell office:value-type="float" office:value="1453" table:content-validation-name="val42" table:style-name="ce20">
            <text:p><text:s/>1,453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16" table:style-name="ce13">
            <text:p>女</text:p>
          </table:table-cell>
          <table:table-cell office:value-type="float" office:value="246173" table:style-name="ce13">
            <text:p><text:s/>246,173<text:s/></text:p>
          </table:table-cell>
          <table:table-cell office:value-type="float" office:value="240925" table:content-validation-name="val42" table:style-name="ce13">
            <text:p><text:s/>240,925<text:s/></text:p>
          </table:table-cell>
          <table:table-cell office:value-type="float" office:value="5248" table:style-name="ce13">
            <text:p><text:s/>5,248<text:s/></text:p>
          </table:table-cell>
          <table:table-cell office:value-type="float" office:value="3336" table:content-validation-name="val42" table:style-name="ce13">
            <text:p><text:s/>3,336<text:s/></text:p>
          </table:table-cell>
          <table:table-cell office:value-type="float" office:value="1912" table:content-validation-name="val42" table:style-name="ce20">
            <text:p><text:s/>1,912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content-validation-name="val3" table:style-name="ce13">
            <text:p>中壢區</text:p>
          </table:table-cell>
          <table:table-cell office:value-type="string" table:style-name="ce13">
            <text:p>計</text:p>
          </table:table-cell>
          <table:table-cell office:value-type="float" office:value="433209" table:style-name="ce13">
            <text:p><text:s/>433,209<text:s/></text:p>
          </table:table-cell>
          <table:table-cell office:value-type="float" office:value="422518" table:style-name="ce13">
            <text:p><text:s/>422,518<text:s/></text:p>
          </table:table-cell>
          <table:table-cell office:value-type="float" office:value="10691" table:style-name="ce13">
            <text:p><text:s/>10,691<text:s/></text:p>
          </table:table-cell>
          <table:table-cell office:value-type="float" office:value="6198" table:style-name="ce13">
            <text:p><text:s/>6,198<text:s/></text:p>
          </table:table-cell>
          <table:table-cell office:value-type="float" office:value="4493" table:style-name="ce20">
            <text:p><text:s/>4,493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17" table:style-name="ce13">
            <text:p>男</text:p>
          </table:table-cell>
          <table:table-cell office:value-type="float" office:value="211066" table:style-name="ce13">
            <text:p><text:s/>211,066<text:s/></text:p>
          </table:table-cell>
          <table:table-cell office:value-type="float" office:value="206198" table:content-validation-name="val42" table:style-name="ce13">
            <text:p><text:s/>206,198<text:s/></text:p>
          </table:table-cell>
          <table:table-cell office:value-type="float" office:value="4868" table:style-name="ce13">
            <text:p><text:s/>4,868<text:s/></text:p>
          </table:table-cell>
          <table:table-cell office:value-type="float" office:value="2908" table:content-validation-name="val42" table:style-name="ce13">
            <text:p><text:s/>2,908<text:s/></text:p>
          </table:table-cell>
          <table:table-cell office:value-type="float" office:value="1960" table:content-validation-name="val42" table:style-name="ce20">
            <text:p><text:s/>1,960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18" table:style-name="ce13">
            <text:p>女</text:p>
          </table:table-cell>
          <table:table-cell office:value-type="float" office:value="222143" table:style-name="ce13">
            <text:p><text:s/>222,143<text:s/></text:p>
          </table:table-cell>
          <table:table-cell office:value-type="float" office:value="216320" table:content-validation-name="val42" table:style-name="ce13">
            <text:p><text:s/>216,320<text:s/></text:p>
          </table:table-cell>
          <table:table-cell office:value-type="float" office:value="5823" table:style-name="ce13">
            <text:p><text:s/>5,823<text:s/></text:p>
          </table:table-cell>
          <table:table-cell office:value-type="float" office:value="3290" table:content-validation-name="val42" table:style-name="ce13">
            <text:p><text:s/>3,290<text:s/></text:p>
          </table:table-cell>
          <table:table-cell office:value-type="float" office:value="2533" table:content-validation-name="val42" table:style-name="ce20">
            <text:p><text:s/>2,533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content-validation-name="val4" table:style-name="ce13">
            <text:p>大溪區</text:p>
          </table:table-cell>
          <table:table-cell office:value-type="string" table:style-name="ce13">
            <text:p>計</text:p>
          </table:table-cell>
          <table:table-cell office:value-type="float" office:value="94520" table:style-name="ce13">
            <text:p><text:s/>94,520<text:s/></text:p>
          </table:table-cell>
          <table:table-cell office:value-type="float" office:value="87326" table:style-name="ce13">
            <text:p><text:s/>87,326<text:s/></text:p>
          </table:table-cell>
          <table:table-cell office:value-type="float" office:value="7194" table:style-name="ce13">
            <text:p><text:s/>7,194<text:s/></text:p>
          </table:table-cell>
          <table:table-cell office:value-type="float" office:value="3822" table:style-name="ce13">
            <text:p><text:s/>3,822<text:s/></text:p>
          </table:table-cell>
          <table:table-cell office:value-type="float" office:value="3372" table:style-name="ce20">
            <text:p><text:s/>3,372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9" table:style-name="ce13">
            <text:p>男</text:p>
          </table:table-cell>
          <table:table-cell office:value-type="float" office:value="47845" table:style-name="ce13">
            <text:p><text:s/>47,845<text:s/></text:p>
          </table:table-cell>
          <table:table-cell office:value-type="float" office:value="44421" table:content-validation-name="val42" table:style-name="ce13">
            <text:p><text:s/>44,421<text:s/></text:p>
          </table:table-cell>
          <table:table-cell office:value-type="float" office:value="3424" table:style-name="ce13">
            <text:p><text:s/>3,424<text:s/></text:p>
          </table:table-cell>
          <table:table-cell office:value-type="float" office:value="1900" table:content-validation-name="val42" table:style-name="ce13">
            <text:p><text:s/>1,900<text:s/></text:p>
          </table:table-cell>
          <table:table-cell office:value-type="float" office:value="1524" table:content-validation-name="val42" table:style-name="ce20">
            <text:p><text:s/>1,524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20" table:style-name="ce13">
            <text:p>女</text:p>
          </table:table-cell>
          <table:table-cell office:value-type="float" office:value="46675" table:style-name="ce13">
            <text:p><text:s/>46,675<text:s/></text:p>
          </table:table-cell>
          <table:table-cell office:value-type="float" office:value="42905" table:content-validation-name="val42" table:style-name="ce13">
            <text:p><text:s/>42,905<text:s/></text:p>
          </table:table-cell>
          <table:table-cell office:value-type="float" office:value="3770" table:style-name="ce13">
            <text:p><text:s/>3,770<text:s/></text:p>
          </table:table-cell>
          <table:table-cell office:value-type="float" office:value="1922" table:content-validation-name="val42" table:style-name="ce13">
            <text:p><text:s/>1,922<text:s/></text:p>
          </table:table-cell>
          <table:table-cell office:value-type="float" office:value="1848" table:content-validation-name="val42" table:style-name="ce20">
            <text:p><text:s/>1,848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content-validation-name="val5" table:style-name="ce13">
            <text:p>楊梅區</text:p>
          </table:table-cell>
          <table:table-cell office:value-type="string" table:style-name="ce13">
            <text:p>計</text:p>
          </table:table-cell>
          <table:table-cell office:value-type="float" office:value="180723" table:style-name="ce13">
            <text:p><text:s/>180,723<text:s/></text:p>
          </table:table-cell>
          <table:table-cell office:value-type="float" office:value="175216" table:style-name="ce13">
            <text:p><text:s/>175,216<text:s/></text:p>
          </table:table-cell>
          <table:table-cell office:value-type="float" office:value="5507" table:style-name="ce13">
            <text:p><text:s/>5,507<text:s/></text:p>
          </table:table-cell>
          <table:table-cell office:value-type="float" office:value="3181" table:style-name="ce13">
            <text:p><text:s/>3,181<text:s/></text:p>
          </table:table-cell>
          <table:table-cell office:value-type="float" office:value="2326" table:style-name="ce20">
            <text:p><text:s/>2,326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1" table:style-name="ce13">
            <text:p>男</text:p>
          </table:table-cell>
          <table:table-cell office:value-type="float" office:value="90098" table:style-name="ce13">
            <text:p><text:s/>90,098<text:s/></text:p>
          </table:table-cell>
          <table:table-cell office:value-type="float" office:value="87538" table:content-validation-name="val42" table:style-name="ce13">
            <text:p><text:s/>87,538<text:s/></text:p>
          </table:table-cell>
          <table:table-cell office:value-type="float" office:value="2560" table:style-name="ce13">
            <text:p><text:s/>2,560<text:s/></text:p>
          </table:table-cell>
          <table:table-cell office:value-type="float" office:value="1524" table:content-validation-name="val42" table:style-name="ce13">
            <text:p><text:s/>1,524<text:s/></text:p>
          </table:table-cell>
          <table:table-cell office:value-type="float" office:value="1036" table:content-validation-name="val42" table:style-name="ce20">
            <text:p><text:s/>1,036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2" table:style-name="ce13">
            <text:p>女</text:p>
          </table:table-cell>
          <table:table-cell office:value-type="float" office:value="90625" table:style-name="ce13">
            <text:p><text:s/>90,625<text:s/></text:p>
          </table:table-cell>
          <table:table-cell office:value-type="float" office:value="87678" table:content-validation-name="val42" table:style-name="ce13">
            <text:p><text:s/>87,678<text:s/></text:p>
          </table:table-cell>
          <table:table-cell office:value-type="float" office:value="2947" table:style-name="ce13">
            <text:p><text:s/>2,947<text:s/></text:p>
          </table:table-cell>
          <table:table-cell office:value-type="float" office:value="1657" table:content-validation-name="val42" table:style-name="ce13">
            <text:p><text:s/>1,657<text:s/></text:p>
          </table:table-cell>
          <table:table-cell office:value-type="float" office:value="1290" table:content-validation-name="val42" table:style-name="ce20">
            <text:p><text:s/>1,290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content-validation-name="val6" table:style-name="ce13">
            <text:p>蘆竹區</text:p>
          </table:table-cell>
          <table:table-cell office:value-type="string" table:style-name="ce13">
            <text:p>計</text:p>
          </table:table-cell>
          <table:table-cell office:value-type="float" office:value="169499" table:style-name="ce13">
            <text:p><text:s/>169,499<text:s/></text:p>
          </table:table-cell>
          <table:table-cell office:value-type="float" office:value="164164" table:style-name="ce13">
            <text:p><text:s/>164,164<text:s/></text:p>
          </table:table-cell>
          <table:table-cell office:value-type="float" office:value="5335" table:style-name="ce13">
            <text:p><text:s/>5,335<text:s/></text:p>
          </table:table-cell>
          <table:table-cell office:value-type="float" office:value="3767" table:style-name="ce13">
            <text:p><text:s/>3,767<text:s/></text:p>
          </table:table-cell>
          <table:table-cell office:value-type="float" office:value="1568" table:style-name="ce20">
            <text:p><text:s/>1,568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23" table:style-name="ce13">
            <text:p>男</text:p>
          </table:table-cell>
          <table:table-cell office:value-type="float" office:value="83519" table:style-name="ce13">
            <text:p><text:s/>83,519<text:s/></text:p>
          </table:table-cell>
          <table:table-cell office:value-type="float" office:value="80918" table:content-validation-name="val42" table:style-name="ce13">
            <text:p><text:s/>80,918<text:s/></text:p>
          </table:table-cell>
          <table:table-cell office:value-type="float" office:value="2601" table:style-name="ce13">
            <text:p><text:s/>2,601<text:s/></text:p>
          </table:table-cell>
          <table:table-cell office:value-type="float" office:value="1846" table:content-validation-name="val42" table:style-name="ce13">
            <text:p><text:s/>1,846<text:s/></text:p>
          </table:table-cell>
          <table:table-cell office:value-type="float" office:value="755" table:content-validation-name="val42" table:style-name="ce20">
            <text:p><text:s/>755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24" table:style-name="ce13">
            <text:p>女</text:p>
          </table:table-cell>
          <table:table-cell office:value-type="float" office:value="85980" table:style-name="ce13">
            <text:p><text:s/>85,980<text:s/></text:p>
          </table:table-cell>
          <table:table-cell office:value-type="float" office:value="83246" table:content-validation-name="val42" table:style-name="ce13">
            <text:p><text:s/>83,246<text:s/></text:p>
          </table:table-cell>
          <table:table-cell office:value-type="float" office:value="2734" table:style-name="ce13">
            <text:p><text:s/>2,734<text:s/></text:p>
          </table:table-cell>
          <table:table-cell office:value-type="float" office:value="1921" table:content-validation-name="val42" table:style-name="ce13">
            <text:p><text:s/>1,921<text:s/></text:p>
          </table:table-cell>
          <table:table-cell office:value-type="float" office:value="813" table:content-validation-name="val42" table:style-name="ce20">
            <text:p><text:s/>813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content-validation-name="val7" table:style-name="ce13">
            <text:p>大園區</text:p>
          </table:table-cell>
          <table:table-cell office:value-type="string" table:style-name="ce13">
            <text:p>計</text:p>
          </table:table-cell>
          <table:table-cell office:value-type="float" office:value="87310" table:style-name="ce13">
            <text:p><text:s/>87,310<text:s/></text:p>
          </table:table-cell>
          <table:table-cell office:value-type="float" office:value="83857" table:style-name="ce13">
            <text:p><text:s/>83,857<text:s/></text:p>
          </table:table-cell>
          <table:table-cell office:value-type="float" office:value="3453" table:style-name="ce13">
            <text:p><text:s/>3,453<text:s/></text:p>
          </table:table-cell>
          <table:table-cell office:value-type="float" office:value="2500" table:style-name="ce13">
            <text:p><text:s/>2,500<text:s/></text:p>
          </table:table-cell>
          <table:table-cell office:value-type="float" office:value="953" table:style-name="ce20">
            <text:p><text:s/>953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25" table:style-name="ce13">
            <text:p>男</text:p>
          </table:table-cell>
          <table:table-cell office:value-type="float" office:value="44171" table:style-name="ce13">
            <text:p><text:s/>44,171<text:s/></text:p>
          </table:table-cell>
          <table:table-cell office:value-type="float" office:value="42443" table:content-validation-name="val42" table:style-name="ce13">
            <text:p><text:s/>42,443<text:s/></text:p>
          </table:table-cell>
          <table:table-cell office:value-type="float" office:value="1728" table:style-name="ce13">
            <text:p><text:s/>1,728<text:s/></text:p>
          </table:table-cell>
          <table:table-cell office:value-type="float" office:value="1275" table:content-validation-name="val42" table:style-name="ce13">
            <text:p><text:s/>1,275<text:s/></text:p>
          </table:table-cell>
          <table:table-cell office:value-type="float" office:value="453" table:content-validation-name="val42" table:style-name="ce20">
            <text:p><text:s/>453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26" table:style-name="ce13">
            <text:p>女</text:p>
          </table:table-cell>
          <table:table-cell office:value-type="float" office:value="43139" table:style-name="ce13">
            <text:p><text:s/>43,139<text:s/></text:p>
          </table:table-cell>
          <table:table-cell office:value-type="float" office:value="41414" table:content-validation-name="val42" table:style-name="ce13">
            <text:p><text:s/>41,414<text:s/></text:p>
          </table:table-cell>
          <table:table-cell office:value-type="float" office:value="1725" table:style-name="ce13">
            <text:p><text:s/>1,725<text:s/></text:p>
          </table:table-cell>
          <table:table-cell office:value-type="float" office:value="1225" table:content-validation-name="val42" table:style-name="ce13">
            <text:p><text:s/>1,225<text:s/></text:p>
          </table:table-cell>
          <table:table-cell office:value-type="float" office:value="500" table:content-validation-name="val42" table:style-name="ce20">
            <text:p><text:s/>500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content-validation-name="val8" table:style-name="ce13">
            <text:p>龜山區</text:p>
          </table:table-cell>
          <table:table-cell office:value-type="string" table:style-name="ce13">
            <text:p>計</text:p>
          </table:table-cell>
          <table:table-cell office:value-type="float" office:value="181098" table:style-name="ce13">
            <text:p><text:s/>181,098<text:s/></text:p>
          </table:table-cell>
          <table:table-cell office:value-type="float" office:value="172924" table:style-name="ce13">
            <text:p><text:s/>172,924<text:s/></text:p>
          </table:table-cell>
          <table:table-cell office:value-type="float" office:value="8174" table:style-name="ce13">
            <text:p><text:s/>8,174<text:s/></text:p>
          </table:table-cell>
          <table:table-cell office:value-type="float" office:value="5855" table:style-name="ce13">
            <text:p><text:s/>5,855<text:s/></text:p>
          </table:table-cell>
          <table:table-cell office:value-type="float" office:value="2319" table:style-name="ce20">
            <text:p><text:s/>2,319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27" table:style-name="ce13">
            <text:p>男</text:p>
          </table:table-cell>
          <table:table-cell office:value-type="float" office:value="89239" table:style-name="ce13">
            <text:p><text:s/>89,239<text:s/></text:p>
          </table:table-cell>
          <table:table-cell office:value-type="float" office:value="85286" table:content-validation-name="val42" table:style-name="ce13">
            <text:p><text:s/>85,286<text:s/></text:p>
          </table:table-cell>
          <table:table-cell office:value-type="float" office:value="3953" table:style-name="ce13">
            <text:p><text:s/>3,953<text:s/></text:p>
          </table:table-cell>
          <table:table-cell office:value-type="float" office:value="2951" table:content-validation-name="val42" table:style-name="ce13">
            <text:p><text:s/>2,951<text:s/></text:p>
          </table:table-cell>
          <table:table-cell office:value-type="float" office:value="1002" table:content-validation-name="val42" table:style-name="ce20">
            <text:p><text:s/>1,002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28" table:style-name="ce13">
            <text:p>女</text:p>
          </table:table-cell>
          <table:table-cell office:value-type="float" office:value="91859" table:style-name="ce13">
            <text:p><text:s/>91,859<text:s/></text:p>
          </table:table-cell>
          <table:table-cell office:value-type="float" office:value="87638" table:content-validation-name="val42" table:style-name="ce13">
            <text:p><text:s/>87,638<text:s/></text:p>
          </table:table-cell>
          <table:table-cell office:value-type="float" office:value="4221" table:style-name="ce13">
            <text:p><text:s/>4,221<text:s/></text:p>
          </table:table-cell>
          <table:table-cell office:value-type="float" office:value="2904" table:content-validation-name="val42" table:style-name="ce13">
            <text:p><text:s/>2,904<text:s/></text:p>
          </table:table-cell>
          <table:table-cell office:value-type="float" office:value="1317" table:content-validation-name="val42" table:style-name="ce20">
            <text:p><text:s/>1,317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content-validation-name="val9" table:style-name="ce13">
            <text:p>八德區</text:p>
          </table:table-cell>
          <table:table-cell office:value-type="string" table:style-name="ce13">
            <text:p>計</text:p>
          </table:table-cell>
          <table:table-cell office:value-type="float" office:value="214170" table:style-name="ce13">
            <text:p><text:s/>214,170<text:s/></text:p>
          </table:table-cell>
          <table:table-cell office:value-type="float" office:value="205266" table:style-name="ce13">
            <text:p><text:s/>205,266<text:s/></text:p>
          </table:table-cell>
          <table:table-cell office:value-type="float" office:value="8904" table:style-name="ce13">
            <text:p><text:s/>8,904<text:s/></text:p>
          </table:table-cell>
          <table:table-cell office:value-type="float" office:value="5665" table:style-name="ce13">
            <text:p><text:s/>5,665<text:s/></text:p>
          </table:table-cell>
          <table:table-cell office:value-type="float" office:value="3239" table:style-name="ce20">
            <text:p><text:s/>3,239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29" table:style-name="ce13">
            <text:p>男</text:p>
          </table:table-cell>
          <table:table-cell office:value-type="float" office:value="105883" table:style-name="ce13">
            <text:p><text:s/>105,883<text:s/></text:p>
          </table:table-cell>
          <table:table-cell office:value-type="float" office:value="101696" table:content-validation-name="val42" table:style-name="ce13">
            <text:p><text:s/>101,696<text:s/></text:p>
          </table:table-cell>
          <table:table-cell office:value-type="float" office:value="4187" table:style-name="ce13">
            <text:p><text:s/>4,187<text:s/></text:p>
          </table:table-cell>
          <table:table-cell office:value-type="float" office:value="2759" table:content-validation-name="val42" table:style-name="ce13">
            <text:p><text:s/>2,759<text:s/></text:p>
          </table:table-cell>
          <table:table-cell office:value-type="float" office:value="1428" table:content-validation-name="val42" table:style-name="ce20">
            <text:p><text:s/>1,428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30" table:style-name="ce13">
            <text:p>女</text:p>
          </table:table-cell>
          <table:table-cell office:value-type="float" office:value="108287" table:style-name="ce13">
            <text:p><text:s/>108,287<text:s/></text:p>
          </table:table-cell>
          <table:table-cell office:value-type="float" office:value="103570" table:content-validation-name="val42" table:style-name="ce13">
            <text:p><text:s/>103,570<text:s/></text:p>
          </table:table-cell>
          <table:table-cell office:value-type="float" office:value="4717" table:style-name="ce13">
            <text:p><text:s/>4,717<text:s/></text:p>
          </table:table-cell>
          <table:table-cell office:value-type="float" office:value="2906" table:content-validation-name="val42" table:style-name="ce13">
            <text:p><text:s/>2,906<text:s/></text:p>
          </table:table-cell>
          <table:table-cell office:value-type="float" office:value="1811" table:content-validation-name="val42" table:style-name="ce20">
            <text:p><text:s/>1,811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content-validation-name="val10" table:style-name="ce13">
            <text:p>龍潭區</text:p>
          </table:table-cell>
          <table:table-cell office:value-type="string" table:style-name="ce13">
            <text:p>計</text:p>
          </table:table-cell>
          <table:table-cell office:value-type="float" office:value="126941" table:style-name="ce13">
            <text:p><text:s/>126,941<text:s/></text:p>
          </table:table-cell>
          <table:table-cell office:value-type="float" office:value="121931" table:style-name="ce13">
            <text:p><text:s/>121,931<text:s/></text:p>
          </table:table-cell>
          <table:table-cell office:value-type="float" office:value="5010" table:style-name="ce13">
            <text:p><text:s/>5,010<text:s/></text:p>
          </table:table-cell>
          <table:table-cell office:value-type="float" office:value="2277" table:style-name="ce13">
            <text:p><text:s/>2,277<text:s/></text:p>
          </table:table-cell>
          <table:table-cell office:value-type="float" office:value="2733" table:style-name="ce20">
            <text:p><text:s/>2,733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31" table:style-name="ce13">
            <text:p>男</text:p>
          </table:table-cell>
          <table:table-cell office:value-type="float" office:value="62960" table:style-name="ce13">
            <text:p><text:s/>62,960<text:s/></text:p>
          </table:table-cell>
          <table:table-cell office:value-type="float" office:value="60544" table:content-validation-name="val42" table:style-name="ce13">
            <text:p><text:s/>60,544<text:s/></text:p>
          </table:table-cell>
          <table:table-cell office:value-type="float" office:value="2416" table:style-name="ce13">
            <text:p><text:s/>2,416<text:s/></text:p>
          </table:table-cell>
          <table:table-cell office:value-type="float" office:value="1147" table:content-validation-name="val42" table:style-name="ce13">
            <text:p><text:s/>1,147<text:s/></text:p>
          </table:table-cell>
          <table:table-cell office:value-type="float" office:value="1269" table:content-validation-name="val42" table:style-name="ce20">
            <text:p><text:s/>1,269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32" table:style-name="ce13">
            <text:p>女</text:p>
          </table:table-cell>
          <table:table-cell office:value-type="float" office:value="63981" table:style-name="ce13">
            <text:p><text:s/>63,981<text:s/></text:p>
          </table:table-cell>
          <table:table-cell office:value-type="float" office:value="61387" table:content-validation-name="val42" table:style-name="ce13">
            <text:p><text:s/>61,387<text:s/></text:p>
          </table:table-cell>
          <table:table-cell office:value-type="float" office:value="2594" table:style-name="ce13">
            <text:p><text:s/>2,594<text:s/></text:p>
          </table:table-cell>
          <table:table-cell office:value-type="float" office:value="1130" table:content-validation-name="val42" table:style-name="ce13">
            <text:p><text:s/>1,130<text:s/></text:p>
          </table:table-cell>
          <table:table-cell office:value-type="float" office:value="1464" table:content-validation-name="val42" table:style-name="ce20">
            <text:p><text:s/>1,464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content-validation-name="val11" table:style-name="ce13">
            <text:p>平鎮區</text:p>
          </table:table-cell>
          <table:table-cell office:value-type="string" table:style-name="ce13">
            <text:p>計</text:p>
          </table:table-cell>
          <table:table-cell office:value-type="float" office:value="229431" table:style-name="ce13">
            <text:p><text:s/>229,431<text:s/></text:p>
          </table:table-cell>
          <table:table-cell office:value-type="float" office:value="221756" table:style-name="ce13">
            <text:p><text:s/>221,756<text:s/></text:p>
          </table:table-cell>
          <table:table-cell office:value-type="float" office:value="7675" table:style-name="ce13">
            <text:p><text:s/>7,675<text:s/></text:p>
          </table:table-cell>
          <table:table-cell office:value-type="float" office:value="4266" table:style-name="ce13">
            <text:p><text:s/>4,266<text:s/></text:p>
          </table:table-cell>
          <table:table-cell office:value-type="float" office:value="3409" table:style-name="ce20">
            <text:p><text:s/>3,409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33" table:style-name="ce13">
            <text:p>男</text:p>
          </table:table-cell>
          <table:table-cell office:value-type="float" office:value="113157" table:style-name="ce13">
            <text:p><text:s/>113,157<text:s/></text:p>
          </table:table-cell>
          <table:table-cell office:value-type="float" office:value="109537" table:content-validation-name="val42" table:style-name="ce13">
            <text:p><text:s/>109,537<text:s/></text:p>
          </table:table-cell>
          <table:table-cell office:value-type="float" office:value="3620" table:style-name="ce13">
            <text:p><text:s/>3,620<text:s/></text:p>
          </table:table-cell>
          <table:table-cell office:value-type="float" office:value="2056" table:content-validation-name="val42" table:style-name="ce13">
            <text:p><text:s/>2,056<text:s/></text:p>
          </table:table-cell>
          <table:table-cell office:value-type="float" office:value="1564" table:content-validation-name="val42" table:style-name="ce20">
            <text:p><text:s/>1,564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34" table:style-name="ce13">
            <text:p>女</text:p>
          </table:table-cell>
          <table:table-cell office:value-type="float" office:value="116274" table:style-name="ce13">
            <text:p><text:s/>116,274<text:s/></text:p>
          </table:table-cell>
          <table:table-cell office:value-type="float" office:value="112219" table:content-validation-name="val42" table:style-name="ce13">
            <text:p><text:s/>112,219<text:s/></text:p>
          </table:table-cell>
          <table:table-cell office:value-type="float" office:value="4055" table:style-name="ce13">
            <text:p><text:s/>4,055<text:s/></text:p>
          </table:table-cell>
          <table:table-cell office:value-type="float" office:value="2210" table:content-validation-name="val42" table:style-name="ce13">
            <text:p><text:s/>2,210<text:s/></text:p>
          </table:table-cell>
          <table:table-cell office:value-type="float" office:value="1845" table:content-validation-name="val42" table:style-name="ce20">
            <text:p><text:s/>1,845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content-validation-name="val12" table:style-name="ce13">
            <text:p>新屋區</text:p>
          </table:table-cell>
          <table:table-cell office:value-type="string" table:style-name="ce13">
            <text:p>計</text:p>
          </table:table-cell>
          <table:table-cell office:value-type="float" office:value="49383" table:style-name="ce13">
            <text:p><text:s/>49,383<text:s/></text:p>
          </table:table-cell>
          <table:table-cell office:value-type="float" office:value="48396" table:style-name="ce13">
            <text:p><text:s/>48,396<text:s/></text:p>
          </table:table-cell>
          <table:table-cell office:value-type="float" office:value="987" table:style-name="ce13">
            <text:p><text:s/>987<text:s/></text:p>
          </table:table-cell>
          <table:table-cell office:value-type="float" office:value="663" table:style-name="ce13">
            <text:p><text:s/>663<text:s/></text:p>
          </table:table-cell>
          <table:table-cell office:value-type="float" office:value="324" table:style-name="ce20">
            <text:p><text:s/>324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35" table:style-name="ce13">
            <text:p>男</text:p>
          </table:table-cell>
          <table:table-cell office:value-type="float" office:value="26095" table:style-name="ce13">
            <text:p><text:s/>26,095<text:s/></text:p>
          </table:table-cell>
          <table:table-cell office:value-type="float" office:value="25624" table:content-validation-name="val42" table:style-name="ce13">
            <text:p><text:s/>25,624<text:s/></text:p>
          </table:table-cell>
          <table:table-cell office:value-type="float" office:value="471" table:style-name="ce13">
            <text:p><text:s/>471<text:s/></text:p>
          </table:table-cell>
          <table:table-cell office:value-type="float" office:value="339" table:content-validation-name="val42" table:style-name="ce13">
            <text:p><text:s/>339<text:s/></text:p>
          </table:table-cell>
          <table:table-cell office:value-type="float" office:value="132" table:content-validation-name="val42" table:style-name="ce20">
            <text:p><text:s/>132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36" table:style-name="ce13">
            <text:p>女</text:p>
          </table:table-cell>
          <table:table-cell office:value-type="float" office:value="23288" table:style-name="ce13">
            <text:p><text:s/>23,288<text:s/></text:p>
          </table:table-cell>
          <table:table-cell office:value-type="float" office:value="22772" table:content-validation-name="val42" table:style-name="ce13">
            <text:p><text:s/>22,772<text:s/></text:p>
          </table:table-cell>
          <table:table-cell office:value-type="float" office:value="516" table:style-name="ce13">
            <text:p><text:s/>516<text:s/></text:p>
          </table:table-cell>
          <table:table-cell office:value-type="float" office:value="324" table:content-validation-name="val42" table:style-name="ce13">
            <text:p><text:s/>324<text:s/></text:p>
          </table:table-cell>
          <table:table-cell office:value-type="float" office:value="192" table:content-validation-name="val42" table:style-name="ce20">
            <text:p><text:s/>192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content-validation-name="val13" table:style-name="ce13">
            <text:p>觀音區</text:p>
          </table:table-cell>
          <table:table-cell office:value-type="string" table:style-name="ce13">
            <text:p>計</text:p>
          </table:table-cell>
          <table:table-cell office:value-type="float" office:value="75246" table:style-name="ce13">
            <text:p><text:s/>75,246<text:s/></text:p>
          </table:table-cell>
          <table:table-cell office:value-type="float" office:value="72224" table:style-name="ce13">
            <text:p><text:s/>72,224<text:s/></text:p>
          </table:table-cell>
          <table:table-cell office:value-type="float" office:value="3022" table:style-name="ce13">
            <text:p><text:s/>3,022<text:s/></text:p>
          </table:table-cell>
          <table:table-cell office:value-type="float" office:value="1774" table:style-name="ce13">
            <text:p><text:s/>1,774<text:s/></text:p>
          </table:table-cell>
          <table:table-cell office:value-type="float" office:value="1248" table:style-name="ce20">
            <text:p><text:s/>1,248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37" table:style-name="ce13">
            <text:p>男</text:p>
          </table:table-cell>
          <table:table-cell office:value-type="float" office:value="38778" table:style-name="ce13">
            <text:p><text:s/>38,778<text:s/></text:p>
          </table:table-cell>
          <table:table-cell office:value-type="float" office:value="37278" table:content-validation-name="val42" table:style-name="ce13">
            <text:p><text:s/>37,278<text:s/></text:p>
          </table:table-cell>
          <table:table-cell office:value-type="float" office:value="1500" table:style-name="ce13">
            <text:p><text:s/>1,500<text:s/></text:p>
          </table:table-cell>
          <table:table-cell office:value-type="float" office:value="912" table:content-validation-name="val42" table:style-name="ce13">
            <text:p><text:s/>912<text:s/></text:p>
          </table:table-cell>
          <table:table-cell office:value-type="float" office:value="588" table:content-validation-name="val42" table:style-name="ce20">
            <text:p><text:s/>588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38" table:style-name="ce13">
            <text:p>女</text:p>
          </table:table-cell>
          <table:table-cell office:value-type="float" office:value="36468" table:style-name="ce13">
            <text:p><text:s/>36,468<text:s/></text:p>
          </table:table-cell>
          <table:table-cell office:value-type="float" office:value="34946" table:content-validation-name="val42" table:style-name="ce13">
            <text:p><text:s/>34,946<text:s/></text:p>
          </table:table-cell>
          <table:table-cell office:value-type="float" office:value="1522" table:style-name="ce13">
            <text:p><text:s/>1,522<text:s/></text:p>
          </table:table-cell>
          <table:table-cell office:value-type="float" office:value="862" table:content-validation-name="val42" table:style-name="ce13">
            <text:p><text:s/>862<text:s/></text:p>
          </table:table-cell>
          <table:table-cell office:value-type="float" office:value="660" table:content-validation-name="val42" table:style-name="ce20">
            <text:p><text:s/>660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content-validation-name="val14" table:style-name="ce13">
            <text:p>復興區</text:p>
          </table:table-cell>
          <table:table-cell office:value-type="string" table:style-name="ce13">
            <text:p>計</text:p>
          </table:table-cell>
          <table:table-cell office:value-type="float" office:value="13166" table:style-name="ce13">
            <text:p><text:s/>13,166<text:s/></text:p>
          </table:table-cell>
          <table:table-cell office:value-type="float" office:value="3664" table:style-name="ce13">
            <text:p><text:s/>3,664<text:s/></text:p>
          </table:table-cell>
          <table:table-cell office:value-type="float" office:value="9502" table:style-name="ce13">
            <text:p><text:s/>9,502<text:s/></text:p>
          </table:table-cell>
          <table:table-cell office:value-type="float" office:value="277" table:style-name="ce13">
            <text:p><text:s/>277<text:s/></text:p>
          </table:table-cell>
          <table:table-cell office:value-type="float" office:value="9225" table:style-name="ce20">
            <text:p><text:s/>9,225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39" table:style-name="ce13">
            <text:p>男</text:p>
          </table:table-cell>
          <table:table-cell office:value-type="float" office:value="6887" table:style-name="ce13">
            <text:p><text:s/>6,887<text:s/></text:p>
          </table:table-cell>
          <table:table-cell office:value-type="float" office:value="1914" table:content-validation-name="val42" table:style-name="ce13">
            <text:p><text:s/>1,914<text:s/></text:p>
          </table:table-cell>
          <table:table-cell office:value-type="float" office:value="4973" table:style-name="ce13">
            <text:p><text:s/>4,973<text:s/></text:p>
          </table:table-cell>
          <table:table-cell office:value-type="float" office:value="114" table:content-validation-name="val42" table:style-name="ce13">
            <text:p><text:s/>114<text:s/></text:p>
          </table:table-cell>
          <table:table-cell office:value-type="float" office:value="4859" table:content-validation-name="val42" table:style-name="ce20">
            <text:p><text:s/>4,859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復興區</text:p>
          </table:table-cell>
          <table:table-cell office:value-type="string" table:content-validation-name="val40" table:style-name="ce14">
            <text:p>女</text:p>
          </table:table-cell>
          <table:table-cell office:value-type="float" office:value="6279" table:style-name="ce14">
            <text:p><text:s/>6,279<text:s/></text:p>
          </table:table-cell>
          <table:table-cell office:value-type="float" office:value="1750" table:content-validation-name="val42" table:style-name="ce14">
            <text:p><text:s/>1,750<text:s/></text:p>
          </table:table-cell>
          <table:table-cell office:value-type="float" office:value="4529" table:style-name="ce14">
            <text:p><text:s/>4,529<text:s/></text:p>
          </table:table-cell>
          <table:table-cell office:value-type="float" office:value="163" table:content-validation-name="val42" table:style-name="ce14">
            <text:p><text:s/>163<text:s/></text:p>
          </table:table-cell>
          <table:table-cell office:value-type="float" office:value="4366" table:content-validation-name="val42" table:style-name="ce21">
            <text:p><text:s/>4,366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26">
            <text:p>填表</text:p>
          </table:table-cell>
          <table:covered-table-cell/>
          <table:table-cell office:value-type="string" table:number-columns-spanned="2" table:number-rows-spanned="1" table:style-name="ce26">
            <text:p>審核</text:p>
          </table:table-cell>
          <table:covered-table-cell/>
          <table:table-cell office:value-type="string" table:number-columns-spanned="2" table:number-rows-spanned="1" table:style-name="ce26">
            <text:p>業務主管人員</text:p>
          </table:table-cell>
          <table:covered-table-cell/>
          <table:table-cell office:value-type="string" table:number-columns-spanned="2" table:number-rows-spanned="1" table:style-name="ce26">
            <text:p>機關首長</text:p>
          </table:table-cell>
          <table:covered-table-cell/>
          <table:table-cell table:number-columns-repeated="42" table:style-name="ce4"/>
          <table:table-cell table:number-columns-repeated="16334"/>
        </table:table-row>
        <table:table-row table:style-name="ro1"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office:value-type="string" table:number-columns-spanned="2" table:number-rows-spanned="1" table:style-name="ce22">
            <text:p>主辦統計人員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repeated="42" table:style-name="ce4"/>
          <table:table-cell table:number-columns-repeated="16334"/>
        </table:table-row>
        <table:table-row table:style-name="ro1">
          <table:table-cell table:number-columns-spanned="8" table:number-rows-spanned="1" table:style-name="ce22"/>
          <table:covered-table-cell table:number-columns-repeated="7"/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string" table:number-columns-spanned="8" table:number-rows-spanned="1" table:style-name="ce22">
            <text:p>資料來源：依據戶籍資料編製。</text:p>
          </table:table-cell>
          <table:covered-table-cell table:number-columns-repeated="7"/>
          <table:table-cell table:number-columns-repeated="42" table:style-name="ce4"/>
          <table:table-cell table:number-columns-repeated="16334"/>
        </table:table-row>
        <table:table-row table:style-name="ro3">
          <table:table-cell office:value-type="string" table:number-columns-spanned="8" table:number-rows-spanned="1" table:style-name="ce22">
            <text:p>填表說明：1.本表編製2份，1份送本府主計處，1份自存。</text:p>
            <text:p>　　　　　2.區域人口數係指非原住民身分者。</text:p>
            <text:p/>
          </table:table-cell>
          <table:covered-table-cell table:number-columns-repeated="7"/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string" table:number-columns-spanned="8" table:number-rows-spanned="1" table:style-name="ce24">
            <text:p>製表日期：113年7月31日18時20分02秒</text:p>
          </table:table-cell>
          <table:covered-table-cell table:number-columns-repeated="7"/>
          <table:table-cell table:number-columns-repeated="42" table:style-name="ce4"/>
          <table:table-cell table:number-columns-repeated="16334"/>
        </table:table-row>
        <table:table-row table:number-rows-repeated="145" table:style-name="ro4">
          <table:table-cell table:number-columns-repeated="50" table:style-name="ce4"/>
          <table:table-cell table:number-columns-repeated="16334"/>
        </table:table-row>
        <table:table-row table:number-rows-repeated="10483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dc:creator>TyCWS</dc:creator>
    <meta:creation-date>2024-08-14T01:04:10Z</meta:creation-date>
    <dc:date>2024-08-14T01:04:10Z</dc:date>
  </office:meta>
</office:document-meta>
</file>