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8月底$0_3_1$2024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區域人口數依性別分$0_5_4$A12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3" table:condition="of:cell-content-is-decimal-number() and cell-content()=&quot;='原住民人口數依性別.原住民身份別分$0_5_5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平地原住民$0_6_6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山地原住民$0_6_7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4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8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30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6"/>
          <table:table-cell table:number-columns-repeated="42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5" table:number-rows-spanned="1" table:content-validation-name="val1" table:style-name="ce32">
            <text:p>中華民國113年08月底</text:p>
          </table:table-cell>
          <table:covered-table-cell table:number-columns-repeated="4"/>
          <table:table-cell table:number-columns-repeated="44" table:style-name="ce4"/>
          <table:table-cell table:number-columns-repeated="16334"/>
        </table:table-row>
        <table:table-row table:style-name="ro1">
          <table:table-cell office:value-type="string" table:style-name="ce5">
            <text:p>RRRP03320</text:p>
          </table:table-cell>
          <table:table-cell table:number-columns-repeated="6" table:style-name="ce10"/>
          <table:table-cell office:value-type="string" table:style-name="ce17">
            <text:p>單位：人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總計</text:p>
          </table:table-cell>
          <table:table-cell office:value-type="string" table:number-columns-spanned="1" table:number-rows-spanned="2" table:content-validation-name="val41" table:style-name="ce36">
            <text:p>區域人口數</text:p>
          </table:table-cell>
          <table:table-cell office:value-type="string" table:number-columns-spanned="3" table:number-rows-spanned="1" table:content-validation-name="val43" table:style-name="ce36">
            <text:p>原住民人口數</text:p>
          </table:table-cell>
          <table:covered-table-cell table:number-columns-repeated="2"/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44" table:style-name="ce11">
            <text:p>平地原住民</text:p>
          </table:table-cell>
          <table:table-cell office:value-type="string" table:content-validation-name="val45" table:style-name="ce18">
            <text:p>山地原住民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30440" table:style-name="ce12">
            <text:p><text:s/>2,330,440<text:s/></text:p>
          </table:table-cell>
          <table:table-cell office:value-type="float" office:value="2244907" table:style-name="ce12">
            <text:p><text:s/>2,244,907<text:s/></text:p>
          </table:table-cell>
          <table:table-cell office:value-type="float" office:value="85533" table:style-name="ce12">
            <text:p><text:s/>85,533<text:s/></text:p>
          </table:table-cell>
          <table:table-cell office:value-type="float" office:value="46711" table:style-name="ce12">
            <text:p><text:s/>46,711<text:s/></text:p>
          </table:table-cell>
          <table:table-cell office:value-type="float" office:value="38822" table:style-name="ce19">
            <text:p><text:s/>38,82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48123" table:style-name="ce13">
            <text:p><text:s/>1,148,123<text:s/></text:p>
          </table:table-cell>
          <table:table-cell office:value-type="float" office:value="1107228" table:style-name="ce13">
            <text:p><text:s/>1,107,228<text:s/></text:p>
          </table:table-cell>
          <table:table-cell office:value-type="float" office:value="40895" table:style-name="ce13">
            <text:p><text:s/>40,895<text:s/></text:p>
          </table:table-cell>
          <table:table-cell office:value-type="float" office:value="22746" table:style-name="ce13">
            <text:p><text:s/>22,746<text:s/></text:p>
          </table:table-cell>
          <table:table-cell office:value-type="float" office:value="18149" table:style-name="ce20">
            <text:p><text:s/>18,14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82317" table:style-name="ce13">
            <text:p><text:s/>1,182,317<text:s/></text:p>
          </table:table-cell>
          <table:table-cell office:value-type="float" office:value="1137679" table:style-name="ce13">
            <text:p><text:s/>1,137,679<text:s/></text:p>
          </table:table-cell>
          <table:table-cell office:value-type="float" office:value="44638" table:style-name="ce13">
            <text:p><text:s/>44,638<text:s/></text:p>
          </table:table-cell>
          <table:table-cell office:value-type="float" office:value="23965" table:style-name="ce13">
            <text:p><text:s/>23,965<text:s/></text:p>
          </table:table-cell>
          <table:table-cell office:value-type="float" office:value="20673" table:style-name="ce20">
            <text:p><text:s/>20,67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74167" table:style-name="ce13">
            <text:p><text:s/>474,167<text:s/></text:p>
          </table:table-cell>
          <table:table-cell office:value-type="float" office:value="464466" table:style-name="ce13">
            <text:p><text:s/>464,466<text:s/></text:p>
          </table:table-cell>
          <table:table-cell office:value-type="float" office:value="9701" table:style-name="ce13">
            <text:p><text:s/>9,701<text:s/></text:p>
          </table:table-cell>
          <table:table-cell office:value-type="float" office:value="6283" table:style-name="ce13">
            <text:p><text:s/>6,283<text:s/></text:p>
          </table:table-cell>
          <table:table-cell office:value-type="float" office:value="3418" table:style-name="ce20">
            <text:p><text:s/>3,41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227769" table:style-name="ce13">
            <text:p><text:s/>227,769<text:s/></text:p>
          </table:table-cell>
          <table:table-cell office:value-type="float" office:value="223367" table:content-validation-name="val42" table:style-name="ce13">
            <text:p><text:s/>223,367<text:s/></text:p>
          </table:table-cell>
          <table:table-cell office:value-type="float" office:value="4402" table:style-name="ce13">
            <text:p><text:s/>4,402<text:s/></text:p>
          </table:table-cell>
          <table:table-cell office:value-type="float" office:value="2919" table:content-validation-name="val42" table:style-name="ce13">
            <text:p><text:s/>2,919<text:s/></text:p>
          </table:table-cell>
          <table:table-cell office:value-type="float" office:value="1483" table:content-validation-name="val42" table:style-name="ce20">
            <text:p><text:s/>1,48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246398" table:style-name="ce13">
            <text:p><text:s/>246,398<text:s/></text:p>
          </table:table-cell>
          <table:table-cell office:value-type="float" office:value="241099" table:content-validation-name="val42" table:style-name="ce13">
            <text:p><text:s/>241,099<text:s/></text:p>
          </table:table-cell>
          <table:table-cell office:value-type="float" office:value="5299" table:style-name="ce13">
            <text:p><text:s/>5,299<text:s/></text:p>
          </table:table-cell>
          <table:table-cell office:value-type="float" office:value="3364" table:content-validation-name="val42" table:style-name="ce13">
            <text:p><text:s/>3,364<text:s/></text:p>
          </table:table-cell>
          <table:table-cell office:value-type="float" office:value="1935" table:content-validation-name="val42" table:style-name="ce20">
            <text:p><text:s/>1,93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3372" table:style-name="ce13">
            <text:p><text:s/>433,372<text:s/></text:p>
          </table:table-cell>
          <table:table-cell office:value-type="float" office:value="422650" table:style-name="ce13">
            <text:p><text:s/>422,650<text:s/></text:p>
          </table:table-cell>
          <table:table-cell office:value-type="float" office:value="10722" table:style-name="ce13">
            <text:p><text:s/>10,722<text:s/></text:p>
          </table:table-cell>
          <table:table-cell office:value-type="float" office:value="6205" table:style-name="ce13">
            <text:p><text:s/>6,205<text:s/></text:p>
          </table:table-cell>
          <table:table-cell office:value-type="float" office:value="4517" table:style-name="ce20">
            <text:p><text:s/>4,51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211126" table:style-name="ce13">
            <text:p><text:s/>211,126<text:s/></text:p>
          </table:table-cell>
          <table:table-cell office:value-type="float" office:value="206240" table:content-validation-name="val42" table:style-name="ce13">
            <text:p><text:s/>206,240<text:s/></text:p>
          </table:table-cell>
          <table:table-cell office:value-type="float" office:value="4886" table:style-name="ce13">
            <text:p><text:s/>4,886<text:s/></text:p>
          </table:table-cell>
          <table:table-cell office:value-type="float" office:value="2917" table:content-validation-name="val42" table:style-name="ce13">
            <text:p><text:s/>2,917<text:s/></text:p>
          </table:table-cell>
          <table:table-cell office:value-type="float" office:value="1969" table:content-validation-name="val42" table:style-name="ce20">
            <text:p><text:s/>1,96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222246" table:style-name="ce13">
            <text:p><text:s/>222,246<text:s/></text:p>
          </table:table-cell>
          <table:table-cell office:value-type="float" office:value="216410" table:content-validation-name="val42" table:style-name="ce13">
            <text:p><text:s/>216,410<text:s/></text:p>
          </table:table-cell>
          <table:table-cell office:value-type="float" office:value="5836" table:style-name="ce13">
            <text:p><text:s/>5,836<text:s/></text:p>
          </table:table-cell>
          <table:table-cell office:value-type="float" office:value="3288" table:content-validation-name="val42" table:style-name="ce13">
            <text:p><text:s/>3,288<text:s/></text:p>
          </table:table-cell>
          <table:table-cell office:value-type="float" office:value="2548" table:content-validation-name="val42" table:style-name="ce20">
            <text:p><text:s/>2,54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500" table:style-name="ce13">
            <text:p><text:s/>94,500<text:s/></text:p>
          </table:table-cell>
          <table:table-cell office:value-type="float" office:value="87304" table:style-name="ce13">
            <text:p><text:s/>87,304<text:s/></text:p>
          </table:table-cell>
          <table:table-cell office:value-type="float" office:value="7196" table:style-name="ce13">
            <text:p><text:s/>7,196<text:s/></text:p>
          </table:table-cell>
          <table:table-cell office:value-type="float" office:value="3826" table:style-name="ce13">
            <text:p><text:s/>3,826<text:s/></text:p>
          </table:table-cell>
          <table:table-cell office:value-type="float" office:value="3370" table:style-name="ce20">
            <text:p><text:s/>3,37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47828" table:style-name="ce13">
            <text:p><text:s/>47,828<text:s/></text:p>
          </table:table-cell>
          <table:table-cell office:value-type="float" office:value="44394" table:content-validation-name="val42" table:style-name="ce13">
            <text:p><text:s/>44,394<text:s/></text:p>
          </table:table-cell>
          <table:table-cell office:value-type="float" office:value="3434" table:style-name="ce13">
            <text:p><text:s/>3,434<text:s/></text:p>
          </table:table-cell>
          <table:table-cell office:value-type="float" office:value="1906" table:content-validation-name="val42" table:style-name="ce13">
            <text:p><text:s/>1,906<text:s/></text:p>
          </table:table-cell>
          <table:table-cell office:value-type="float" office:value="1528" table:content-validation-name="val42" table:style-name="ce20">
            <text:p><text:s/>1,52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46672" table:style-name="ce13">
            <text:p><text:s/>46,672<text:s/></text:p>
          </table:table-cell>
          <table:table-cell office:value-type="float" office:value="42910" table:content-validation-name="val42" table:style-name="ce13">
            <text:p><text:s/>42,910<text:s/></text:p>
          </table:table-cell>
          <table:table-cell office:value-type="float" office:value="3762" table:style-name="ce13">
            <text:p><text:s/>3,762<text:s/></text:p>
          </table:table-cell>
          <table:table-cell office:value-type="float" office:value="1920" table:content-validation-name="val42" table:style-name="ce13">
            <text:p><text:s/>1,920<text:s/></text:p>
          </table:table-cell>
          <table:table-cell office:value-type="float" office:value="1842" table:content-validation-name="val42" table:style-name="ce20">
            <text:p><text:s/>1,84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80849" table:style-name="ce13">
            <text:p><text:s/>180,849<text:s/></text:p>
          </table:table-cell>
          <table:table-cell office:value-type="float" office:value="175276" table:style-name="ce13">
            <text:p><text:s/>175,276<text:s/></text:p>
          </table:table-cell>
          <table:table-cell office:value-type="float" office:value="5573" table:style-name="ce13">
            <text:p><text:s/>5,573<text:s/></text:p>
          </table:table-cell>
          <table:table-cell office:value-type="float" office:value="3216" table:style-name="ce13">
            <text:p><text:s/>3,216<text:s/></text:p>
          </table:table-cell>
          <table:table-cell office:value-type="float" office:value="2357" table:style-name="ce20">
            <text:p><text:s/>2,35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90176" table:style-name="ce13">
            <text:p><text:s/>90,176<text:s/></text:p>
          </table:table-cell>
          <table:table-cell office:value-type="float" office:value="87588" table:content-validation-name="val42" table:style-name="ce13">
            <text:p><text:s/>87,588<text:s/></text:p>
          </table:table-cell>
          <table:table-cell office:value-type="float" office:value="2588" table:style-name="ce13">
            <text:p><text:s/>2,588<text:s/></text:p>
          </table:table-cell>
          <table:table-cell office:value-type="float" office:value="1537" table:content-validation-name="val42" table:style-name="ce13">
            <text:p><text:s/>1,537<text:s/></text:p>
          </table:table-cell>
          <table:table-cell office:value-type="float" office:value="1051" table:content-validation-name="val42" table:style-name="ce20">
            <text:p><text:s/>1,05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90673" table:style-name="ce13">
            <text:p><text:s/>90,673<text:s/></text:p>
          </table:table-cell>
          <table:table-cell office:value-type="float" office:value="87688" table:content-validation-name="val42" table:style-name="ce13">
            <text:p><text:s/>87,688<text:s/></text:p>
          </table:table-cell>
          <table:table-cell office:value-type="float" office:value="2985" table:style-name="ce13">
            <text:p><text:s/>2,985<text:s/></text:p>
          </table:table-cell>
          <table:table-cell office:value-type="float" office:value="1679" table:content-validation-name="val42" table:style-name="ce13">
            <text:p><text:s/>1,679<text:s/></text:p>
          </table:table-cell>
          <table:table-cell office:value-type="float" office:value="1306" table:content-validation-name="val42" table:style-name="ce20">
            <text:p><text:s/>1,30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9544" table:style-name="ce13">
            <text:p><text:s/>169,544<text:s/></text:p>
          </table:table-cell>
          <table:table-cell office:value-type="float" office:value="164185" table:style-name="ce13">
            <text:p><text:s/>164,185<text:s/></text:p>
          </table:table-cell>
          <table:table-cell office:value-type="float" office:value="5359" table:style-name="ce13">
            <text:p><text:s/>5,359<text:s/></text:p>
          </table:table-cell>
          <table:table-cell office:value-type="float" office:value="3782" table:style-name="ce13">
            <text:p><text:s/>3,782<text:s/></text:p>
          </table:table-cell>
          <table:table-cell office:value-type="float" office:value="1577" table:style-name="ce20">
            <text:p><text:s/>1,57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83518" table:style-name="ce13">
            <text:p><text:s/>83,518<text:s/></text:p>
          </table:table-cell>
          <table:table-cell office:value-type="float" office:value="80905" table:content-validation-name="val42" table:style-name="ce13">
            <text:p><text:s/>80,905<text:s/></text:p>
          </table:table-cell>
          <table:table-cell office:value-type="float" office:value="2613" table:style-name="ce13">
            <text:p><text:s/>2,613<text:s/></text:p>
          </table:table-cell>
          <table:table-cell office:value-type="float" office:value="1854" table:content-validation-name="val42" table:style-name="ce13">
            <text:p><text:s/>1,854<text:s/></text:p>
          </table:table-cell>
          <table:table-cell office:value-type="float" office:value="759" table:content-validation-name="val42" table:style-name="ce20">
            <text:p><text:s/>75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86026" table:style-name="ce13">
            <text:p><text:s/>86,026<text:s/></text:p>
          </table:table-cell>
          <table:table-cell office:value-type="float" office:value="83280" table:content-validation-name="val42" table:style-name="ce13">
            <text:p><text:s/>83,280<text:s/></text:p>
          </table:table-cell>
          <table:table-cell office:value-type="float" office:value="2746" table:style-name="ce13">
            <text:p><text:s/>2,746<text:s/></text:p>
          </table:table-cell>
          <table:table-cell office:value-type="float" office:value="1928" table:content-validation-name="val42" table:style-name="ce13">
            <text:p><text:s/>1,928<text:s/></text:p>
          </table:table-cell>
          <table:table-cell office:value-type="float" office:value="818" table:content-validation-name="val42" table:style-name="ce20">
            <text:p><text:s/>81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7448" table:style-name="ce13">
            <text:p><text:s/>87,448<text:s/></text:p>
          </table:table-cell>
          <table:table-cell office:value-type="float" office:value="83966" table:style-name="ce13">
            <text:p><text:s/>83,966<text:s/></text:p>
          </table:table-cell>
          <table:table-cell office:value-type="float" office:value="3482" table:style-name="ce13">
            <text:p><text:s/>3,482<text:s/></text:p>
          </table:table-cell>
          <table:table-cell office:value-type="float" office:value="2516" table:style-name="ce13">
            <text:p><text:s/>2,516<text:s/></text:p>
          </table:table-cell>
          <table:table-cell office:value-type="float" office:value="966" table:style-name="ce20">
            <text:p><text:s/>96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44248" table:style-name="ce13">
            <text:p><text:s/>44,248<text:s/></text:p>
          </table:table-cell>
          <table:table-cell office:value-type="float" office:value="42501" table:content-validation-name="val42" table:style-name="ce13">
            <text:p><text:s/>42,501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1286" table:content-validation-name="val42" table:style-name="ce13">
            <text:p><text:s/>1,286<text:s/></text:p>
          </table:table-cell>
          <table:table-cell office:value-type="float" office:value="461" table:content-validation-name="val42" table:style-name="ce20">
            <text:p><text:s/>46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43200" table:style-name="ce13">
            <text:p><text:s/>43,200<text:s/></text:p>
          </table:table-cell>
          <table:table-cell office:value-type="float" office:value="41465" table:content-validation-name="val42" table:style-name="ce13">
            <text:p><text:s/>41,465<text:s/></text:p>
          </table:table-cell>
          <table:table-cell office:value-type="float" office:value="1735" table:style-name="ce13">
            <text:p><text:s/>1,735<text:s/></text:p>
          </table:table-cell>
          <table:table-cell office:value-type="float" office:value="1230" table:content-validation-name="val42" table:style-name="ce13">
            <text:p><text:s/>1,230<text:s/></text:p>
          </table:table-cell>
          <table:table-cell office:value-type="float" office:value="505" table:content-validation-name="val42" table:style-name="ce20">
            <text:p><text:s/>50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81779" table:style-name="ce13">
            <text:p><text:s/>181,779<text:s/></text:p>
          </table:table-cell>
          <table:table-cell office:value-type="float" office:value="173551" table:style-name="ce13">
            <text:p><text:s/>173,551<text:s/></text:p>
          </table:table-cell>
          <table:table-cell office:value-type="float" office:value="8228" table:style-name="ce13">
            <text:p><text:s/>8,228<text:s/></text:p>
          </table:table-cell>
          <table:table-cell office:value-type="float" office:value="5878" table:style-name="ce13">
            <text:p><text:s/>5,878<text:s/></text:p>
          </table:table-cell>
          <table:table-cell office:value-type="float" office:value="2350" table:style-name="ce20">
            <text:p><text:s/>2,35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89564" table:style-name="ce13">
            <text:p><text:s/>89,564<text:s/></text:p>
          </table:table-cell>
          <table:table-cell office:value-type="float" office:value="85574" table:content-validation-name="val42" table:style-name="ce13">
            <text:p><text:s/>85,574<text:s/></text:p>
          </table:table-cell>
          <table:table-cell office:value-type="float" office:value="3990" table:style-name="ce13">
            <text:p><text:s/>3,990<text:s/></text:p>
          </table:table-cell>
          <table:table-cell office:value-type="float" office:value="2970" table:content-validation-name="val42" table:style-name="ce13">
            <text:p><text:s/>2,970<text:s/></text:p>
          </table:table-cell>
          <table:table-cell office:value-type="float" office:value="1020" table:content-validation-name="val42" table:style-name="ce20">
            <text:p><text:s/>1,02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92215" table:style-name="ce13">
            <text:p><text:s/>92,215<text:s/></text:p>
          </table:table-cell>
          <table:table-cell office:value-type="float" office:value="87977" table:content-validation-name="val42" table:style-name="ce13">
            <text:p><text:s/>87,977<text:s/></text:p>
          </table:table-cell>
          <table:table-cell office:value-type="float" office:value="4238" table:style-name="ce13">
            <text:p><text:s/>4,238<text:s/></text:p>
          </table:table-cell>
          <table:table-cell office:value-type="float" office:value="2908" table:content-validation-name="val42" table:style-name="ce13">
            <text:p><text:s/>2,908<text:s/></text:p>
          </table:table-cell>
          <table:table-cell office:value-type="float" office:value="1330" table:content-validation-name="val42" table:style-name="ce20">
            <text:p><text:s/>1,33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4301" table:style-name="ce13">
            <text:p><text:s/>214,301<text:s/></text:p>
          </table:table-cell>
          <table:table-cell office:value-type="float" office:value="205354" table:style-name="ce13">
            <text:p><text:s/>205,354<text:s/></text:p>
          </table:table-cell>
          <table:table-cell office:value-type="float" office:value="8947" table:style-name="ce13">
            <text:p><text:s/>8,947<text:s/></text:p>
          </table:table-cell>
          <table:table-cell office:value-type="float" office:value="5696" table:style-name="ce13">
            <text:p><text:s/>5,696<text:s/></text:p>
          </table:table-cell>
          <table:table-cell office:value-type="float" office:value="3251" table:style-name="ce20">
            <text:p><text:s/>3,25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105919" table:style-name="ce13">
            <text:p><text:s/>105,919<text:s/></text:p>
          </table:table-cell>
          <table:table-cell office:value-type="float" office:value="101714" table:content-validation-name="val42" table:style-name="ce13">
            <text:p><text:s/>101,714<text:s/></text:p>
          </table:table-cell>
          <table:table-cell office:value-type="float" office:value="4205" table:style-name="ce13">
            <text:p><text:s/>4,205<text:s/></text:p>
          </table:table-cell>
          <table:table-cell office:value-type="float" office:value="2769" table:content-validation-name="val42" table:style-name="ce13">
            <text:p><text:s/>2,769<text:s/></text:p>
          </table:table-cell>
          <table:table-cell office:value-type="float" office:value="1436" table:content-validation-name="val42" table:style-name="ce20">
            <text:p><text:s/>1,43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108382" table:style-name="ce13">
            <text:p><text:s/>108,382<text:s/></text:p>
          </table:table-cell>
          <table:table-cell office:value-type="float" office:value="103640" table:content-validation-name="val42" table:style-name="ce13">
            <text:p><text:s/>103,640<text:s/></text:p>
          </table:table-cell>
          <table:table-cell office:value-type="float" office:value="4742" table:style-name="ce13">
            <text:p><text:s/>4,742<text:s/></text:p>
          </table:table-cell>
          <table:table-cell office:value-type="float" office:value="2927" table:content-validation-name="val42" table:style-name="ce13">
            <text:p><text:s/>2,927<text:s/></text:p>
          </table:table-cell>
          <table:table-cell office:value-type="float" office:value="1815" table:content-validation-name="val42" table:style-name="ce20">
            <text:p><text:s/>1,81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7007" table:style-name="ce13">
            <text:p><text:s/>127,007<text:s/></text:p>
          </table:table-cell>
          <table:table-cell office:value-type="float" office:value="121966" table:style-name="ce13">
            <text:p><text:s/>121,966<text:s/></text:p>
          </table:table-cell>
          <table:table-cell office:value-type="float" office:value="5041" table:style-name="ce13">
            <text:p><text:s/>5,041<text:s/></text:p>
          </table:table-cell>
          <table:table-cell office:value-type="float" office:value="2299" table:style-name="ce13">
            <text:p><text:s/>2,299<text:s/></text:p>
          </table:table-cell>
          <table:table-cell office:value-type="float" office:value="2742" table:style-name="ce20">
            <text:p><text:s/>2,74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62972" table:style-name="ce13">
            <text:p><text:s/>62,972<text:s/></text:p>
          </table:table-cell>
          <table:table-cell office:value-type="float" office:value="60532" table:content-validation-name="val42" table:style-name="ce13">
            <text:p><text:s/>60,532<text:s/></text:p>
          </table:table-cell>
          <table:table-cell office:value-type="float" office:value="2440" table:style-name="ce13">
            <text:p><text:s/>2,440<text:s/></text:p>
          </table:table-cell>
          <table:table-cell office:value-type="float" office:value="1163" table:content-validation-name="val42" table:style-name="ce13">
            <text:p><text:s/>1,163<text:s/></text:p>
          </table:table-cell>
          <table:table-cell office:value-type="float" office:value="1277" table:content-validation-name="val42" table:style-name="ce20">
            <text:p><text:s/>1,27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64035" table:style-name="ce13">
            <text:p><text:s/>64,035<text:s/></text:p>
          </table:table-cell>
          <table:table-cell office:value-type="float" office:value="61434" table:content-validation-name="val42" table:style-name="ce13">
            <text:p><text:s/>61,434<text:s/></text:p>
          </table:table-cell>
          <table:table-cell office:value-type="float" office:value="2601" table:style-name="ce13">
            <text:p><text:s/>2,601<text:s/></text:p>
          </table:table-cell>
          <table:table-cell office:value-type="float" office:value="1136" table:content-validation-name="val42" table:style-name="ce13">
            <text:p><text:s/>1,136<text:s/></text:p>
          </table:table-cell>
          <table:table-cell office:value-type="float" office:value="1465" table:content-validation-name="val42" table:style-name="ce20">
            <text:p><text:s/>1,46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9522" table:style-name="ce13">
            <text:p><text:s/>229,522<text:s/></text:p>
          </table:table-cell>
          <table:table-cell office:value-type="float" office:value="221788" table:style-name="ce13">
            <text:p><text:s/>221,788<text:s/></text:p>
          </table:table-cell>
          <table:table-cell office:value-type="float" office:value="7734" table:style-name="ce13">
            <text:p><text:s/>7,734<text:s/></text:p>
          </table:table-cell>
          <table:table-cell office:value-type="float" office:value="4286" table:style-name="ce13">
            <text:p><text:s/>4,286<text:s/></text:p>
          </table:table-cell>
          <table:table-cell office:value-type="float" office:value="3448" table:style-name="ce20">
            <text:p><text:s/>3,44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113187" table:style-name="ce13">
            <text:p><text:s/>113,187<text:s/></text:p>
          </table:table-cell>
          <table:table-cell office:value-type="float" office:value="109543" table:content-validation-name="val42" table:style-name="ce13">
            <text:p><text:s/>109,543<text:s/></text:p>
          </table:table-cell>
          <table:table-cell office:value-type="float" office:value="3644" table:style-name="ce13">
            <text:p><text:s/>3,644<text:s/></text:p>
          </table:table-cell>
          <table:table-cell office:value-type="float" office:value="2064" table:content-validation-name="val42" table:style-name="ce13">
            <text:p><text:s/>2,064<text:s/></text:p>
          </table:table-cell>
          <table:table-cell office:value-type="float" office:value="1580" table:content-validation-name="val42" table:style-name="ce20">
            <text:p><text:s/>1,58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116335" table:style-name="ce13">
            <text:p><text:s/>116,335<text:s/></text:p>
          </table:table-cell>
          <table:table-cell office:value-type="float" office:value="112245" table:content-validation-name="val42" table:style-name="ce13">
            <text:p><text:s/>112,245<text:s/></text:p>
          </table:table-cell>
          <table:table-cell office:value-type="float" office:value="4090" table:style-name="ce13">
            <text:p><text:s/>4,090<text:s/></text:p>
          </table:table-cell>
          <table:table-cell office:value-type="float" office:value="2222" table:content-validation-name="val42" table:style-name="ce13">
            <text:p><text:s/>2,222<text:s/></text:p>
          </table:table-cell>
          <table:table-cell office:value-type="float" office:value="1868" table:content-validation-name="val42" table:style-name="ce20">
            <text:p><text:s/>1,86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384" table:style-name="ce13">
            <text:p><text:s/>49,384<text:s/></text:p>
          </table:table-cell>
          <table:table-cell office:value-type="float" office:value="48403" table:style-name="ce13">
            <text:p><text:s/>48,403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323" table:style-name="ce20">
            <text:p><text:s/>32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26073" table:style-name="ce13">
            <text:p><text:s/>26,073<text:s/></text:p>
          </table:table-cell>
          <table:table-cell office:value-type="float" office:value="25607" table:content-validation-name="val42" table:style-name="ce13">
            <text:p><text:s/>25,607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336" table:content-validation-name="val42" table:style-name="ce13">
            <text:p><text:s/>336<text:s/></text:p>
          </table:table-cell>
          <table:table-cell office:value-type="float" office:value="130" table:content-validation-name="val42" table:style-name="ce20">
            <text:p><text:s/>13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23311" table:style-name="ce13">
            <text:p><text:s/>23,311<text:s/></text:p>
          </table:table-cell>
          <table:table-cell office:value-type="float" office:value="22796" table:content-validation-name="val42" table:style-name="ce13">
            <text:p><text:s/>22,796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322" table:content-validation-name="val42" table:style-name="ce13">
            <text:p><text:s/>322<text:s/></text:p>
          </table:table-cell>
          <table:table-cell office:value-type="float" office:value="193" table:content-validation-name="val42" table:style-name="ce20">
            <text:p><text:s/>19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5378" table:style-name="ce13">
            <text:p><text:s/>75,378<text:s/></text:p>
          </table:table-cell>
          <table:table-cell office:value-type="float" office:value="72334" table:style-name="ce13">
            <text:p><text:s/>72,334<text:s/></text:p>
          </table:table-cell>
          <table:table-cell office:value-type="float" office:value="3044" table:style-name="ce13">
            <text:p><text:s/>3,044<text:s/></text:p>
          </table:table-cell>
          <table:table-cell office:value-type="float" office:value="1790" table:style-name="ce13">
            <text:p><text:s/>1,790<text:s/></text:p>
          </table:table-cell>
          <table:table-cell office:value-type="float" office:value="1254" table:style-name="ce20">
            <text:p><text:s/>1,25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38842" table:style-name="ce13">
            <text:p><text:s/>38,842<text:s/></text:p>
          </table:table-cell>
          <table:table-cell office:value-type="float" office:value="37344" table:content-validation-name="val42" table:style-name="ce13">
            <text:p><text:s/>37,344<text:s/>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911" table:content-validation-name="val42" table:style-name="ce13">
            <text:p><text:s/>911<text:s/></text:p>
          </table:table-cell>
          <table:table-cell office:value-type="float" office:value="587" table:content-validation-name="val42" table:style-name="ce20">
            <text:p><text:s/>58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36536" table:style-name="ce13">
            <text:p><text:s/>36,536<text:s/></text:p>
          </table:table-cell>
          <table:table-cell office:value-type="float" office:value="34990" table:content-validation-name="val42" table:style-name="ce13">
            <text:p><text:s/>34,990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879" table:content-validation-name="val42" table:style-name="ce13">
            <text:p><text:s/>879<text:s/></text:p>
          </table:table-cell>
          <table:table-cell office:value-type="float" office:value="667" table:content-validation-name="val42" table:style-name="ce20">
            <text:p><text:s/>66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189" table:style-name="ce13">
            <text:p><text:s/>13,189<text:s/></text:p>
          </table:table-cell>
          <table:table-cell office:value-type="float" office:value="3664" table:style-name="ce13">
            <text:p><text:s/>3,664<text:s/></text:p>
          </table:table-cell>
          <table:table-cell office:value-type="float" office:value="9525" table:style-name="ce13">
            <text:p><text:s/>9,525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9249" table:style-name="ce20">
            <text:p><text:s/>9,24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6901" table:style-name="ce13">
            <text:p><text:s/>6,901<text:s/></text:p>
          </table:table-cell>
          <table:table-cell office:value-type="float" office:value="1919" table:content-validation-name="val42" table:style-name="ce13">
            <text:p><text:s/>1,919<text:s/></text:p>
          </table:table-cell>
          <table:table-cell office:value-type="float" office:value="4982" table:style-name="ce13">
            <text:p><text:s/>4,982<text:s/></text:p>
          </table:table-cell>
          <table:table-cell office:value-type="float" office:value="114" table:content-validation-name="val42" table:style-name="ce13">
            <text:p><text:s/>114<text:s/></text:p>
          </table:table-cell>
          <table:table-cell office:value-type="float" office:value="4868" table:content-validation-name="val42" table:style-name="ce20">
            <text:p><text:s/>4,86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6288" table:style-name="ce14">
            <text:p><text:s/>6,288<text:s/></text:p>
          </table:table-cell>
          <table:table-cell office:value-type="float" office:value="1745" table:content-validation-name="val42" table:style-name="ce14">
            <text:p><text:s/>1,745<text:s/></text:p>
          </table:table-cell>
          <table:table-cell office:value-type="float" office:value="4543" table:style-name="ce14">
            <text:p><text:s/>4,543<text:s/></text:p>
          </table:table-cell>
          <table:table-cell office:value-type="float" office:value="162" table:content-validation-name="val42" table:style-name="ce14">
            <text:p><text:s/>162<text:s/></text:p>
          </table:table-cell>
          <table:table-cell office:value-type="float" office:value="4381" table:content-validation-name="val42" table:style-name="ce21">
            <text:p><text:s/>4,38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6">
            <text:p>填表</text:p>
          </table:table-cell>
          <table:covered-table-cell/>
          <table:table-cell office:value-type="string" table:number-columns-spanned="2" table:number-rows-spanned="1" table:style-name="ce26">
            <text:p>審核</text:p>
          </table:table-cell>
          <table:covered-table-cell/>
          <table:table-cell office:value-type="string" table:number-columns-spanned="2" table:number-rows-spanned="1" table:style-name="ce26">
            <text:p>業務主管人員</text:p>
          </table:table-cell>
          <table:covered-table-cell/>
          <table:table-cell office:value-type="string" table:number-columns-spanned="2" table:number-rows-spanned="1" table:style-name="ce26">
            <text:p>機關首長</text:p>
          </table:table-cell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2">
            <text:p>主辦統計人員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2">
            <text:p>資料來源：依據戶籍資料編製。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4">
            <text:p>製表日期：113年8月31日19時40分06秒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number-rows-repeated="145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TyCWS</dc:creator>
    <meta:creation-date>2024-09-09T02:20:45Z</meta:creation-date>
    <dc:date>2024-09-09T02:20:45Z</dc:date>
  </office:meta>
</office:document-meta>
</file>