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5.08cm"/>
    </style:style>
    <style:style style:name="co3" style:family="table-column">
      <style:table-column-properties fo:break-before="auto" style:column-width="4.47145833333333cm"/>
    </style:style>
    <style:style style:name="co4" style:family="table-column">
      <style:table-column-properties fo:break-before="auto" style:column-width="4.39208333333333cm"/>
    </style:style>
    <style:style style:name="co5" style:family="table-column">
      <style:table-column-properties fo:break-before="auto" style:column-width="3.91583333333333cm"/>
    </style:style>
    <style:style style:name="co6" style:family="table-column">
      <style:table-column-properties fo:break-before="auto" style:column-width="3.36020833333333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4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企業股份有限公司$0_10_0$31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味全埔心牧場$0_11_0$31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2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石門水庫$0_13_0$31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角板山遊憩區$0_15_0$31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虎頭山風景特定區$0_16_0$31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竹圍漁港$0_17_0$31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老城區$0_18_0$31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客家文化館$0_19_0$3100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永安漁港$0_20_0$3100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新屋綠色走廊$0_21_0$3100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觀音蓮花園休閒農業區$0_22_0$3100100016'&quot;" table:allow-empty-cell="false">
          <table:help-message table:display="true"/>
          <table:error-message table:display="true" table:message-type="warning">
            <text:p>{2}</text:p>
          </table:error-message>
        </table:content-validation>
        <table:content-validation table:name="val15" table:condition="of:cell-content-is-decimal-number() and cell-content()=&quot;='龍潭觀光大池$0_23_0$3100100017'&quot;" table:allow-empty-cell="false">
          <table:help-message table:display="true"/>
          <table:error-message table:display="true" table:message-type="warning">
            <text:p>{2}</text:p>
          </table:error-message>
        </table:content-validation>
        <table:content-validation table:name="val16" table:condition="of:cell-content-is-decimal-number() and cell-content()=&quot;='大溪月眉休閒農業區$0_24_0$3100100018'&quot;" table:allow-empty-cell="false">
          <table:help-message table:display="true"/>
          <table:error-message table:display="true" table:message-type="warning">
            <text:p>{2}</text:p>
          </table:error-message>
        </table:content-validation>
        <table:content-validation table:name="val17" table:condition="of:cell-content-is-decimal-number() and cell-content()=&quot;='拉拉山風景區$0_25_0$3100100019'&quot;" table:allow-empty-cell="false">
          <table:help-message table:display="true"/>
          <table:error-message table:display="true" table:message-type="warning">
            <text:p>{2}</text:p>
          </table:error-message>
        </table:content-validation>
        <table:content-validation table:name="val18" table:condition="of:cell-content-is-decimal-number() and cell-content()=&quot;='草漯沙丘地質公園$0_26_0$31001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老街溪沿岸步道$0_27_0$3100100021'&quot;" table:allow-empty-cell="false">
          <table:help-message table:display="true"/>
          <table:error-message table:display="true" table:message-type="warning">
            <text:p>{2}</text:p>
          </table:error-message>
        </table:content-validation>
        <table:content-validation table:name="val20" table:condition="of:cell-content-is-decimal-number() and cell-content()=&quot;='八德埤塘自然生態公園$0_28_0$3100100022'&quot;" table:allow-empty-cell="false">
          <table:help-message table:display="true"/>
          <table:error-message table:display="true" table:message-type="warning">
            <text:p>{2}</text:p>
          </table:error-message>
        </table:content-validation>
        <table:content-validation table:name="val21" table:condition="of:cell-content-is-decimal-number() and cell-content()=&quot;='_1895乙未保台紀念公園$0_29_0$3100100023'&quot;" table:allow-empty-cell="false">
          <table:help-message table:display="true"/>
          <table:error-message table:display="true" table:message-type="warning">
            <text:p>{2}</text:p>
          </table:error-message>
        </table:content-validation>
        <table:content-validation table:name="val22" table:condition="of:cell-content-is-decimal-number() and cell-content()=&quot;='觀光遊憩區遊客人次_門票收入依觀光遊憩區別分$0_7_1$2070201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觀光遊憩區遊客人次_遊客人次依觀光遊憩區別分$0_7_2$20702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0_3$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1_3$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2_3$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3_3$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4_3$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5_3$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6_3$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7_3$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8_3$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9_3$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20_3$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1_3$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22_3$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23_3$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4_3$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5_3$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月數值$0_26_3$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上年同期數值$0_27_3$0032'&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月數值$0_28_3$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9_3$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0_4$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1_4$0020'&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2_4$0020'&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3_4$0020'&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14_4$0020'&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15_4$0020'&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16_4$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17_4$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18_4$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19_4$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0_4$0020'&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21_4$0020'&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22_4$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23_4$0020'&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24_4$0020'&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25_4$0020'&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26_4$0020'&quot;" table:allow-empty-cell="false">
          <table:help-message table:display="true"/>
          <table:error-message table:display="true" table:message-type="warning">
            <text:p>{2}</text:p>
          </table:error-message>
        </table:content-validation>
        <table:content-validation table:name="val62" table:condition="of:cell-content-is-decimal-number() and cell-content()=&quot;='與去年同月增減數$0_27_4$0020'&quot;" table:allow-empty-cell="false">
          <table:help-message table:display="true"/>
          <table:error-message table:display="true" table:message-type="warning">
            <text:p>{2}</text:p>
          </table:error-message>
        </table:content-validation>
        <table:content-validation table:name="val63" table:condition="of:cell-content-is-decimal-number() and cell-content()=&quot;='與去年同月增減數$0_28_4$0020'&quot;" table:allow-empty-cell="false">
          <table:help-message table:display="true"/>
          <table:error-message table:display="true" table:message-type="warning">
            <text:p>{2}</text:p>
          </table:error-message>
        </table:content-validation>
        <table:content-validation table:name="val64" table:condition="of:cell-content-is-decimal-number() and cell-content()=&quot;='與去年同月增減數$0_29_4$002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content-validation-name="val65" table:style-name="ce2">
            <text:p>桃園市政府觀光旅遊局</text:p>
          </table:table-cell>
          <table:table-cell table:style-name="ce48"/>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48"/>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0">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content-validation-name="val1" table:style-name="ce51">
            <text:p>中華民國113年1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2">
            <text:p>觀光遊憩區別</text:p>
          </table:table-cell>
          <table:table-cell office:value-type="string" table:number-columns-spanned="1" table:number-rows-spanned="2" table:content-validation-name="val22" table:style-name="ce53">
            <text:p>門票收入(元)</text:p>
          </table:table-cell>
          <table:table-cell office:value-type="string" table:number-columns-spanned="1" table:number-rows-spanned="2" table:content-validation-name="val24" table:style-name="ce53">
            <text:p>遊客人次</text:p>
          </table:table-cell>
          <table:table-cell office:value-type="string" table:number-columns-spanned="1" table:number-rows-spanned="2" table:style-name="ce53">
            <text:p>上年同月份遊客人次</text:p>
          </table:table-cell>
          <table:table-cell office:value-type="string" table:number-columns-spanned="1" table:number-rows-spanned="2" table:style-name="ce53">
            <text:p>增減數</text:p>
          </table:table-cell>
          <table:table-cell office:value-type="string" table:number-columns-spanned="1" table:number-rows-spanned="2" table:style-name="ce53">
            <text:p>成長率(％)</text:p>
          </table:table-cell>
          <table:table-cell office:value-type="string" table:number-columns-spanned="1" table:number-rows-spanned="2" table:style-name="ce54">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29178159" table:style-name="ce21">
            <text:p>29,178,159<text:s/></text:p>
          </table:table-cell>
          <table:table-cell office:value-type="float" office:value="4327817" table:style-name="ce28">
            <text:p>4,327,817<text:s/></text:p>
          </table:table-cell>
          <table:table-cell office:value-type="float" office:value="3855982" table:style-name="ce34">
            <text:p><text:s/>3,855,982<text:s/></text:p>
          </table:table-cell>
          <table:table-cell office:value-type="string" table:style-name="ce34">
            <text:p>--</text:p>
          </table:table-cell>
          <table:table-cell office:value-type="string" table:style-name="ce34">
            <text:p>--</text:p>
          </table:table-cell>
          <table:table-cell office:value-type="string" table:style-name="ce43">
            <text:p>　</text:p>
          </table:table-cell>
          <table:table-cell table:style-name="ce49"/>
          <table:table-cell table:number-columns-repeated="42" table:style-name="ce15"/>
          <table:table-cell table:number-columns-repeated="16334"/>
        </table:table-row>
        <table:table-row table:style-name="ro6">
          <table:table-cell office:value-type="string" table:content-validation-name="val2" table:style-name="ce8">
            <text:p>小人國企業股份有限公司</text:p>
          </table:table-cell>
          <table:table-cell office:value-type="float" office:value="19753641" table:content-validation-name="val23" table:style-name="ce22">
            <text:p>19,753,641<text:s/></text:p>
          </table:table-cell>
          <table:table-cell office:value-type="float" office:value="29326" table:content-validation-name="val23" table:style-name="ce29">
            <text:p>29,326<text:s/></text:p>
          </table:table-cell>
          <table:table-cell office:value-type="float" office:value="61275" table:content-validation-name="val25" table:style-name="ce29">
            <text:p>61,275<text:s/></text:p>
          </table:table-cell>
          <table:table-cell office:value-type="float" office:value="-31949" table:formula="of:=[.C11]-[.D11]" table:content-validation-name="val45" table:style-name="ce35">
            <text:p><text:s/>(31,949)</text:p>
          </table:table-cell>
          <table:table-cell office:value-type="float" office:value="-52.140350877192986" table:formula="of:=IF([.D11]&gt;0; [.E11]/[.D11]*100; 0)" table:style-name="ce40">
            <text:p><text:s/>(52)</text:p>
          </table:table-cell>
          <table:table-cell office:value-type="string" table:style-name="ce44">
            <text:p> 門票 </text:p>
          </table:table-cell>
          <table:table-cell table:number-columns-repeated="43" table:style-name="ce15"/>
          <table:table-cell table:number-columns-repeated="16334"/>
        </table:table-row>
        <table:table-row table:style-name="ro6">
          <table:table-cell office:value-type="string" table:content-validation-name="val3" table:style-name="ce9">
            <text:p>埔心牧場</text:p>
          </table:table-cell>
          <table:table-cell office:value-type="float" office:value="7359633" table:content-validation-name="val23" table:style-name="ce22">
            <text:p>7,359,633<text:s/></text:p>
          </table:table-cell>
          <table:table-cell office:value-type="float" office:value="29677" table:content-validation-name="val23" table:style-name="ce29">
            <text:p>29,677<text:s/></text:p>
          </table:table-cell>
          <table:table-cell office:value-type="float" office:value="58790" table:content-validation-name="val26" table:style-name="ce29">
            <text:p>58,790<text:s/></text:p>
          </table:table-cell>
          <table:table-cell office:value-type="float" office:value="-29113" table:formula="of:=[.C12]-[.D12]" table:content-validation-name="val46" table:style-name="ce35">
            <text:p><text:s/>(29,113)</text:p>
          </table:table-cell>
          <table:table-cell office:value-type="float" office:value="-49.520326586154106" table:formula="of:=IF([.D12]&gt;0; [.E12]/[.D12]*100; 0)" table:style-name="ce40">
            <text:p><text:s/>(50)</text:p>
          </table:table-cell>
          <table:table-cell office:value-type="string" table:style-name="ce45">
            <text:p> 門票 </text:p>
          </table:table-cell>
          <table:table-cell table:number-columns-repeated="43" table:style-name="ce15"/>
          <table:table-cell table:number-columns-repeated="16334"/>
        </table:table-row>
        <table:table-row table:style-name="ro6">
          <table:table-cell office:value-type="string" table:content-validation-name="val4" table:style-name="ce10">
            <text:p>小烏來風景特定區</text:p>
          </table:table-cell>
          <table:table-cell office:value-type="string" table:content-validation-name="val23" table:style-name="ce23">
            <text:p>                     -</text:p>
          </table:table-cell>
          <table:table-cell office:value-type="float" office:value="40370" table:content-validation-name="val23" table:style-name="ce29">
            <text:p>40,370<text:s/></text:p>
          </table:table-cell>
          <table:table-cell office:value-type="float" office:value="43002" table:content-validation-name="val27" table:style-name="ce29">
            <text:p>43,002<text:s/></text:p>
          </table:table-cell>
          <table:table-cell office:value-type="float" office:value="-2632" table:formula="of:=[.C13]-[.D13]" table:content-validation-name="val47" table:style-name="ce35">
            <text:p><text:s/>(2,632)</text:p>
          </table:table-cell>
          <table:table-cell office:value-type="float" office:value="-6.1206455513697033" table:formula="of:=IF([.D13]&gt;0; [.E13]/[.D13]*100; 0)" table:style-name="ce40">
            <text:p><text:s/>(6)</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5" table:style-name="ce11">
            <text:p>石門水庫</text:p>
          </table:table-cell>
          <table:table-cell office:value-type="float" office:value="2064885" table:content-validation-name="val23" table:style-name="ce24">
            <text:p><text:s/>2,064,885<text:s/></text:p>
          </table:table-cell>
          <table:table-cell office:value-type="float" office:value="225867" table:content-validation-name="val23" table:style-name="ce30">
            <text:p>225,867<text:s/></text:p>
          </table:table-cell>
          <table:table-cell office:value-type="float" office:value="336901" table:content-validation-name="val28" table:style-name="ce30">
            <text:p>336,901<text:s/></text:p>
          </table:table-cell>
          <table:table-cell office:value-type="float" office:value="-111034" table:formula="of:=[.C14]-[.D14]" table:content-validation-name="val48" table:style-name="ce35">
            <text:p><text:s/>(111,034)</text:p>
          </table:table-cell>
          <table:table-cell office:value-type="float" office:value="-32.957456344742226" table:formula="of:=IF([.D14]&gt;0; [.E14]/[.D14]*100; 0)" table:style-name="ce40">
            <text:p><text:s/>(33)</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6" table:style-name="ce10">
            <text:p>慈湖</text:p>
          </table:table-cell>
          <table:table-cell office:value-type="string" table:content-validation-name="val23" table:style-name="ce23">
            <text:p>                     -</text:p>
          </table:table-cell>
          <table:table-cell office:value-type="float" office:value="310753" table:content-validation-name="val23" table:style-name="ce29">
            <text:p>310,753<text:s/></text:p>
          </table:table-cell>
          <table:table-cell office:value-type="float" office:value="302023" table:content-validation-name="val29" table:style-name="ce29">
            <text:p>302,023<text:s/></text:p>
          </table:table-cell>
          <table:table-cell office:value-type="float" office:value="8730" table:formula="of:=[.C15]-[.D15]" table:content-validation-name="val49" table:style-name="ce35">
            <text:p><text:s/>8,730<text:s/></text:p>
          </table:table-cell>
          <table:table-cell office:value-type="float" office:value="2.8905083387689019" table:formula="of:=IF([.D15]&gt;0; [.E15]/[.D15]*100; 0)" table:style-name="ce40">
            <text:p><text:s/>3<text:s/></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7" table:style-name="ce10">
            <text:p>角板山遊憩區</text:p>
          </table:table-cell>
          <table:table-cell office:value-type="string" table:content-validation-name="val23" table:style-name="ce23">
            <text:p>                     -</text:p>
          </table:table-cell>
          <table:table-cell office:value-type="float" office:value="177474" table:content-validation-name="val23" table:style-name="ce29">
            <text:p>177,474<text:s/></text:p>
          </table:table-cell>
          <table:table-cell office:value-type="float" office:value="173786" table:content-validation-name="val30" table:style-name="ce29">
            <text:p>173,786<text:s/></text:p>
          </table:table-cell>
          <table:table-cell office:value-type="float" office:value="3688" table:formula="of:=[.C16]-[.D16]" table:content-validation-name="val50" table:style-name="ce35">
            <text:p><text:s/>3,688<text:s/></text:p>
          </table:table-cell>
          <table:table-cell office:value-type="float" office:value="2.122150230743558" table:formula="of:=IF([.D16]&gt;0; [.E16]/[.D16]*100; 0)" table:style-name="ce40">
            <text:p><text:s/>2<text:s/></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8" table:style-name="ce10">
            <text:p>虎頭山風景特定區</text:p>
          </table:table-cell>
          <table:table-cell office:value-type="string" table:content-validation-name="val23" table:style-name="ce23">
            <text:p>                     -</text:p>
          </table:table-cell>
          <table:table-cell office:value-type="float" office:value="323540" table:content-validation-name="val23" table:style-name="ce29">
            <text:p>323,540<text:s/></text:p>
          </table:table-cell>
          <table:table-cell office:value-type="float" office:value="380287" table:content-validation-name="val31" table:style-name="ce29">
            <text:p>380,287<text:s/></text:p>
          </table:table-cell>
          <table:table-cell office:value-type="float" office:value="-56747" table:formula="of:=[.C17]-[.D17]" table:content-validation-name="val51" table:style-name="ce35">
            <text:p><text:s/>(56,747)</text:p>
          </table:table-cell>
          <table:table-cell office:value-type="float" office:value="-14.92215090181889" table:formula="of:=IF([.D17]&gt;0; [.E17]/[.D17]*100; 0)" table:style-name="ce40">
            <text:p><text:s/>(15)</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9" table:style-name="ce8">
            <text:p>竹圍漁港</text:p>
          </table:table-cell>
          <table:table-cell office:value-type="string" table:content-validation-name="val23" table:style-name="ce24">
            <text:p>                     -</text:p>
          </table:table-cell>
          <table:table-cell office:value-type="float" office:value="169903" table:content-validation-name="val23" table:style-name="ce30">
            <text:p>169,903<text:s/></text:p>
          </table:table-cell>
          <table:table-cell office:value-type="float" office:value="261416" table:content-validation-name="val32" table:style-name="ce30">
            <text:p>261,416<text:s/></text:p>
          </table:table-cell>
          <table:table-cell office:value-type="float" office:value="-91513" table:formula="of:=[.C18]-[.D18]" table:content-validation-name="val52" table:style-name="ce35">
            <text:p><text:s/>(91,513)</text:p>
          </table:table-cell>
          <table:table-cell office:value-type="float" office:value="-35.00665605777764" table:formula="of:=IF([.D18]&gt;0; [.E18]/[.D18]*100; 0)" table:style-name="ce40">
            <text:p><text:s/>(35)</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0" table:style-name="ce10">
            <text:p>大溪老城區</text:p>
          </table:table-cell>
          <table:table-cell office:value-type="string" table:content-validation-name="val23" table:style-name="ce23">
            <text:p>                     -</text:p>
          </table:table-cell>
          <table:table-cell office:value-type="float" office:value="622737" table:content-validation-name="val23" table:style-name="ce29">
            <text:p>622,737<text:s/></text:p>
          </table:table-cell>
          <table:table-cell office:value-type="float" office:value="762869" table:content-validation-name="val33" table:style-name="ce35">
            <text:p><text:s/>762,869<text:s/></text:p>
          </table:table-cell>
          <table:table-cell office:value-type="float" office:value="-140132" table:formula="of:=[.C19]-[.D19]" table:content-validation-name="val53" table:style-name="ce35">
            <text:p><text:s/>(140,132)</text:p>
          </table:table-cell>
          <table:table-cell office:value-type="float" office:value="-18.369077783996989" table:formula="of:=IF([.D19]&gt;0; [.E19]/[.D19]*100; 0)" table:style-name="ce40">
            <text:p><text:s/>(18)</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1" table:style-name="ce10">
            <text:p>桃園市客家文化館</text:p>
          </table:table-cell>
          <table:table-cell office:value-type="string" table:content-validation-name="val23" table:style-name="ce23">
            <text:p>                     -</text:p>
          </table:table-cell>
          <table:table-cell office:value-type="float" office:value="39695" table:content-validation-name="val23" table:style-name="ce29">
            <text:p>39,695<text:s/></text:p>
          </table:table-cell>
          <table:table-cell office:value-type="float" office:value="33516" table:content-validation-name="val34" table:style-name="ce35">
            <text:p><text:s/>33,516<text:s/></text:p>
          </table:table-cell>
          <table:table-cell office:value-type="float" office:value="6179" table:formula="of:=[.C20]-[.D20]" table:content-validation-name="val54" table:style-name="ce35">
            <text:p><text:s/>6,179<text:s/></text:p>
          </table:table-cell>
          <table:table-cell office:value-type="float" office:value="18.435970879579902" table:formula="of:=IF([.D20]&gt;0; [.E20]/[.D20]*100; 0)" table:style-name="ce40">
            <text:p><text:s/>18<text:s/></text:p>
          </table:table-cell>
          <table:table-cell office:value-type="string" table:style-name="ce45">
            <text:p> 人工估算 </text:p>
          </table:table-cell>
          <table:table-cell table:number-columns-repeated="43" table:style-name="ce15"/>
          <table:table-cell table:number-columns-repeated="16334"/>
        </table:table-row>
        <table:table-row table:style-name="ro6">
          <table:table-cell office:value-type="string" table:content-validation-name="val12" table:style-name="ce10">
            <text:p>永安漁港</text:p>
          </table:table-cell>
          <table:table-cell office:value-type="string" table:content-validation-name="val23" table:style-name="ce23">
            <text:p>                     -</text:p>
          </table:table-cell>
          <table:table-cell office:value-type="float" office:value="153839" table:content-validation-name="val23" table:style-name="ce29">
            <text:p>153,839<text:s/></text:p>
          </table:table-cell>
          <table:table-cell office:value-type="float" office:value="221651" table:content-validation-name="val35" table:style-name="ce35">
            <text:p><text:s/>221,651<text:s/></text:p>
          </table:table-cell>
          <table:table-cell office:value-type="float" office:value="-67812" table:formula="of:=[.C21]-[.D21]" table:content-validation-name="val55" table:style-name="ce35">
            <text:p><text:s/>(67,812)</text:p>
          </table:table-cell>
          <table:table-cell office:value-type="float" office:value="-30.594041984922242" table:formula="of:=IF([.D21]&gt;0; [.E21]/[.D21]*100; 0)" table:style-name="ce40">
            <text:p><text:s/>(31)</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3" table:style-name="ce10">
            <text:p>新屋綠色走廊</text:p>
          </table:table-cell>
          <table:table-cell office:value-type="string" table:content-validation-name="val23" table:style-name="ce23">
            <text:p>                     -</text:p>
          </table:table-cell>
          <table:table-cell office:value-type="float" office:value="222824" table:content-validation-name="val23" table:style-name="ce29">
            <text:p>222,824<text:s/></text:p>
          </table:table-cell>
          <table:table-cell office:value-type="float" office:value="231343" table:content-validation-name="val36" table:style-name="ce35">
            <text:p><text:s/>231,343<text:s/></text:p>
          </table:table-cell>
          <table:table-cell office:value-type="float" office:value="-8519" table:formula="of:=[.C22]-[.D22]" table:content-validation-name="val56" table:style-name="ce35">
            <text:p><text:s/>(8,519)</text:p>
          </table:table-cell>
          <table:table-cell office:value-type="float" office:value="-3.6824109655360227" table:formula="of:=IF([.D22]&gt;0; [.E22]/[.D22]*100; 0)" table:style-name="ce40">
            <text:p><text:s/>(4)</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4" table:style-name="ce10">
            <text:p>觀音蓮花園休閒農業區</text:p>
          </table:table-cell>
          <table:table-cell office:value-type="string" table:content-validation-name="val23" table:style-name="ce23">
            <text:p>                     -</text:p>
          </table:table-cell>
          <table:table-cell office:value-type="float" office:value="198459" table:content-validation-name="val23" table:style-name="ce29">
            <text:p>198,459<text:s/></text:p>
          </table:table-cell>
          <table:table-cell office:value-type="float" office:value="192158" table:content-validation-name="val37" table:style-name="ce35">
            <text:p><text:s/>192,158<text:s/></text:p>
          </table:table-cell>
          <table:table-cell office:value-type="float" office:value="6301" table:formula="of:=[.C23]-[.D23]" table:content-validation-name="val57" table:style-name="ce35">
            <text:p><text:s/>6,301<text:s/></text:p>
          </table:table-cell>
          <table:table-cell office:value-type="float" office:value="3.2790724299794958" table:formula="of:=IF([.D23]&gt;0; [.E23]/[.D23]*100; 0)" table:style-name="ce40">
            <text:p><text:s/>3<text:s/></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5" table:style-name="ce10">
            <text:p>龍潭觀光大池</text:p>
          </table:table-cell>
          <table:table-cell office:value-type="string" table:content-validation-name="val23" table:style-name="ce23">
            <text:p>                     -</text:p>
          </table:table-cell>
          <table:table-cell office:value-type="float" office:value="295849" table:content-validation-name="val23" table:style-name="ce29">
            <text:p>295,849<text:s/></text:p>
          </table:table-cell>
          <table:table-cell office:value-type="float" office:value="370134" table:content-validation-name="val38" table:style-name="ce35">
            <text:p><text:s/>370,134<text:s/></text:p>
          </table:table-cell>
          <table:table-cell office:value-type="float" office:value="-74285" table:formula="of:=[.C24]-[.D24]" table:content-validation-name="val58" table:style-name="ce35">
            <text:p><text:s/>(74,285)</text:p>
          </table:table-cell>
          <table:table-cell office:value-type="float" office:value="-20.069758519887394" table:formula="of:=IF([.D24]&gt;0; [.E24]/[.D24]*100; 0)" table:style-name="ce40">
            <text:p><text:s/>(20)</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6" table:style-name="ce10">
            <text:p>大溪月眉休閒農業區</text:p>
          </table:table-cell>
          <table:table-cell office:value-type="string" table:content-validation-name="val23" table:style-name="ce23">
            <text:p>                     -</text:p>
          </table:table-cell>
          <table:table-cell office:value-type="float" office:value="228774" table:content-validation-name="val23" table:style-name="ce29">
            <text:p>228,774<text:s/></text:p>
          </table:table-cell>
          <table:table-cell office:value-type="float" office:value="280976" table:content-validation-name="val39" table:style-name="ce35">
            <text:p><text:s/>280,976<text:s/></text:p>
          </table:table-cell>
          <table:table-cell office:value-type="float" office:value="-52202" table:formula="of:=[.C25]-[.D25]" table:content-validation-name="val59" table:style-name="ce35">
            <text:p><text:s/>(52,202)</text:p>
          </table:table-cell>
          <table:table-cell office:value-type="float" office:value="-18.578811001651385" table:formula="of:=IF([.D25]&gt;0; [.E25]/[.D25]*100; 0)" table:style-name="ce40">
            <text:p><text:s/>(19)</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7" table:style-name="ce10">
            <text:p>拉拉山風景區</text:p>
          </table:table-cell>
          <table:table-cell office:value-type="string" table:content-validation-name="val23" table:style-name="ce23">
            <text:p>                     -</text:p>
          </table:table-cell>
          <table:table-cell office:value-type="float" office:value="25291" table:content-validation-name="val23" table:style-name="ce29">
            <text:p>25,291<text:s/></text:p>
          </table:table-cell>
          <table:table-cell office:value-type="float" office:value="32914" table:content-validation-name="val40" table:style-name="ce35">
            <text:p><text:s/>32,914<text:s/></text:p>
          </table:table-cell>
          <table:table-cell office:value-type="float" office:value="-7623" table:formula="of:=[.C26]-[.D26]" table:content-validation-name="val60" table:style-name="ce35">
            <text:p><text:s/>(7,623)</text:p>
          </table:table-cell>
          <table:table-cell office:value-type="float" office:value="-23.160357294768183" table:formula="of:=IF([.D26]&gt;0; [.E26]/[.D26]*100; 0)" table:style-name="ce40">
            <text:p><text:s/>(23)</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8" table:style-name="ce10">
            <text:p>草漯沙丘地質公園</text:p>
          </table:table-cell>
          <table:table-cell office:value-type="string" table:content-validation-name="val23" table:style-name="ce23">
            <text:p>                     -</text:p>
          </table:table-cell>
          <table:table-cell office:value-type="float" office:value="134988" table:content-validation-name="val23" table:style-name="ce30">
            <text:p>134,988<text:s/></text:p>
          </table:table-cell>
          <table:table-cell office:value-type="float" office:value="112941" table:content-validation-name="val41" table:style-name="ce35">
            <text:p><text:s/>112,941<text:s/></text:p>
          </table:table-cell>
          <table:table-cell office:value-type="float" office:value="22047" table:formula="of:=[.C27]-[.D27]" table:content-validation-name="val61" table:style-name="ce35">
            <text:p><text:s/>22,047<text:s/></text:p>
          </table:table-cell>
          <table:table-cell office:value-type="float" office:value="19.520811751268361" table:formula="of:=IF([.D27]&gt;0; [.E27]/[.D27]*100; 0)" table:style-name="ce40">
            <text:p><text:s/>20<text:s/></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19" table:style-name="ce10">
            <text:p>老街溪沿岸步道</text:p>
          </table:table-cell>
          <table:table-cell office:value-type="float" office:value="0" table:content-validation-name="val23" table:style-name="ce23">
            <text:p><text:s/>-<text:s/></text:p>
          </table:table-cell>
          <table:table-cell office:value-type="float" office:value="817563" table:content-validation-name="val23" table:style-name="ce29">
            <text:p>817,563<text:s/></text:p>
          </table:table-cell>
          <table:table-cell office:value-type="string" table:content-validation-name="val42" table:style-name="ce35">
            <text:p>                  -</text:p>
          </table:table-cell>
          <table:table-cell office:value-type="string" table:content-validation-name="val62" table:style-name="ce35">
            <text:p>--</text:p>
          </table:table-cell>
          <table:table-cell office:value-type="string" table:style-name="ce40">
            <text:p>--</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20" table:style-name="ce10">
            <text:p>八德埤塘自然生態公園</text:p>
          </table:table-cell>
          <table:table-cell office:value-type="float" office:value="0" table:content-validation-name="val23" table:style-name="ce23">
            <text:p><text:s/>-<text:s/></text:p>
          </table:table-cell>
          <table:table-cell office:value-type="float" office:value="126304" table:content-validation-name="val23" table:style-name="ce29">
            <text:p>126,304<text:s/></text:p>
          </table:table-cell>
          <table:table-cell office:value-type="string" table:content-validation-name="val43" table:style-name="ce35">
            <text:p>                  -</text:p>
          </table:table-cell>
          <table:table-cell office:value-type="string" table:content-validation-name="val63" table:style-name="ce35">
            <text:p>--</text:p>
          </table:table-cell>
          <table:table-cell office:value-type="string" table:style-name="ce40">
            <text:p>--</text:p>
          </table:table-cell>
          <table:table-cell office:value-type="string" table:style-name="ce45">
            <text:p> 電信數據人次推估 </text:p>
          </table:table-cell>
          <table:table-cell table:number-columns-repeated="43" table:style-name="ce15"/>
          <table:table-cell table:number-columns-repeated="16334"/>
        </table:table-row>
        <table:table-row table:style-name="ro6">
          <table:table-cell office:value-type="string" table:content-validation-name="val21" table:style-name="ce12">
            <text:p>1895乙未保台紀念公園</text:p>
          </table:table-cell>
          <table:table-cell office:value-type="float" office:value="0" table:content-validation-name="val23" table:style-name="ce25">
            <text:p><text:s/>-<text:s/></text:p>
          </table:table-cell>
          <table:table-cell office:value-type="float" office:value="154584" table:content-validation-name="val23" table:style-name="ce31">
            <text:p>154,584<text:s/></text:p>
          </table:table-cell>
          <table:table-cell office:value-type="string" table:content-validation-name="val44" table:style-name="ce36">
            <text:p>                  -</text:p>
          </table:table-cell>
          <table:table-cell office:value-type="string" table:content-validation-name="val64" table:style-name="ce36">
            <text:p>--</text:p>
          </table:table-cell>
          <table:table-cell office:value-type="string" table:style-name="ce41">
            <text:p>--</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39">
            <text:p>機關首長</text:p>
          </table:table-cell>
          <table:table-cell table:style-name="ce42"/>
          <table:table-cell office:value-type="string" table:style-name="ce47">
            <text:p><text:s/>中華民國113年2月7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5">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5">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5">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6T05:05:25Z</meta:creation-date>
    <dc:date>2024-03-06T05:05:25Z</dc:date>
  </office:meta>
</office:document-meta>
</file>