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5.08cm"/>
    </style:style>
    <style:style style:name="co3" style:family="table-column">
      <style:table-column-properties fo:break-before="auto" style:column-width="4.47145833333333cm"/>
    </style:style>
    <style:style style:name="co4" style:family="table-column">
      <style:table-column-properties fo:break-before="auto" style:column-width="4.39208333333333cm"/>
    </style:style>
    <style:style style:name="co5" style:family="table-column">
      <style:table-column-properties fo:break-before="auto" style:column-width="3.91583333333333cm"/>
    </style:style>
    <style:style style:name="co6" style:family="table-column">
      <style:table-column-properties fo:break-before="auto" style:column-width="3.36020833333333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4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老街溪沿岸步道$0_27_0$3100100021'&quot;" table:allow-empty-cell="false">
          <table:help-message table:display="true"/>
          <table:error-message table:display="true" table:message-type="warning">
            <text:p>{2}</text:p>
          </table:error-message>
        </table:content-validation>
        <table:content-validation table:name="val20" table:condition="of:cell-content-is-decimal-number() and cell-content()=&quot;='八德埤塘自然生態公園$0_28_0$3100100022'&quot;" table:allow-empty-cell="false">
          <table:help-message table:display="true"/>
          <table:error-message table:display="true" table:message-type="warning">
            <text:p>{2}</text:p>
          </table:error-message>
        </table:content-validation>
        <table:content-validation table:name="val21" table:condition="of:cell-content-is-decimal-number() and cell-content()=&quot;='_1895乙未保台紀念公園$0_29_0$3100100023'&quot;" table:allow-empty-cell="false">
          <table:help-message table:display="true"/>
          <table:error-message table:display="true" table:message-type="warning">
            <text:p>{2}</text:p>
          </table:error-message>
        </table:content-validation>
        <table:content-validation table:name="val22"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去年同月數值$0_10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去年同月數值$0_11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去年同月數值$0_12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去年同月數值$0_13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去年同月數值$0_14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15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6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7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8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9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20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21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3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4_3$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5_3$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上年同期數值$0_27_3$0032'&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8_3$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9_3$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與去年同月增減數$0_10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與去年同月增減數$0_11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與去年同月增減數$0_12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與去年同月增減數$0_13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與去年同月增減數$0_14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與去年同月增減數$0_15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與去年同月增減數$0_16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與去年同月增減數$0_17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與去年同月增減數$0_18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與去年同月增減數$0_19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與去年同月增減數$0_20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與去年同月增減數$0_21_4$0020'&quot;" table:allow-empty-cell="false">
          <table:help-message table:display="true"/>
          <table:error-message table:display="true" table:message-type="warning">
            <text:p>{2}</text:p>
          </table:error-message>
        </table:content-validation>
        <table:content-validation table:name="val57" table:condition="of:cell-content-is-decimal-number() and cell-content()=&quot;='與去年同月增減數$0_22_4$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與去年同月增減數$0_23_4$0020'&quot;" table:allow-empty-cell="false">
          <table:help-message table:display="true"/>
          <table:error-message table:display="true" table:message-type="warning">
            <text:p>{2}</text:p>
          </table:error-message>
        </table:content-validation>
        <table:content-validation table:name="val59" table:condition="of:cell-content-is-decimal-number() and cell-content()=&quot;='與去年同月增減數$0_24_4$0020'&quot;" table:allow-empty-cell="false">
          <table:help-message table:display="true"/>
          <table:error-message table:display="true" table:message-type="warning">
            <text:p>{2}</text:p>
          </table:error-message>
        </table:content-validation>
        <table:content-validation table:name="val60" table:condition="of:cell-content-is-decimal-number() and cell-content()=&quot;='與去年同月增減數$0_25_4$0020'&quot;" table:allow-empty-cell="false">
          <table:help-message table:display="true"/>
          <table:error-message table:display="true" table:message-type="warning">
            <text:p>{2}</text:p>
          </table:error-message>
        </table:content-validation>
        <table:content-validation table:name="val61" table:condition="of:cell-content-is-decimal-number() and cell-content()=&quot;='與去年同月增減數$0_26_4$0020'&quot;" table:allow-empty-cell="false">
          <table:help-message table:display="true"/>
          <table:error-message table:display="true" table:message-type="warning">
            <text:p>{2}</text:p>
          </table:error-message>
        </table:content-validation>
        <table:content-validation table:name="val62" table:condition="of:cell-content-is-decimal-number() and cell-content()=&quot;='與去年同月增減數$0_27_4$0020'&quot;" table:allow-empty-cell="false">
          <table:help-message table:display="true"/>
          <table:error-message table:display="true" table:message-type="warning">
            <text:p>{2}</text:p>
          </table:error-message>
        </table:content-validation>
        <table:content-validation table:name="val63" table:condition="of:cell-content-is-decimal-number() and cell-content()=&quot;='與去年同月增減數$0_28_4$0020'&quot;" table:allow-empty-cell="false">
          <table:help-message table:display="true"/>
          <table:error-message table:display="true" table:message-type="warning">
            <text:p>{2}</text:p>
          </table:error-message>
        </table:content-validation>
        <table:content-validation table:name="val64" table:condition="of:cell-content-is-decimal-number() and cell-content()=&quot;='與去年同月增減數$0_29_4$00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65" table:style-name="ce2">
            <text:p>桃園市政府觀光旅遊局</text:p>
          </table:table-cell>
          <table:table-cell table:style-name="ce47"/>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7"/>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49">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0">
            <text:p>中華民國113年2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1">
            <text:p>觀光遊憩區別</text:p>
          </table:table-cell>
          <table:table-cell office:value-type="string" table:number-columns-spanned="1" table:number-rows-spanned="2" table:content-validation-name="val22" table:style-name="ce52">
            <text:p>門票收入(元)</text:p>
          </table:table-cell>
          <table:table-cell office:value-type="string" table:number-columns-spanned="1" table:number-rows-spanned="2" table:content-validation-name="val24" table:style-name="ce52">
            <text:p>遊客人次</text:p>
          </table:table-cell>
          <table:table-cell office:value-type="string" table:number-columns-spanned="1" table:number-rows-spanned="2" table:style-name="ce52">
            <text:p>上年同月份遊客人次</text:p>
          </table:table-cell>
          <table:table-cell office:value-type="string" table:number-columns-spanned="1" table:number-rows-spanned="2" table:style-name="ce52">
            <text:p>增減數</text:p>
          </table:table-cell>
          <table:table-cell office:value-type="string" table:number-columns-spanned="1" table:number-rows-spanned="2" table:style-name="ce52">
            <text:p>成長率(％)</text:p>
          </table:table-cell>
          <table:table-cell office:value-type="string" table:number-columns-spanned="1" table:number-rows-spanned="2" table:style-name="ce53">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31157496" table:style-name="ce21">
            <text:p>31,157,496<text:s/></text:p>
          </table:table-cell>
          <table:table-cell office:value-type="float" office:value="4718594" table:style-name="ce28">
            <text:p>4,718,594<text:s/></text:p>
          </table:table-cell>
          <table:table-cell office:value-type="float" office:value="2977299" table:style-name="ce34">
            <text:p><text:s/>2,977,299<text:s/></text:p>
          </table:table-cell>
          <table:table-cell office:value-type="string" table:style-name="ce34">
            <text:p> -- </text:p>
          </table:table-cell>
          <table:table-cell office:value-type="string" table:style-name="ce34">
            <text:p> -- </text:p>
          </table:table-cell>
          <table:table-cell office:value-type="string" table:style-name="ce42">
            <text:p>　</text:p>
          </table:table-cell>
          <table:table-cell table:style-name="ce48"/>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9700572" table:content-validation-name="val23" table:style-name="ce22">
            <text:p>19,700,572<text:s/></text:p>
          </table:table-cell>
          <table:table-cell office:value-type="float" office:value="46413" table:content-validation-name="val23" table:style-name="ce29">
            <text:p>46,413<text:s/></text:p>
          </table:table-cell>
          <table:table-cell office:value-type="float" office:value="48328" table:content-validation-name="val25" table:style-name="ce29">
            <text:p>48,328<text:s/></text:p>
          </table:table-cell>
          <table:table-cell office:value-type="float" office:value="-1915" table:content-validation-name="val45" table:style-name="ce35">
            <text:p><text:s/>(1,915)</text:p>
          </table:table-cell>
          <table:table-cell office:value-type="float" office:value="-4" table:style-name="ce40">
            <text:p><text:s/>(4)</text:p>
          </table:table-cell>
          <table:table-cell office:value-type="string" table:style-name="ce43">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9197727" table:content-validation-name="val23" table:style-name="ce22">
            <text:p>9,197,727<text:s/></text:p>
          </table:table-cell>
          <table:table-cell office:value-type="float" office:value="59498" table:content-validation-name="val23" table:style-name="ce29">
            <text:p>59,498<text:s/></text:p>
          </table:table-cell>
          <table:table-cell office:value-type="float" office:value="46372" table:content-validation-name="val26" table:style-name="ce29">
            <text:p>46,372<text:s/></text:p>
          </table:table-cell>
          <table:table-cell office:value-type="float" office:value="13126" table:content-validation-name="val46" table:style-name="ce35">
            <text:p><text:s/>13,126<text:s/></text:p>
          </table:table-cell>
          <table:table-cell office:value-type="float" office:value="28" table:style-name="ce40">
            <text:p><text:s/>28<text:s/></text:p>
          </table:table-cell>
          <table:table-cell office:value-type="string" table:style-name="ce44">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3" table:style-name="ce23">
            <text:p>                     -</text:p>
          </table:table-cell>
          <table:table-cell office:value-type="float" office:value="41701" table:content-validation-name="val23" table:style-name="ce29">
            <text:p>41,701<text:s/></text:p>
          </table:table-cell>
          <table:table-cell office:value-type="float" office:value="43829" table:content-validation-name="val27" table:style-name="ce29">
            <text:p>43,829<text:s/></text:p>
          </table:table-cell>
          <table:table-cell office:value-type="float" office:value="-2128" table:content-validation-name="val47" table:style-name="ce35">
            <text:p><text:s/>(2,128)</text:p>
          </table:table-cell>
          <table:table-cell office:value-type="float" office:value="-5" table:style-name="ce40">
            <text:p><text:s/>(5)</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259197" table:content-validation-name="val23" table:style-name="ce24">
            <text:p><text:s/>2,259,197<text:s/></text:p>
          </table:table-cell>
          <table:table-cell office:value-type="float" office:value="240080" table:content-validation-name="val23" table:style-name="ce30">
            <text:p>240,080<text:s/></text:p>
          </table:table-cell>
          <table:table-cell office:value-type="float" office:value="228488" table:content-validation-name="val28" table:style-name="ce30">
            <text:p>228,488<text:s/></text:p>
          </table:table-cell>
          <table:table-cell office:value-type="float" office:value="11592" table:content-validation-name="val48" table:style-name="ce35">
            <text:p><text:s/>11,592<text:s/></text:p>
          </table:table-cell>
          <table:table-cell office:value-type="float" office:value="5" table:style-name="ce40">
            <text:p><text:s/>5<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3" table:style-name="ce23">
            <text:p>                     -</text:p>
          </table:table-cell>
          <table:table-cell office:value-type="float" office:value="306798" table:content-validation-name="val23" table:style-name="ce29">
            <text:p>306,798<text:s/></text:p>
          </table:table-cell>
          <table:table-cell office:value-type="float" office:value="270959" table:content-validation-name="val29" table:style-name="ce29">
            <text:p>270,959<text:s/></text:p>
          </table:table-cell>
          <table:table-cell office:value-type="float" office:value="35839" table:content-validation-name="val49" table:style-name="ce35">
            <text:p><text:s/>35,839<text:s/></text:p>
          </table:table-cell>
          <table:table-cell office:value-type="float" office:value="13" table:style-name="ce40">
            <text:p><text:s/>13<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3" table:style-name="ce23">
            <text:p>                     -</text:p>
          </table:table-cell>
          <table:table-cell office:value-type="float" office:value="111382" table:content-validation-name="val23" table:style-name="ce29">
            <text:p>111,382<text:s/></text:p>
          </table:table-cell>
          <table:table-cell office:value-type="float" office:value="111835" table:content-validation-name="val30" table:style-name="ce29">
            <text:p>111,835<text:s/></text:p>
          </table:table-cell>
          <table:table-cell office:value-type="float" office:value="-453" table:content-validation-name="val50" table:style-name="ce35">
            <text:p><text:s/>(453)</text:p>
          </table:table-cell>
          <table:table-cell office:value-type="float" office:value="0" table:style-name="ce40">
            <text:p><text:s/>-<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3" table:style-name="ce23">
            <text:p>                     -</text:p>
          </table:table-cell>
          <table:table-cell office:value-type="float" office:value="385615" table:content-validation-name="val23" table:style-name="ce29">
            <text:p>385,615<text:s/></text:p>
          </table:table-cell>
          <table:table-cell office:value-type="float" office:value="340069" table:content-validation-name="val31" table:style-name="ce29">
            <text:p>340,069<text:s/></text:p>
          </table:table-cell>
          <table:table-cell office:value-type="float" office:value="45546" table:content-validation-name="val51" table:style-name="ce35">
            <text:p><text:s/>45,546<text:s/></text:p>
          </table:table-cell>
          <table:table-cell office:value-type="float" office:value="13" table:style-name="ce40">
            <text:p><text:s/>13<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3" table:style-name="ce24">
            <text:p>                     -</text:p>
          </table:table-cell>
          <table:table-cell office:value-type="float" office:value="239273" table:content-validation-name="val23" table:style-name="ce30">
            <text:p>239,273<text:s/></text:p>
          </table:table-cell>
          <table:table-cell office:value-type="float" office:value="174741" table:content-validation-name="val32" table:style-name="ce30">
            <text:p>174,741<text:s/></text:p>
          </table:table-cell>
          <table:table-cell office:value-type="float" office:value="64532" table:content-validation-name="val52" table:style-name="ce35">
            <text:p><text:s/>64,532<text:s/></text:p>
          </table:table-cell>
          <table:table-cell office:value-type="float" office:value="37" table:style-name="ce40">
            <text:p><text:s/>37<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3" table:style-name="ce23">
            <text:p>                     -</text:p>
          </table:table-cell>
          <table:table-cell office:value-type="float" office:value="685382" table:content-validation-name="val23" table:style-name="ce29">
            <text:p>685,382<text:s/></text:p>
          </table:table-cell>
          <table:table-cell office:value-type="float" office:value="550777" table:content-validation-name="val33" table:style-name="ce35">
            <text:p><text:s/>550,777<text:s/></text:p>
          </table:table-cell>
          <table:table-cell office:value-type="float" office:value="134605" table:content-validation-name="val53" table:style-name="ce35">
            <text:p><text:s/>134,605<text:s/></text:p>
          </table:table-cell>
          <table:table-cell office:value-type="float" office:value="24" table:style-name="ce40">
            <text:p><text:s/>24<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3" table:style-name="ce23">
            <text:p>                     -</text:p>
          </table:table-cell>
          <table:table-cell office:value-type="float" office:value="37726" table:content-validation-name="val23" table:style-name="ce29">
            <text:p>37,726<text:s/></text:p>
          </table:table-cell>
          <table:table-cell office:value-type="float" office:value="30592" table:content-validation-name="val34" table:style-name="ce35">
            <text:p><text:s/>30,592<text:s/></text:p>
          </table:table-cell>
          <table:table-cell office:value-type="float" office:value="7134" table:content-validation-name="val54" table:style-name="ce35">
            <text:p><text:s/>7,134<text:s/></text:p>
          </table:table-cell>
          <table:table-cell office:value-type="float" office:value="23" table:style-name="ce40">
            <text:p><text:s/>23<text:s/></text:p>
          </table:table-cell>
          <table:table-cell office:value-type="string" table:style-name="ce44">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3" table:style-name="ce23">
            <text:p>                     -</text:p>
          </table:table-cell>
          <table:table-cell office:value-type="float" office:value="207647" table:content-validation-name="val23" table:style-name="ce29">
            <text:p>207,647<text:s/></text:p>
          </table:table-cell>
          <table:table-cell office:value-type="float" office:value="163265" table:content-validation-name="val35" table:style-name="ce35">
            <text:p><text:s/>163,265<text:s/></text:p>
          </table:table-cell>
          <table:table-cell office:value-type="float" office:value="44382" table:content-validation-name="val55" table:style-name="ce35">
            <text:p><text:s/>44,382<text:s/></text:p>
          </table:table-cell>
          <table:table-cell office:value-type="float" office:value="27" table:style-name="ce40">
            <text:p><text:s/>27<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3" table:style-name="ce23">
            <text:p>                     -</text:p>
          </table:table-cell>
          <table:table-cell office:value-type="float" office:value="257447" table:content-validation-name="val23" table:style-name="ce29">
            <text:p>257,447<text:s/></text:p>
          </table:table-cell>
          <table:table-cell office:value-type="float" office:value="202824" table:content-validation-name="val36" table:style-name="ce35">
            <text:p><text:s/>202,824<text:s/></text:p>
          </table:table-cell>
          <table:table-cell office:value-type="float" office:value="54623" table:content-validation-name="val56" table:style-name="ce35">
            <text:p><text:s/>54,623<text:s/></text:p>
          </table:table-cell>
          <table:table-cell office:value-type="float" office:value="27" table:style-name="ce40">
            <text:p><text:s/>27<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3" table:style-name="ce23">
            <text:p>                     -</text:p>
          </table:table-cell>
          <table:table-cell office:value-type="float" office:value="193378" table:content-validation-name="val23" table:style-name="ce29">
            <text:p>193,378<text:s/></text:p>
          </table:table-cell>
          <table:table-cell office:value-type="float" office:value="160251" table:content-validation-name="val37" table:style-name="ce35">
            <text:p><text:s/>160,251<text:s/></text:p>
          </table:table-cell>
          <table:table-cell office:value-type="float" office:value="33127" table:content-validation-name="val57" table:style-name="ce35">
            <text:p><text:s/>33,127<text:s/></text:p>
          </table:table-cell>
          <table:table-cell office:value-type="float" office:value="21" table:style-name="ce40">
            <text:p><text:s/>21<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3" table:style-name="ce23">
            <text:p>                     -</text:p>
          </table:table-cell>
          <table:table-cell office:value-type="float" office:value="359708" table:content-validation-name="val23" table:style-name="ce29">
            <text:p>359,708<text:s/></text:p>
          </table:table-cell>
          <table:table-cell office:value-type="float" office:value="275810" table:content-validation-name="val38" table:style-name="ce35">
            <text:p><text:s/>275,810<text:s/></text:p>
          </table:table-cell>
          <table:table-cell office:value-type="float" office:value="83898" table:content-validation-name="val58" table:style-name="ce35">
            <text:p><text:s/>83,898<text:s/></text:p>
          </table:table-cell>
          <table:table-cell office:value-type="float" office:value="30" table:style-name="ce40">
            <text:p><text:s/>30<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3" table:style-name="ce23">
            <text:p>                     -</text:p>
          </table:table-cell>
          <table:table-cell office:value-type="float" office:value="191670" table:content-validation-name="val23" table:style-name="ce29">
            <text:p>191,670<text:s/></text:p>
          </table:table-cell>
          <table:table-cell office:value-type="float" office:value="160686" table:content-validation-name="val39" table:style-name="ce35">
            <text:p><text:s/>160,686<text:s/></text:p>
          </table:table-cell>
          <table:table-cell office:value-type="float" office:value="30984" table:content-validation-name="val59" table:style-name="ce35">
            <text:p><text:s/>30,984<text:s/></text:p>
          </table:table-cell>
          <table:table-cell office:value-type="float" office:value="19" table:style-name="ce40">
            <text:p><text:s/>19<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3" table:style-name="ce23">
            <text:p>                     -</text:p>
          </table:table-cell>
          <table:table-cell office:value-type="float" office:value="50600" table:content-validation-name="val23" table:style-name="ce29">
            <text:p>50,600<text:s/></text:p>
          </table:table-cell>
          <table:table-cell office:value-type="float" office:value="55415" table:content-validation-name="val40" table:style-name="ce35">
            <text:p><text:s/>55,415<text:s/></text:p>
          </table:table-cell>
          <table:table-cell office:value-type="float" office:value="-4815" table:content-validation-name="val60" table:style-name="ce35">
            <text:p><text:s/>(4,815)</text:p>
          </table:table-cell>
          <table:table-cell office:value-type="float" office:value="-9" table:style-name="ce40">
            <text:p><text:s/>(9)</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0">
            <text:p>草漯沙丘地質公園</text:p>
          </table:table-cell>
          <table:table-cell office:value-type="string" table:content-validation-name="val23" table:style-name="ce23">
            <text:p>                     -</text:p>
          </table:table-cell>
          <table:table-cell office:value-type="float" office:value="117780" table:content-validation-name="val23" table:style-name="ce30">
            <text:p>117,780<text:s/></text:p>
          </table:table-cell>
          <table:table-cell office:value-type="float" office:value="113058" table:content-validation-name="val41" table:style-name="ce35">
            <text:p><text:s/>113,058<text:s/></text:p>
          </table:table-cell>
          <table:table-cell office:value-type="float" office:value="4722" table:content-validation-name="val61" table:style-name="ce35">
            <text:p><text:s/>4,722<text:s/></text:p>
          </table:table-cell>
          <table:table-cell office:value-type="float" office:value="4" table:style-name="ce40">
            <text:p><text:s/>4<text:s/></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19" table:style-name="ce10">
            <text:p>老街溪沿岸步道</text:p>
          </table:table-cell>
          <table:table-cell office:value-type="string" table:content-validation-name="val23" table:style-name="ce23">
            <text:p>                     -</text:p>
          </table:table-cell>
          <table:table-cell office:value-type="float" office:value="924126" table:content-validation-name="val23" table:style-name="ce29">
            <text:p>924,126<text:s/></text:p>
          </table:table-cell>
          <table:table-cell office:value-type="string" table:content-validation-name="val42" table:style-name="ce35">
            <text:p>                  -</text:p>
          </table:table-cell>
          <table:table-cell office:value-type="float" office:value="924126" table:content-validation-name="val62" table:style-name="ce35">
            <text:p><text:s/>924,126<text:s/></text:p>
          </table:table-cell>
          <table:table-cell office:value-type="string" table:style-name="ce35">
            <text:p> -- </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20" table:style-name="ce10">
            <text:p>八德埤塘自然生態公園</text:p>
          </table:table-cell>
          <table:table-cell office:value-type="string" table:content-validation-name="val23" table:style-name="ce23">
            <text:p>                     -</text:p>
          </table:table-cell>
          <table:table-cell office:value-type="float" office:value="128235" table:content-validation-name="val23" table:style-name="ce29">
            <text:p>128,235<text:s/></text:p>
          </table:table-cell>
          <table:table-cell office:value-type="string" table:content-validation-name="val43" table:style-name="ce35">
            <text:p>                  -</text:p>
          </table:table-cell>
          <table:table-cell office:value-type="float" office:value="128235" table:content-validation-name="val63" table:style-name="ce35">
            <text:p><text:s/>128,235<text:s/></text:p>
          </table:table-cell>
          <table:table-cell office:value-type="string" table:style-name="ce35">
            <text:p> -- </text:p>
          </table:table-cell>
          <table:table-cell office:value-type="string" table:style-name="ce44">
            <text:p> 電信數據人次推估 </text:p>
          </table:table-cell>
          <table:table-cell table:number-columns-repeated="43" table:style-name="ce15"/>
          <table:table-cell table:number-columns-repeated="16334"/>
        </table:table-row>
        <table:table-row table:style-name="ro6">
          <table:table-cell office:value-type="string" table:content-validation-name="val21" table:style-name="ce12">
            <text:p>1895乙未保台紀念公園</text:p>
          </table:table-cell>
          <table:table-cell office:value-type="string" table:content-validation-name="val23" table:style-name="ce25">
            <text:p>                     -</text:p>
          </table:table-cell>
          <table:table-cell office:value-type="float" office:value="134135" table:content-validation-name="val23" table:style-name="ce31">
            <text:p>134,135<text:s/></text:p>
          </table:table-cell>
          <table:table-cell office:value-type="string" table:content-validation-name="val44" table:style-name="ce36">
            <text:p>                  -</text:p>
          </table:table-cell>
          <table:table-cell office:value-type="float" office:value="134135" table:content-validation-name="val64" table:style-name="ce36">
            <text:p><text:s/>134,135<text:s/></text:p>
          </table:table-cell>
          <table:table-cell office:value-type="string" table:style-name="ce36">
            <text:p> -- </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39">
            <text:p>機關首長</text:p>
          </table:table-cell>
          <table:table-cell table:style-name="ce41"/>
          <table:table-cell office:value-type="string" table:style-name="ce46">
            <text:p><text:s/>中華民國113年2月12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8" table:number-rows-spanned="1" table:style-name="ce54">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7"/>
          <table:table-cell table:number-columns-repeated="42" table:style-name="ce15"/>
          <table:table-cell table:number-columns-repeated="16334"/>
        </table:table-row>
        <table:table-row table:style-name="ro1">
          <table:table-cell office:value-type="string" table:number-columns-spanned="7" table:number-rows-spanned="1" table:style-name="ce54">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4">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6:56:19Z</meta:creation-date>
    <dc:date>2024-03-25T06:56:19Z</dc:date>
  </office:meta>
</office:document-meta>
</file>