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D8D8D8" fo:border-right="none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D8D8D8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D8D8D8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D8D8D8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D8D8D8" fo:border-bottom="thin solid #D8D8D8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D8D8D8" fo:border-bottom="thin solid #D8D8D8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D8D8D8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D8D8D8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thin solid #D8D8D8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D8D8D8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D8D8D8" fo:border-left="thin solid #000000" fo:border-right="thin solid #D8D8D8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D8D8D8" fo:border-right="thin solid #D8D8D8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D8D8D8" fo:border-left="thin solid #D8D8D8" fo:border-right="thin solid #D8D8D8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D8D8D8" fo:border-bottom="thin solid #D8D8D8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D8D8D8" fo:border-bottom="thin solid #D8D8D8" fo:border-left="thin solid #000000" fo:border-right="thin solid #D8D8D8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D8D8D8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D8D8D8" fo:border-bottom="thin solid #000000" fo:border-left="thin solid #000000" fo:border-right="thin solid #D8D8D8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="thin solid #D8D8D8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D8D8D8" fo:border-bottom="thin solid #000000" fo:border-left="thin solid #D8D8D8" fo:border-right="thin solid #D8D8D8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7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園市觀光活動補助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number-columns-repeated="3" table:style-name="ce7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2">
            <text:p>桃園市政府觀光旅遊局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6">
            <text:p>每年終了後2月底前編報</text:p>
          </table:table-cell>
          <table:table-cell table:number-columns-repeated="3" table:style-name="ce8"/>
          <table:table-cell table:style-name="ce12"/>
          <table:table-cell office:value-type="string" table:style-name="ce2">
            <text:p>表　　號</text:p>
          </table:table-cell>
          <table:table-cell office:value-type="string" table:style-name="ce13">
            <text:p>20709-04-51-2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7">
            <text:p>桃園市觀光活動補助情形(第一次修正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2">
            <text:p>中華民國112年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19">
            <text:p>項　目</text:p>
          </table:table-cell>
          <table:covered-table-cell/>
          <table:table-cell office:value-type="string" table:number-columns-spanned="2" table:number-rows-spanned="2" table:style-name="ce20">
            <text:p>件數 (件)</text:p>
          </table:table-cell>
          <table:covered-table-cell/>
          <table:table-cell office:value-type="string" table:number-columns-spanned="2" table:number-rows-spanned="2" table:style-name="ce20">
            <text:p>金額(千元)</text:p>
          </table:table-cell>
          <table:covered-table-cell/>
          <table:table-cell office:value-type="string" table:number-columns-spanned="2" table:number-rows-spanned="2" table:style-name="ce21">
            <text:p>備　　註</text:p>
          </table:table-cell>
          <table:covered-table-cell/>
          <table:table-cell table:style-name="ce1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24">
            <text:p>核　定</text:p>
          </table:table-cell>
          <table:covered-table-cell/>
          <table:table-cell office:value-type="float" office:value="1" table:number-columns-spanned="2" table:number-rows-spanned="2" table:style-name="ce32">
            <text:p><text:s/>1<text:s/></text:p>
          </table:table-cell>
          <table:covered-table-cell/>
          <table:table-cell office:value-type="float" office:value="78" table:number-columns-spanned="2" table:number-rows-spanned="2" table:style-name="ce34">
            <text:p><text:s/>78<text:s/></text:p>
          </table:table-cell>
          <table:covered-table-cell/>
          <table:table-cell office:value-type="string" table:number-columns-spanned="2" table:number-rows-spanned="2" table:style-name="ce34">
            <text:p>桃園市復興區拉拉山桃花季節【來桃園賞桃花增好運結好緣】活動<text:s/></text:p>
          </table:table-cell>
          <table:covered-table-cell/>
          <table:table-cell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28">
            <text:p>核　銷</text:p>
          </table:table-cell>
          <table:covered-table-cell/>
          <table:table-cell office:value-type="float" office:value="1" table:number-columns-spanned="2" table:number-rows-spanned="2" table:style-name="ce38">
            <text:p><text:s/>1<text:s/></text:p>
          </table:table-cell>
          <table:covered-table-cell/>
          <table:table-cell office:value-type="float" office:value="78" table:number-columns-spanned="2" table:number-rows-spanned="2" table:style-name="ce40">
            <text:p><text:s/>78<text:s/></text:p>
          </table:table-cell>
          <table:covered-table-cell/>
          <table:table-cell table:number-columns-spanned="2" table:number-rows-spanned="2" table:style-name="ce40"/>
          <table:covered-table-cell/>
          <table:table-cell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9">
            <text:p>審核</text:p>
          </table:table-cell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機關首長</text:p>
          </table:table-cell>
          <table:table-cell table:style-name="ce10"/>
          <table:table-cell office:value-type="string" table:style-name="ce14">
            <text:p>中華民國113年4月23日編製</text:p>
          </table:table-cell>
          <table:table-cell table:number-columns-repeated="16376" table:style-name="ce1"/>
        </table:table-row>
        <table:table-row table:style-name="ro6">
          <table:table-cell table:number-columns-repeated="2" table:style-name="ce4"/>
          <table:table-cell table:style-name="ce7"/>
          <table:table-cell office:value-type="string" table:style-name="ce7">
            <text:p>主辦統計人員</text:p>
          </table:table-cell>
          <table:table-cell table:number-columns-repeated="4" table:style-name="ce7"/>
          <table:table-cell table:number-columns-repeated="16376" table:style-name="ce1"/>
        </table:table-row>
        <table:table-row table:style-name="ro6">
          <table:table-cell office:value-type="string" table:number-columns-spanned="6" table:number-rows-spanned="1" table:style-name="ce41">
            <text:p>資料來源：本局旅遊行銷科依據觀光活動核定及補助資料彙編。</text:p>
          </table:table-cell>
          <table:covered-table-cell table:number-columns-repeated="5"/>
          <table:table-cell table:number-columns-repeated="2" table:style-name="ce7"/>
          <table:table-cell table:number-columns-repeated="16376" table:style-name="ce1"/>
        </table:table-row>
        <table:table-row table:style-name="ro7">
          <table:table-cell office:value-type="string" table:number-columns-spanned="5" table:number-rows-spanned="1" table:style-name="ce44">
            <text:p>修正原因：配合桃園市政府112年度對民間團體補(捐)助經費明細表修正件數及金額。</text:p>
          </table:table-cell>
          <table:covered-table-cell table:number-columns-repeated="4"/>
          <table:table-cell table:number-columns-repeated="3" table:style-name="ce7"/>
          <table:table-cell table:number-columns-repeated="16376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23T07:06:54Z</meta:creation-date>
    <dc:date>2024-04-23T07:06:54Z</dc:date>
  </office:meta>
</office:document-meta>
</file>