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龜山$0_12_0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石門$0_16_0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苗圃計畫別$0_12_1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公有$0_12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公有$0_16_2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育苗面積依苗圃別.苗圃計畫別.苗圃所有權別.育苗種類分$0_6_3$A22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龜山$0_12_3$21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石門$0_16_3$21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已出栽$0_13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可出栽$0_14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不可出栽$0_15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已出栽$0_17_4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可出栽$0_18_4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不可出栽$0_19_4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2年$0_5_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苗床面積依苗圃別.苗圃計畫別.苗圃所有權別.育苗種類分$0_6_6$A2233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附屬地面積依苗圃別.苗圃計畫別.苗圃所有權別.育苗種類分$0_6_7$A2233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苗木株數依樹種別.苗圃別.苗圃計畫別.苗圃所有權別.育苗種類分$0_6_8$A2233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有$0_12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已出栽$0_13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可出栽$0_14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不可出栽$0_15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公有$0_16_8$2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已出栽$0_17_8$2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可出栽$0_18_8$21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不可出栽$0_19_8$21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扁柏$0_7_9$2100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苗圃計畫別$0_12_9$21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紅檜$0_7_10$2100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1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肖楠$0_7_11$2100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代號532_烏心石$0_7_12$2100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代號301_樟樹$0_7_13$21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代號506_楓香$0_7_14$21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樹種別_其他$0_7_15$2100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31">
            <text:p>桃園市政府農業局</text:p>
          </table:table-cell>
          <table:covered-table-cell table:number-columns-repeated="2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9" table:style-name="ce5"/>
          <table:table-cell table:content-validation-name="val31" table:style-name="ce20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6">
            <text:p>2233-03-01-2</text:p>
          </table:table-cell>
          <table:covered-table-cell table:number-columns-repeated="2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13" table:style-name="ce7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7" table:number-rows-spanned="1" table:style-name="ce40">
            <text:p>桃 <text:s text:c="2"/>園 <text:s text:c="2"/>市 <text:s text:c="2"/>苗 <text:s/>圃 <text:s/>育 <text:s/>苗 <text:s/>數 <text:s/>量</text:p>
          </table:table-cell>
          <table:covered-table-cell table:number-columns-repeated="6"/>
          <table:table-cell table:number-columns-repeated="3" table:style-name="ce21"/>
          <table:table-cell table:number-columns-repeated="2" table:style-name="ce8"/>
          <table:table-cell table:number-columns-repeated="34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number-columns-repeated="10" table:style-name="ce13"/>
          <table:table-cell office:value-type="string" table:number-columns-spanned="2" table:number-rows-spanned="1" table:style-name="ce35">
            <text:p>面積:平方公尺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2">
          <table:table-cell table:number-columns-repeated="5" table:style-name="ce5"/>
          <table:table-cell office:value-type="string" table:number-columns-spanned="4" table:number-rows-spanned="1" table:content-validation-name="val15" table:style-name="ce39">
            <text:p>中華民國112年</text:p>
          </table:table-cell>
          <table:covered-table-cell table:number-columns-repeated="3"/>
          <table:table-cell table:number-columns-repeated="5" table:style-name="ce17"/>
          <table:table-cell office:value-type="string" table:number-columns-spanned="2" table:number-rows-spanned="1" table:style-name="ce38">
            <text:p>株數:株</text:p>
          </table:table-cell>
          <table:covered-table-cell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content-validation-name="val6" table:style-name="ce37">
            <text:p>育苗面積</text:p>
          </table:table-cell>
          <table:covered-table-cell table:number-columns-repeated="2"/>
          <table:table-cell office:value-type="string" table:number-columns-spanned="1" table:number-rows-spanned="2" table:content-validation-name="val17" table:style-name="ce37">
            <text:p>苗床面積</text:p>
          </table:table-cell>
          <table:table-cell office:value-type="string" table:number-columns-spanned="1" table:number-rows-spanned="2" table:content-validation-name="val18" table:style-name="ce31">
            <text:p>附屬地面積</text:p>
          </table:table-cell>
          <table:table-cell office:value-type="string" table:number-columns-spanned="8" table:number-rows-spanned="1" table:content-validation-name="val19" table:style-name="ce41">
            <text:p>苗 <text:s/>木 <text:s/>株 <text:s/>數</text:p>
          </table:table-cell>
          <table:covered-table-cell table:number-columns-repeated="7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content-validation-name="val28" table:style-name="ce6">
            <text:p>扁柏</text:p>
          </table:table-cell>
          <table:table-cell office:value-type="string" table:content-validation-name="val30" table:style-name="ce6">
            <text:p>紅檜</text:p>
          </table:table-cell>
          <table:table-cell office:value-type="string" table:content-validation-name="val32" table:style-name="ce6">
            <text:p>肖楠</text:p>
          </table:table-cell>
          <table:table-cell office:value-type="string" table:content-validation-name="val33" table:style-name="ce6">
            <text:p>烏心石</text:p>
          </table:table-cell>
          <table:table-cell office:value-type="string" table:content-validation-name="val34" table:style-name="ce6">
            <text:p>樟樹</text:p>
          </table:table-cell>
          <table:table-cell office:value-type="string" table:content-validation-name="val35" table:style-name="ce6">
            <text:p>楓香</text:p>
          </table:table-cell>
          <table:table-cell office:value-type="string" table:content-validation-name="val36" table:style-name="ce6">
            <text:p>其他</text:p>
          </table:table-cell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32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32866.221000000005" table:formula="of:=[.G9]+[.H9]" table:style-name="ce15">
            <text:p><text:s/>32,866<text:s/></text:p>
          </table:table-cell>
          <table:table-cell office:value-type="float" office:value="23006.508000000002" table:formula="of:=[.G13]+[.G17]" table:style-name="ce15">
            <text:p><text:s/>23,007<text:s/></text:p>
          </table:table-cell>
          <table:table-cell office:value-type="float" office:value="9859.7129999999997" table:formula="of:=[.H13]+[.H17]" table:style-name="ce15">
            <text:p><text:s/>9,860<text:s/></text:p>
          </table:table-cell>
          <table:table-cell office:value-type="float" office:value="41549" table:formula="of:=SUM([.J9:.P9])" table:style-name="ce15">
            <text:p><text:s/>41,549<text:s/></text:p>
          </table:table-cell>
          <table:table-cell office:value-type="float" office:value="1094" table:formula="of:=[.J13]+[.J17]" table:style-name="ce18">
            <text:p><text:s/>1,094<text:s/></text:p>
          </table:table-cell>
          <table:table-cell office:value-type="float" office:value="1796" table:formula="of:=[.K13]+[.K17]" table:style-name="ce18">
            <text:p><text:s/>1,796<text:s/></text:p>
          </table:table-cell>
          <table:table-cell office:value-type="float" office:value="2154" table:formula="of:=[.L13]+[.L17]" table:style-name="ce18">
            <text:p><text:s/>2,154<text:s/></text:p>
          </table:table-cell>
          <table:table-cell office:value-type="float" office:value="1217" table:formula="of:=[.M13]+[.M17]" table:style-name="ce18">
            <text:p><text:s/>1,217<text:s/></text:p>
          </table:table-cell>
          <table:table-cell office:value-type="float" office:value="1664" table:formula="of:=[.N13]+[.N17]" table:style-name="ce18">
            <text:p><text:s/>1,664<text:s/></text:p>
          </table:table-cell>
          <table:table-cell office:value-type="float" office:value="4262" table:formula="of:=[.O13]+[.O17]" table:style-name="ce18">
            <text:p><text:s/>4,262<text:s/></text:p>
          </table:table-cell>
          <table:table-cell office:value-type="float" office:value="29362" table:formula="of:=[.P13]+[.P17]" table:style-name="ce18">
            <text:p><text:s/>29,362<text:s/></text:p>
          </table:table-cell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12428.712377854608" table:formula="of:=[.G10]+[.H10]" table:style-name="ce15">
            <text:p><text:s/>12,429<text:s/></text:p>
          </table:table-cell>
          <table:table-cell office:value-type="float" office:value="8700.1581136635978" table:formula="of:=[.G14]+[.G18]" table:style-name="ce15">
            <text:p><text:s/>8,700<text:s/></text:p>
          </table:table-cell>
          <table:table-cell office:value-type="float" office:value="3728.554264191011" table:formula="of:=[.H14]+[.H18]" table:style-name="ce15">
            <text:p><text:s/>3,729<text:s/></text:p>
          </table:table-cell>
          <table:table-cell office:value-type="float" office:value="15202" table:formula="of:=SUM([.J10:.P10])" table:style-name="ce15">
            <text:p><text:s/>15,202<text:s/></text:p>
          </table:table-cell>
          <table:table-cell office:value-type="float" office:value="840" table:formula="of:=[.J14]+[.J18]" table:style-name="ce18">
            <text:p><text:s/>840<text:s/></text:p>
          </table:table-cell>
          <table:table-cell office:value-type="float" office:value="0" table:formula="of:=[.K14]+[.K18]" table:style-name="ce18">
            <text:p><text:s/>-<text:s text:c="3"/></text:p>
          </table:table-cell>
          <table:table-cell office:value-type="float" office:value="1279" table:formula="of:=[.L14]+[.L18]" table:style-name="ce18">
            <text:p><text:s/>1,279<text:s/></text:p>
          </table:table-cell>
          <table:table-cell office:value-type="float" office:value="347" table:formula="of:=[.M14]+[.M18]" table:style-name="ce18">
            <text:p><text:s/>347<text:s/></text:p>
          </table:table-cell>
          <table:table-cell office:value-type="float" office:value="733" table:formula="of:=[.N14]+[.N18]" table:style-name="ce18">
            <text:p><text:s/>733<text:s/></text:p>
          </table:table-cell>
          <table:table-cell office:value-type="float" office:value="926" table:formula="of:=[.O14]+[.O18]" table:style-name="ce18">
            <text:p><text:s/>926<text:s/></text:p>
          </table:table-cell>
          <table:table-cell office:value-type="float" office:value="11077" table:formula="of:=[.P14]+[.P18]" table:style-name="ce18">
            <text:p><text:s/>11,077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20437.508622145389" table:formula="of:=[.G11]+[.H11]" table:style-name="ce15">
            <text:p><text:s/>20,438<text:s/></text:p>
          </table:table-cell>
          <table:table-cell office:value-type="float" office:value="14306.349886336402" table:formula="of:=[.G15]+[.G19]" table:style-name="ce15">
            <text:p><text:s/>14,306<text:s/></text:p>
          </table:table-cell>
          <table:table-cell office:value-type="float" office:value="6131.1587358089891" table:formula="of:=[.H15]+[.H19]" table:style-name="ce15">
            <text:p><text:s/>6,131<text:s/></text:p>
          </table:table-cell>
          <table:table-cell office:value-type="float" office:value="26347" table:formula="of:=SUM([.J11:.P11])" table:style-name="ce15">
            <text:p><text:s/>26,347<text:s/></text:p>
          </table:table-cell>
          <table:table-cell office:value-type="float" office:value="254" table:formula="of:=[.J15]+[.J19]" table:style-name="ce18">
            <text:p><text:s/>254<text:s/></text:p>
          </table:table-cell>
          <table:table-cell office:value-type="float" office:value="1796" table:formula="of:=[.K15]+[.K19]" table:style-name="ce18">
            <text:p><text:s/>1,796<text:s/></text:p>
          </table:table-cell>
          <table:table-cell office:value-type="float" office:value="875" table:formula="of:=[.L15]+[.L19]" table:style-name="ce18">
            <text:p><text:s/>875<text:s/></text:p>
          </table:table-cell>
          <table:table-cell office:value-type="float" office:value="870" table:formula="of:=[.M15]+[.M19]" table:style-name="ce18">
            <text:p><text:s/>870<text:s/></text:p>
          </table:table-cell>
          <table:table-cell office:value-type="float" office:value="931" table:formula="of:=[.N15]+[.N19]" table:style-name="ce18">
            <text:p><text:s/>931<text:s/></text:p>
          </table:table-cell>
          <table:table-cell office:value-type="float" office:value="3336" table:formula="of:=[.O15]+[.O19]" table:style-name="ce18">
            <text:p><text:s/>3,336<text:s/></text:p>
          </table:table-cell>
          <table:table-cell office:value-type="float" office:value="18285" table:formula="of:=[.P15]+[.P19]" table:style-name="ce18">
            <text:p><text:s/>18,285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formula="of:=[.G12]+[.H12]" table:style-name="ce15">
            <text:p><text:s/>-<text:s text:c="3"/></text:p>
          </table:table-cell>
          <table:table-cell office:value-type="float" office:value="0" table:formula="of:=[.G16]+[.G20]" table:style-name="ce15">
            <text:p><text:s/>-<text:s text:c="3"/></text:p>
          </table:table-cell>
          <table:table-cell office:value-type="float" office:value="0" table:formula="of:=[.H16]+[.H20]" table:style-name="ce15">
            <text:p><text:s/>-<text:s text:c="3"/></text:p>
          </table:table-cell>
          <table:table-cell office:value-type="float" office:value="0" table:formula="of:=SUM([.J12:.P12])" table:style-name="ce15">
            <text:p><text:s/>-<text:s text:c="3"/></text:p>
          </table:table-cell>
          <table:table-cell office:value-type="float" office:value="0" table:formula="of:=[.J16]+[.J20]" table:style-name="ce18">
            <text:p><text:s/>-<text:s text:c="3"/></text:p>
          </table:table-cell>
          <table:table-cell office:value-type="float" office:value="0" table:formula="of:=[.K16]+[.K20]" table:style-name="ce18">
            <text:p><text:s/>-<text:s text:c="3"/></text:p>
          </table:table-cell>
          <table:table-cell office:value-type="float" office:value="0" table:formula="of:=[.L16]+[.L20]" table:style-name="ce18">
            <text:p><text:s/>-<text:s text:c="3"/></text:p>
          </table:table-cell>
          <table:table-cell office:value-type="float" office:value="0" table:formula="of:=[.M16]+[.M20]" table:style-name="ce18">
            <text:p><text:s/>-<text:s text:c="3"/></text:p>
          </table:table-cell>
          <table:table-cell office:value-type="float" office:value="0" table:formula="of:=[.N16]+[.N20]" table:style-name="ce18">
            <text:p><text:s/>-<text:s text:c="3"/></text:p>
          </table:table-cell>
          <table:table-cell office:value-type="float" office:value="0" table:formula="of:=[.O16]+[.O20]" table:style-name="ce18">
            <text:p><text:s/>-<text:s text:c="3"/></text:p>
          </table:table-cell>
          <table:table-cell office:value-type="float" office:value="0" table:formula="of:=[.P16]+[.P20]" table:style-name="ce18">
            <text:p><text:s/>-<text:s text:c="3"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9">
          <table:table-cell office:value-type="string" table:number-columns-spanned="1" table:number-rows-spanned="4" table:content-validation-name="val1" table:style-name="ce34">
            <text:p>龜山苗圃</text:p>
          </table:table-cell>
          <table:table-cell table:number-columns-spanned="1" table:number-rows-spanned="4" table:content-validation-name="val3" table:style-name="ce34"/>
          <table:table-cell office:value-type="string" table:number-columns-spanned="1" table:number-rows-spanned="4" table:content-validation-name="val4" table:style-name="ce34">
            <text:p>公有</text:p>
          </table:table-cell>
          <table:table-cell table:number-columns-spanned="1" table:number-rows-spanned="4" table:content-validation-name="val7" table:style-name="ce32"/>
          <table:table-cell office:value-type="string" table:style-name="ce12">
            <text:p>合計</text:p>
          </table:table-cell>
          <table:table-cell office:value-type="float" office:value="28937.510999999999" table:formula="of:=[.G13]+[.H13]" table:style-name="ce15">
            <text:p><text:s/>28,938<text:s/></text:p>
          </table:table-cell>
          <table:table-cell office:value-type="float" office:value="20256.411" table:formula="of:=20256.411" table:style-name="ce15">
            <text:p><text:s/>20,256<text:s/></text:p>
          </table:table-cell>
          <table:table-cell office:value-type="float" office:value="8681.1" table:formula="of:=8681.1" table:style-name="ce15">
            <text:p><text:s/>8,681<text:s/></text:p>
          </table:table-cell>
          <table:table-cell office:value-type="float" office:value="30253" table:formula="of:=SUM([.J13:.P13])" table:content-validation-name="val20" table:style-name="ce15">
            <text:p><text:s/>30,253<text:s/></text:p>
          </table:table-cell>
          <table:table-cell office:value-type="float" office:value="0" table:formula="of:=[.J14]+[.J15]+[.J16]" table:content-validation-name="val29" table:style-name="ce18">
            <text:p><text:s/>-<text:s text:c="3"/></text:p>
          </table:table-cell>
          <table:table-cell office:value-type="float" office:value="0" table:formula="of:=[.K14]+[.K15]+[.K16]" table:style-name="ce18">
            <text:p><text:s/>-<text:s text:c="3"/></text:p>
          </table:table-cell>
          <table:table-cell office:value-type="float" office:value="2154" table:formula="of:=[.L14]+[.L15]+[.L16]" table:style-name="ce18">
            <text:p><text:s/>2,154<text:s/></text:p>
          </table:table-cell>
          <table:table-cell office:value-type="float" office:value="1217" table:formula="of:=[.M14]+[.M15]+[.M16]" table:style-name="ce18">
            <text:p><text:s/>1,217<text:s/></text:p>
          </table:table-cell>
          <table:table-cell office:value-type="float" office:value="1637" table:formula="of:=[.N14]+[.N15]+[.N16]" table:style-name="ce18">
            <text:p><text:s/>1,637<text:s/></text:p>
          </table:table-cell>
          <table:table-cell office:value-type="float" office:value="464" table:formula="of:=[.O14]+[.O15]+[.O16]" table:style-name="ce18">
            <text:p><text:s/>464<text:s/></text:p>
          </table:table-cell>
          <table:table-cell office:value-type="float" office:value="24781" table:formula="of:=[.P14]+[.P15]+[.P16]" table:style-name="ce18">
            <text:p><text:s/>24,781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9" table:style-name="ce12">
            <text:p>已出栽</text:p>
          </table:table-cell>
          <table:table-cell office:value-type="float" office:value="11221.858296763958" table:formula="of:=[.G14]+[.H14]" table:content-validation-name="val16" table:style-name="ce15">
            <text:p><text:s/>11,222<text:s/></text:p>
          </table:table-cell>
          <table:table-cell office:value-type="float" office:value="7855.3602569001423" table:formula="of:=[.G13]*([.I14]/[.I13])" table:content-validation-name="val16" table:style-name="ce15">
            <text:p><text:s/>7,855<text:s/></text:p>
          </table:table-cell>
          <table:table-cell office:value-type="float" office:value="3366.4980398638154" table:formula="of:=[.H13]*([.I14]/[.I13])" table:content-validation-name="val16" table:style-name="ce15">
            <text:p><text:s/>3,366<text:s/></text:p>
          </table:table-cell>
          <table:table-cell office:value-type="float" office:value="11732" table:formula="of:=SUM([.J14:.P14])" table:content-validation-name="val21" table:style-name="ce15">
            <text:p><text:s/>11,732<text:s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1279" table:content-validation-name="val16" table:style-name="ce22">
            <text:p>1,279<text:s/></text:p>
          </table:table-cell>
          <table:table-cell office:value-type="float" office:value="347" table:content-validation-name="val16" table:style-name="ce23">
            <text:p><text:s/>347<text:s/></text:p>
          </table:table-cell>
          <table:table-cell office:value-type="float" office:value="720" table:content-validation-name="val16" table:style-name="ce23">
            <text:p><text:s/>720<text:s/></text:p>
          </table:table-cell>
          <table:table-cell office:value-type="float" office:value="37" table:content-validation-name="val16" table:style-name="ce23">
            <text:p><text:s/>37<text:s/></text:p>
          </table:table-cell>
          <table:table-cell office:value-type="float" office:value="9349" table:content-validation-name="val16" table:style-name="ce15">
            <text:p><text:s/>9,349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content-validation-name="val10" table:style-name="ce12">
            <text:p>可出栽</text:p>
          </table:table-cell>
          <table:table-cell office:value-type="float" office:value="17715.652703236043" table:formula="of:=[.G15]+[.H15]" table:content-validation-name="val16" table:style-name="ce15">
            <text:p><text:s/>17,716<text:s/></text:p>
          </table:table-cell>
          <table:table-cell office:value-type="float" office:value="12401.050743099859" table:formula="of:=[.G13]*([.I15]/[.I13])" table:content-validation-name="val16" table:style-name="ce15">
            <text:p><text:s/>12,401<text:s/></text:p>
          </table:table-cell>
          <table:table-cell office:value-type="float" office:value="5314.601960136185" table:formula="of:=[.H13]*([.I15]/[.I13])" table:content-validation-name="val16" table:style-name="ce15">
            <text:p><text:s/>5,315<text:s/></text:p>
          </table:table-cell>
          <table:table-cell office:value-type="float" office:value="18521" table:formula="of:=SUM([.J15:.P15])" table:content-validation-name="val22" table:style-name="ce15">
            <text:p><text:s/>18,521<text:s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875" table:content-validation-name="val16" table:style-name="ce15">
            <text:p><text:s/>875<text:s/></text:p>
          </table:table-cell>
          <table:table-cell office:value-type="float" office:value="870" table:content-validation-name="val16" table:style-name="ce15">
            <text:p><text:s/>870<text:s/></text:p>
          </table:table-cell>
          <table:table-cell office:value-type="float" office:value="917" table:content-validation-name="val16" table:style-name="ce15">
            <text:p><text:s/>917<text:s/></text:p>
          </table:table-cell>
          <table:table-cell office:value-type="float" office:value="427" table:content-validation-name="val16" table:style-name="ce15">
            <text:p><text:s/>427<text:s/></text:p>
          </table:table-cell>
          <table:table-cell office:value-type="float" office:value="15432" table:content-validation-name="val16" table:style-name="ce15">
            <text:p><text:s/>15,432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content-validation-name="val11" table:style-name="ce12">
            <text:p>不可出栽</text:p>
          </table:table-cell>
          <table:table-cell office:value-type="float" office:value="0" table:formula="of:=[.G16]+[.H16]" table:content-validation-name="val16" table:style-name="ce15">
            <text:p><text:s/>-<text:s text:c="3"/></text:p>
          </table:table-cell>
          <table:table-cell office:value-type="float" office:value="0" table:formula="of:=[.G13]*([.I16]/[.I13])" table:content-validation-name="val16" table:style-name="ce15">
            <text:p><text:s/>-<text:s text:c="3"/></text:p>
          </table:table-cell>
          <table:table-cell office:value-type="float" office:value="0" table:formula="of:=[.H13]*([.I16]/[.I13])" table:content-validation-name="val16" table:style-name="ce15">
            <text:p><text:s/>-<text:s text:c="3"/></text:p>
          </table:table-cell>
          <table:table-cell office:value-type="float" office:value="0" table:formula="of:=SUM([.J16:.P16])" table:content-validation-name="val23" table:style-name="ce15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1">
          <table:table-cell office:value-type="string" table:number-columns-spanned="1" table:number-rows-spanned="4" table:content-validation-name="val2" table:style-name="ce34">
            <text:p>石門苗圃</text:p>
          </table:table-cell>
          <table:table-cell table:number-columns-spanned="1" table:number-rows-spanned="4" table:style-name="ce28"/>
          <table:table-cell office:value-type="string" table:number-columns-spanned="1" table:number-rows-spanned="4" table:content-validation-name="val5" table:style-name="ce34">
            <text:p>公有</text:p>
          </table:table-cell>
          <table:table-cell table:number-columns-spanned="1" table:number-rows-spanned="4" table:content-validation-name="val8" table:style-name="ce29"/>
          <table:table-cell office:value-type="string" table:style-name="ce6">
            <text:p>合計</text:p>
          </table:table-cell>
          <table:table-cell office:value-type="float" office:value="3928.71" table:formula="of:=[.G17]+[.H17]" table:style-name="ce15">
            <text:p><text:s/>3,929<text:s/></text:p>
          </table:table-cell>
          <table:table-cell office:value-type="float" office:value="2750.0970000000002" table:formula="of:=2750.097" table:style-name="ce15">
            <text:p><text:s/>2,750<text:s/></text:p>
          </table:table-cell>
          <table:table-cell office:value-type="float" office:value="1178.6130000000001" table:formula="of:=1178.613" table:style-name="ce15">
            <text:p><text:s/>1,179<text:s/></text:p>
          </table:table-cell>
          <table:table-cell office:value-type="float" office:value="11296" table:formula="of:=SUM([.J17:.P17])" table:content-validation-name="val24" table:style-name="ce15">
            <text:p><text:s/>11,296<text:s/></text:p>
          </table:table-cell>
          <table:table-cell office:value-type="float" office:value="1094" table:formula="of:=[.J18]+[.J19]+[.J20]" table:style-name="ce18">
            <text:p><text:s/>1,094<text:s/></text:p>
          </table:table-cell>
          <table:table-cell office:value-type="float" office:value="1796" table:formula="of:=[.K18]+[.K19]+[.K20]" table:style-name="ce18">
            <text:p><text:s/>1,796<text:s/></text:p>
          </table:table-cell>
          <table:table-cell office:value-type="float" office:value="0" table:formula="of:=[.L18]+[.L19]+[.L20]" table:style-name="ce18">
            <text:p><text:s/>-<text:s text:c="3"/></text:p>
          </table:table-cell>
          <table:table-cell office:value-type="float" office:value="0" table:formula="of:=[.M18]+[.M19]+[.M20]" table:style-name="ce18">
            <text:p><text:s/>-<text:s text:c="3"/></text:p>
          </table:table-cell>
          <table:table-cell office:value-type="float" office:value="27" table:formula="of:=[.N18]+[.N19]+[.N20]" table:style-name="ce18">
            <text:p><text:s/>27<text:s/></text:p>
          </table:table-cell>
          <table:table-cell office:value-type="float" office:value="3798" table:formula="of:=[.O18]+[.O19]+[.O20]" table:style-name="ce18">
            <text:p><text:s/>3,798<text:s/></text:p>
          </table:table-cell>
          <table:table-cell office:value-type="float" office:value="4581" table:formula="of:=[.P18]+[.P19]+[.P20]" table:style-name="ce18">
            <text:p><text:s/>4,581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2" table:style-name="ce6">
            <text:p>已出栽</text:p>
          </table:table-cell>
          <table:table-cell office:value-type="float" office:value="1206.8540810906516" table:formula="of:=[.G18]+[.H18]" table:content-validation-name="val16" table:style-name="ce15">
            <text:p><text:s/>1,207<text:s/></text:p>
          </table:table-cell>
          <table:table-cell office:value-type="float" office:value="844.79785676345614" table:formula="of:=[.G17]*([.I18]/[.I17])" table:content-validation-name="val16" table:style-name="ce15">
            <text:p><text:s/>845<text:s/></text:p>
          </table:table-cell>
          <table:table-cell office:value-type="float" office:value="362.05622432719548" table:formula="of:=[.H17]*([.I18]/[.I17])" table:content-validation-name="val16" table:style-name="ce15">
            <text:p><text:s/>362<text:s/></text:p>
          </table:table-cell>
          <table:table-cell office:value-type="float" office:value="3470" table:formula="of:=SUM([.J18:.P18])" table:content-validation-name="val25" table:style-name="ce15">
            <text:p><text:s/>3,470<text:s/></text:p>
          </table:table-cell>
          <table:table-cell office:value-type="float" office:value="840" table:content-validation-name="val16" table:style-name="ce18">
            <text:p><text:s/>840<text:s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889" table:content-validation-name="val16" table:style-name="ce15">
            <text:p><text:s/>889<text:s/></text:p>
          </table:table-cell>
          <table:table-cell office:value-type="float" office:value="1728" table:content-validation-name="val16" table:style-name="ce15">
            <text:p><text:s/>1,728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3" table:style-name="ce14">
            <text:p>可出栽</text:p>
          </table:table-cell>
          <table:table-cell office:value-type="float" office:value="2721.8559189093485" table:formula="of:=[.G19]+[.H19]" table:content-validation-name="val16" table:style-name="ce15">
            <text:p><text:s/>2,722<text:s/></text:p>
          </table:table-cell>
          <table:table-cell office:value-type="float" office:value="1905.2991432365441" table:formula="of:=[.G17]*([.I19]/[.I17])" table:content-validation-name="val16" table:style-name="ce15">
            <text:p><text:s/>1,905<text:s/></text:p>
          </table:table-cell>
          <table:table-cell office:value-type="float" office:value="816.55677567280452" table:formula="of:=[.H17]*([.I19]/[.I17])" table:content-validation-name="val16" table:style-name="ce15">
            <text:p><text:s/>817<text:s/></text:p>
          </table:table-cell>
          <table:table-cell office:value-type="float" office:value="7826" table:formula="of:=SUM([.J19:.P19])" table:content-validation-name="val26" table:style-name="ce15">
            <text:p><text:s/>7,826<text:s/></text:p>
          </table:table-cell>
          <table:table-cell office:value-type="float" office:value="254" table:content-validation-name="val16" table:style-name="ce18">
            <text:p><text:s/>254<text:s/></text:p>
          </table:table-cell>
          <table:table-cell office:value-type="float" office:value="1796" table:content-validation-name="val16" table:style-name="ce18">
            <text:p><text:s/>1,796<text:s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909" table:content-validation-name="val16" table:style-name="ce15">
            <text:p><text:s/>2,909<text:s/></text:p>
          </table:table-cell>
          <table:table-cell office:value-type="float" office:value="2853" table:content-validation-name="val16" table:style-name="ce15">
            <text:p><text:s/>2,853<text:s/>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content-validation-name="val14" table:style-name="ce6">
            <text:p>不可出栽</text:p>
          </table:table-cell>
          <table:table-cell office:value-type="float" office:value="0" table:formula="of:=[.G20]+[.H20]" table:content-validation-name="val16" table:style-name="ce15">
            <text:p><text:s/>-<text:s text:c="3"/></text:p>
          </table:table-cell>
          <table:table-cell office:value-type="float" office:value="0" table:formula="of:=[.G17]*([.I20]/[.I17])" table:content-validation-name="val16" table:style-name="ce15">
            <text:p><text:s/>-<text:s text:c="3"/></text:p>
          </table:table-cell>
          <table:table-cell office:value-type="float" office:value="0" table:formula="of:=[.H17]*([.I20]/[.I17])" table:content-validation-name="val16" table:style-name="ce15">
            <text:p><text:s/>-<text:s text:c="3"/></text:p>
          </table:table-cell>
          <table:table-cell office:value-type="float" office:value="0" table:formula="of:=SUM([.J20:.P20])" table:content-validation-name="val27" table:style-name="ce15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5">
            <text:p><text:s/>-<text:s text:c="3"/></text:p>
          </table:table-cell>
          <table:table-cell office:value-type="float" office:value="0" table:content-validation-name="val16" table:style-name="ce18">
            <text:p><text:s/>-<text:s text:c="3"/></text:p>
          </table:table-cell>
          <table:table-cell table:style-name="ce9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主辦業務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style-name="ce7"/>
          <table:table-cell office:value-type="string" table:number-columns-spanned="3" table:number-rows-spanned="1" table:style-name="ce33">
            <text:p>中華民國113年1月18日編製</text:p>
          </table:table-cell>
          <table:covered-table-cell table:number-columns-repeated="2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4">
          <table:table-cell table:number-columns-repeated="7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7">
            <text:p>註：本表育苗面積及數量不含相關造林計畫部分。</text:p>
          </table:table-cell>
          <table:covered-table-cell table:number-columns-repeated="6"/>
          <table:table-cell table:number-columns-repeated="7" table:style-name="ce4"/>
          <table:table-cell table:style-name="ce24"/>
          <table:table-cell table:style-name="ce4"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7">
            <text:p>資料來源:本局依據育苗實行資料報送。</text:p>
          </table:table-cell>
          <table:covered-table-cell table:number-columns-repeated="6"/>
          <table:table-cell table:number-columns-repeated="7" table:style-name="ce4"/>
          <table:table-cell table:style-name="ce24"/>
          <table:table-cell table:number-columns-repeated="35" table:style-name="ce4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5">
            <text:p>填表說明:本表應於編製期限內編製紙本2份送農業部林業及自然保育署，並經網際網路上傳至桃園市政府公務統計行政管理系統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5">
            <text:p>備註:總計不符各項加總，係因四捨五入進位所致。</text:p>
          </table:table-cell>
          <table:covered-table-cell table:number-columns-repeated="11"/>
          <table:table-cell table:number-columns-repeated="38" table:style-name="ce4"/>
          <table:table-cell table:number-columns-repeated="16334"/>
        </table:table-row>
        <table:table-row table:number-rows-repeated="7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11" table:style-name="ce4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number-rows-repeated="17" table:style-name="ro4">
          <table:table-cell table:number-columns-repeated="50" table:style-name="ce4"/>
          <table:table-cell table:number-columns-repeated="16334"/>
        </table:table-row>
        <table:table-row table:style-name="ro4">
          <table:table-cell table:number-columns-repeated="8" table:style-name="ce4"/>
          <table:table-cell table:number-columns-repeated="2" table:style-name="ce16"/>
          <table:table-cell table:number-columns-repeated="40" table:style-name="ce4"/>
          <table:table-cell table:number-columns-repeated="16334"/>
        </table:table-row>
        <table:table-row table:number-rows-repeated="148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7:20:52Z</meta:creation-date>
    <dc:date>2024-02-19T07:20:52Z</dc:date>
  </office:meta>
</office:document-meta>
</file>