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所有別$0_5_1$21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森林副產品種類$0_5_2$21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生產量值_數量依所有別.森林副產品種類分$0_6_2$A223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生產量值_價值依所有別.森林副產品種類分$0_6_3$A223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$0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3年第一季$0_4_5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9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桃園市政府農業局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15日內編報</text:p>
          </table:table-cell>
          <table:table-cell table:number-columns-repeated="2" table:style-name="ce13"/>
          <table:table-cell table:content-validation-name="val6" table:style-name="ce13"/>
          <table:table-cell table:number-columns-repeated="5" table:style-name="ce13"/>
          <table:table-cell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1">
            <text:p>2231-03-01-2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0">
            <text:p>桃園市森林副產物生產量值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2" table:style-name="ce9"/>
          <table:table-cell table:number-columns-repeated="5" table:style-name="ce3"/>
          <table:table-cell office:value-type="string" table:number-columns-spanned="3" table:number-rows-spanned="1" table:style-name="ce28">
            <text:p><text:s text:c="9"/>單位：數量—公斤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9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7" table:style-name="ce27">
            <text:p>中華民國113年第一季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29">
            <text:p><text:s text:c="15"/>價值—新臺幣元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行政區別</text:p>
          </table:table-cell>
          <table:table-cell office:value-type="string" table:number-columns-spanned="1" table:number-rows-spanned="2" table:content-validation-name="val1" table:style-name="ce31">
            <text:p>所有別</text:p>
          </table:table-cell>
          <table:table-cell office:value-type="string" table:number-columns-spanned="2" table:number-rows-spanned="1" table:content-validation-name="val2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style-name="ce20"/>
          <table:table-cell table:style-name="ce21"/>
          <table:table-cell table:number-columns-repeated="34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content-validation-name="val3" table:style-name="ce12">
            <text:p>數量</text:p>
          </table:table-cell>
          <table:table-cell office:value-type="string" table:content-validation-name="val5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9">
            <text:p>價值</text:p>
          </table:table-cell>
          <table:table-cell table:number-columns-repeated="2" table:style-name="ce21"/>
          <table:table-cell table:number-columns-repeated="34" table:style-name="ce9"/>
          <table:table-cell table:number-columns-repeated="16334"/>
        </table:table-row>
        <table:table-row table:style-name="ro3">
          <table:table-cell table:number-columns-spanned="2" table:number-rows-spanned="1" table:style-name="ce26"/>
          <table:covered-table-cell/>
          <table:table-cell office:value-type="float" office:value="0" table:content-validation-name="val4" table:style-name="ce14">
            <text:p>-</text:p>
          </table:table-cell>
          <table:table-cell office:value-type="float" office:value="0" table:content-validation-name="val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2" table:style-name="ce5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repeated="14" table:style-name="ce5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number-rows-repeated="14" table:style-name="ro4">
          <table:table-cell table:number-columns-repeated="14" table:style-name="ce6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repeated="14" table:style-name="ce7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5">
          <table:table-cell table:number-columns-repeated="2" table:style-name="ce8"/>
          <table:table-cell table:number-columns-repeated="9" table:style-name="ce15"/>
          <table:table-cell office:value-type="string" table:number-columns-spanned="3" table:number-rows-spanned="1" table:style-name="ce23">
            <text:p>中華民國113 年 4 月 10 日編製</text:p>
          </table:table-cell>
          <table:covered-table-cell table:number-columns-repeated="2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24">
            <text:p><text:s text:c="4"/>主辦業務人員</text:p>
          </table:table-cell>
          <table:covered-table-cell/>
          <table:table-cell table:number-columns-repeated="3" table:style-name="ce9"/>
          <table:table-cell office:value-type="string" table:style-name="ce9">
            <text:p>機關長官</text:p>
          </table:table-cell>
          <table:table-cell table:style-name="ce18"/>
          <table:table-cell table:number-columns-repeated="38" table:style-name="ce9"/>
          <table:table-cell table:number-columns-repeated="16334"/>
        </table:table-row>
        <table:table-row table:style-name="ro1">
          <table:table-cell table:number-columns-repeated="5" table:style-name="ce9"/>
          <table:table-cell office:value-type="string" table:number-columns-spanned="2" table:number-rows-spanned="1" table:style-name="ce24">
            <text:p><text:s text:c="4"/>主辦統計人員</text:p>
          </table:table-cell>
          <table:covered-table-cell/>
          <table:table-cell table:number-columns-repeated="6" table:style-name="ce9"/>
          <table:table-cell table:number-columns-repeated="2" table:style-name="ce18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4">
            <text:p>資料來源:依據本局林務科資料報送。</text:p>
          </table:table-cell>
          <table:covered-table-cell table:number-columns-repeated="8"/>
          <table:table-cell table:number-columns-repeated="4" table:style-name="ce9"/>
          <table:table-cell table:number-columns-repeated="2" table:style-name="ce18"/>
          <table:table-cell table:number-columns-repeated="35" table:style-name="ce9"/>
          <table:table-cell table:number-columns-repeated="16334"/>
        </table:table-row>
        <table:table-row table:style-name="ro7">
          <table:table-cell office:value-type="string" table:number-columns-spanned="14" table:number-rows-spanned="2" table:style-name="ce33">
            <text:p>填表說明：本表應於編製期限內編製紙本2份送農業部林業及自然保育署（主計室、森林產業組），並經網際網路上傳至桃園市政府公務統計行政管理系統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number-rows-repeated="169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6T09:22:38Z</meta:creation-date>
    <dc:date>2024-04-16T09:22:39Z</dc:date>
  </office:meta>
</office:document-meta>
</file>