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000000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style:vertical-align="automatic" fo:wrap-option="wrap"/>
      <style:text-properties fo:color="#000000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50937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88.3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A1台北車站$0_6_0$15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A2三重站$0_7_0$15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A3新北產業園區站$0_8_0$1501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A4新莊副都心站$0_9_0$15017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A5泰山站$0_10_0$15017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A6泰山貴和站$0_11_0$15017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A7體育大學站$0_12_0$15017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A8長庚醫院站$0_13_0$15017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A9林口站$0_14_0$15017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A10山鼻站$0_15_0$15017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A11坑口站$0_16_0$15017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A12機場第一航廈站$0_17_0$15017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A13機場第二航廈站$0_18_0$15017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A14a機場旅館站$0_19_0$15017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A15大園站$0_20_0$15017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A16橫山站$0_21_0$15017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A17領航站$0_22_0$15017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A18高鐵桃園站$0_23_0$15017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A19桃園體育園區站$0_24_0$15017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A20興南站$0_25_0$15017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A21環北站$0_26_0$15017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A22老街溪站$0_27_0$15017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大眾捷運各站旅運量_入站依捷運站別分$0_4_1$2061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5" table:condition="of:cell-content-is-decimal-number() and cell-content()=&quot;='大眾捷運各站旅運量_入站_團體票$0_28_1$20612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大眾捷運各站旅運量_入站_其他$0_29_1$20612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中華民國112年12月$0_3_2$2023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大眾捷運各站旅運量_出站依捷運站別分$0_4_3$2061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大眾捷運各站旅運量_出站_團體票$0_28_3$20612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大眾捷運各站旅運量_出站_其他$0_29_3$20612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桃園市$0_0_4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報表程式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style-name="ce13"/>
          <table:table-cell table:style-name="ce18"/>
          <table:table-cell office:value-type="string" table:content-validation-name="val31" table:style-name="ce21">
            <text:p>桃園市政府交通局</text:p>
          </table:table-cell>
          <table:table-cell table:style-name="ce24"/>
          <table:table-cell table:number-columns-repeated="16378" table:style-name="ce1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style-name="ce11">
            <text:p>次月15日前編報<text:s text:c="2"/></text:p>
          </table:table-cell>
          <table:table-cell table:style-name="ce14"/>
          <table:table-cell table:style-name="ce19"/>
          <table:table-cell office:value-type="string" table:style-name="ce2">
            <text:p>20612-02-01-2</text:p>
          </table:table-cell>
          <table:table-cell table:style-name="ce24"/>
          <table:table-cell table:number-columns-repeated="16378" table:style-name="ce1"/>
        </table:table-row>
        <table:table-row table:style-name="ro3">
          <table:table-cell office:value-type="string" table:number-columns-spanned="5" table:number-rows-spanned="1" table:style-name="ce35">
            <text:p>桃園大眾捷運各站旅運量</text:p>
          </table:table-cell>
          <table:covered-table-cell table:number-columns-repeated="4"/>
          <table:table-cell table:number-columns-repeated="8" table:style-name="ce25"/>
          <table:table-cell table:number-columns-repeated="16371"/>
        </table:table-row>
        <table:table-row table:style-name="ro2">
          <table:table-cell table:number-columns-repeated="2" table:style-name="ce3"/>
          <table:table-cell office:value-type="string" table:content-validation-name="val27" table:style-name="ce15">
            <text:p>中華民國112年12月</text:p>
          </table:table-cell>
          <table:table-cell table:style-name="ce20"/>
          <table:table-cell office:value-type="string" table:style-name="ce22">
            <text:p>單位：人次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捷運站別</text:p>
          </table:table-cell>
          <table:table-cell office:value-type="string" table:number-columns-spanned="2" table:number-rows-spanned="1" table:content-validation-name="val23" table:style-name="ce34">
            <text:p>入　站</text:p>
          </table:table-cell>
          <table:covered-table-cell/>
          <table:table-cell office:value-type="string" table:number-columns-spanned="2" table:number-rows-spanned="1" table:content-validation-name="val28" table:style-name="ce34">
            <text:p>出　站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style-name="ce5">
            <text:p><text:s/>總計</text:p>
          </table:table-cell>
          <table:table-cell office:value-type="float" office:value="3415977" table:formula="of:=SUM([.B7:.B28])" table:number-columns-spanned="2" table:number-rows-spanned="1" table:style-name="ce36">
            <text:p>3,415,977<text:s/></text:p>
          </table:table-cell>
          <table:covered-table-cell/>
          <table:table-cell office:value-type="float" office:value="3404058" table:formula="of:=SUM([.D7:.D28])" table:number-columns-spanned="2" table:number-rows-spanned="1" table:style-name="ce36">
            <text:p>3,404,058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" table:style-name="ce6">
            <text:p><text:s text:c="7"/>A1台北車站</text:p>
          </table:table-cell>
          <table:table-cell office:value-type="float" office:value="784860" table:number-columns-spanned="2" table:number-rows-spanned="1" table:content-validation-name="val24" table:style-name="ce33">
            <text:p>784,860<text:s/></text:p>
          </table:table-cell>
          <table:covered-table-cell/>
          <table:table-cell office:value-type="float" office:value="793802" table:number-columns-spanned="2" table:number-rows-spanned="1" table:content-validation-name="val24" table:style-name="ce33">
            <text:p>793,802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2" table:style-name="ce6">
            <text:p><text:s text:c="7"/>A2三重站</text:p>
          </table:table-cell>
          <table:table-cell office:value-type="float" office:value="133640" table:number-columns-spanned="2" table:number-rows-spanned="1" table:content-validation-name="val24" table:style-name="ce33">
            <text:p>133,640<text:s/></text:p>
          </table:table-cell>
          <table:covered-table-cell/>
          <table:table-cell office:value-type="float" office:value="136712" table:number-columns-spanned="2" table:number-rows-spanned="1" table:content-validation-name="val24" table:style-name="ce33">
            <text:p>136,712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3" table:style-name="ce6">
            <text:p><text:s text:c="7"/>A3新北產業園區站</text:p>
          </table:table-cell>
          <table:table-cell office:value-type="float" office:value="222729" table:number-columns-spanned="2" table:number-rows-spanned="1" table:content-validation-name="val24" table:style-name="ce33">
            <text:p>222,729<text:s/></text:p>
          </table:table-cell>
          <table:covered-table-cell/>
          <table:table-cell office:value-type="float" office:value="218583" table:number-columns-spanned="2" table:number-rows-spanned="1" table:content-validation-name="val24" table:style-name="ce33">
            <text:p>218,583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4" table:style-name="ce6">
            <text:p><text:s text:c="7"/>A4新莊副都心站</text:p>
          </table:table-cell>
          <table:table-cell office:value-type="float" office:value="89144" table:number-columns-spanned="2" table:number-rows-spanned="1" table:content-validation-name="val24" table:style-name="ce33">
            <text:p>89,144<text:s/></text:p>
          </table:table-cell>
          <table:covered-table-cell/>
          <table:table-cell office:value-type="float" office:value="89781" table:number-columns-spanned="2" table:number-rows-spanned="1" table:content-validation-name="val24" table:style-name="ce33">
            <text:p>89,781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5" table:style-name="ce6">
            <text:p><text:s text:c="7"/>A5泰山站</text:p>
          </table:table-cell>
          <table:table-cell office:value-type="float" office:value="60425" table:number-columns-spanned="2" table:number-rows-spanned="1" table:content-validation-name="val24" table:style-name="ce33">
            <text:p>60,425<text:s/></text:p>
          </table:table-cell>
          <table:covered-table-cell/>
          <table:table-cell office:value-type="float" office:value="63727" table:number-columns-spanned="2" table:number-rows-spanned="1" table:content-validation-name="val24" table:style-name="ce33">
            <text:p>63,727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6" table:style-name="ce6">
            <text:p><text:s text:c="7"/>A6泰山貴和站</text:p>
          </table:table-cell>
          <table:table-cell office:value-type="float" office:value="77489" table:number-columns-spanned="2" table:number-rows-spanned="1" table:content-validation-name="val24" table:style-name="ce33">
            <text:p>77,489<text:s/></text:p>
          </table:table-cell>
          <table:covered-table-cell/>
          <table:table-cell office:value-type="float" office:value="76171" table:number-columns-spanned="2" table:number-rows-spanned="1" table:content-validation-name="val24" table:style-name="ce33">
            <text:p>76,171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7" table:style-name="ce6">
            <text:p><text:s text:c="7"/>A7體育大學站</text:p>
          </table:table-cell>
          <table:table-cell office:value-type="float" office:value="171790" table:number-columns-spanned="2" table:number-rows-spanned="1" table:content-validation-name="val24" table:style-name="ce33">
            <text:p>171,790<text:s/></text:p>
          </table:table-cell>
          <table:covered-table-cell/>
          <table:table-cell office:value-type="float" office:value="164016" table:number-columns-spanned="2" table:number-rows-spanned="1" table:content-validation-name="val24" table:style-name="ce33">
            <text:p>164,016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8" table:style-name="ce6">
            <text:p><text:s text:c="7"/>A8長庚醫院站</text:p>
          </table:table-cell>
          <table:table-cell office:value-type="float" office:value="285017" table:number-columns-spanned="2" table:number-rows-spanned="1" table:content-validation-name="val24" table:style-name="ce33">
            <text:p>285,017<text:s/></text:p>
          </table:table-cell>
          <table:covered-table-cell/>
          <table:table-cell office:value-type="float" office:value="287691" table:number-columns-spanned="2" table:number-rows-spanned="1" table:content-validation-name="val24" table:style-name="ce33">
            <text:p>287,691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9" table:style-name="ce6">
            <text:p><text:s text:c="7"/>A9林口站</text:p>
          </table:table-cell>
          <table:table-cell office:value-type="float" office:value="168941" table:number-columns-spanned="2" table:number-rows-spanned="1" table:content-validation-name="val24" table:style-name="ce33">
            <text:p>168,941<text:s/></text:p>
          </table:table-cell>
          <table:covered-table-cell/>
          <table:table-cell office:value-type="float" office:value="184060" table:number-columns-spanned="2" table:number-rows-spanned="1" table:content-validation-name="val24" table:style-name="ce33">
            <text:p>184,060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0" table:style-name="ce6">
            <text:p><text:s text:c="7"/>A10山鼻站</text:p>
          </table:table-cell>
          <table:table-cell office:value-type="float" office:value="76318" table:number-columns-spanned="2" table:number-rows-spanned="1" table:content-validation-name="val24" table:style-name="ce33">
            <text:p>76,318<text:s/></text:p>
          </table:table-cell>
          <table:covered-table-cell/>
          <table:table-cell office:value-type="float" office:value="78207" table:number-columns-spanned="2" table:number-rows-spanned="1" table:content-validation-name="val24" table:style-name="ce33">
            <text:p>78,207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1" table:style-name="ce6">
            <text:p><text:s text:c="7"/>A11坑口站</text:p>
          </table:table-cell>
          <table:table-cell office:value-type="float" office:value="32997" table:number-columns-spanned="2" table:number-rows-spanned="1" table:content-validation-name="val24" table:style-name="ce33">
            <text:p>32,997<text:s/></text:p>
          </table:table-cell>
          <table:covered-table-cell/>
          <table:table-cell office:value-type="float" office:value="33587" table:number-columns-spanned="2" table:number-rows-spanned="1" table:content-validation-name="val24" table:style-name="ce33">
            <text:p>33,587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2" table:style-name="ce6">
            <text:p><text:s text:c="7"/>A12機場第一航廈站</text:p>
          </table:table-cell>
          <table:table-cell office:value-type="float" office:value="342806" table:number-columns-spanned="2" table:number-rows-spanned="1" table:content-validation-name="val24" table:style-name="ce33">
            <text:p>342,806<text:s/></text:p>
          </table:table-cell>
          <table:covered-table-cell/>
          <table:table-cell office:value-type="float" office:value="319584" table:number-columns-spanned="2" table:number-rows-spanned="1" table:content-validation-name="val24" table:style-name="ce33">
            <text:p>319,584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3" table:style-name="ce6">
            <text:p><text:s text:c="7"/>A13機場第二航廈站</text:p>
          </table:table-cell>
          <table:table-cell office:value-type="float" office:value="308780" table:number-columns-spanned="2" table:number-rows-spanned="1" table:content-validation-name="val24" table:style-name="ce33">
            <text:p>308,780<text:s/></text:p>
          </table:table-cell>
          <table:covered-table-cell/>
          <table:table-cell office:value-type="float" office:value="260479" table:number-columns-spanned="2" table:number-rows-spanned="1" table:content-validation-name="val24" table:style-name="ce33">
            <text:p>260,479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4" table:style-name="ce6">
            <text:p><text:s text:c="7"/>A14a機場旅館站</text:p>
          </table:table-cell>
          <table:table-cell office:value-type="float" office:value="40015" table:number-columns-spanned="2" table:number-rows-spanned="1" table:content-validation-name="val24" table:style-name="ce33">
            <text:p>40,015<text:s/></text:p>
          </table:table-cell>
          <table:covered-table-cell/>
          <table:table-cell office:value-type="float" office:value="41934" table:number-columns-spanned="2" table:number-rows-spanned="1" table:content-validation-name="val24" table:style-name="ce33">
            <text:p>41,934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5" table:style-name="ce6">
            <text:p><text:s text:c="7"/>A15大園站</text:p>
          </table:table-cell>
          <table:table-cell office:value-type="float" office:value="54544" table:number-columns-spanned="2" table:number-rows-spanned="1" table:content-validation-name="val24" table:style-name="ce33">
            <text:p>54,544<text:s/></text:p>
          </table:table-cell>
          <table:covered-table-cell/>
          <table:table-cell office:value-type="float" office:value="61153" table:number-columns-spanned="2" table:number-rows-spanned="1" table:content-validation-name="val24" table:style-name="ce33">
            <text:p>61,153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6" table:style-name="ce6">
            <text:p><text:s text:c="7"/>A16橫山站</text:p>
          </table:table-cell>
          <table:table-cell office:value-type="float" office:value="12284" table:number-columns-spanned="2" table:number-rows-spanned="1" table:content-validation-name="val24" table:style-name="ce33">
            <text:p>12,284<text:s/></text:p>
          </table:table-cell>
          <table:covered-table-cell/>
          <table:table-cell office:value-type="float" office:value="12165" table:number-columns-spanned="2" table:number-rows-spanned="1" table:content-validation-name="val24" table:style-name="ce33">
            <text:p>12,165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7" table:style-name="ce6">
            <text:p><text:s text:c="7"/>A17領航站</text:p>
          </table:table-cell>
          <table:table-cell office:value-type="float" office:value="46241" table:number-columns-spanned="2" table:number-rows-spanned="1" table:content-validation-name="val24" table:style-name="ce33">
            <text:p>46,241<text:s/></text:p>
          </table:table-cell>
          <table:covered-table-cell/>
          <table:table-cell office:value-type="float" office:value="42167" table:number-columns-spanned="2" table:number-rows-spanned="1" table:content-validation-name="val24" table:style-name="ce33">
            <text:p>42,167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8" table:style-name="ce6">
            <text:p><text:s text:c="7"/>A18高鐵桃園站</text:p>
          </table:table-cell>
          <table:table-cell office:value-type="float" office:value="304583" table:number-columns-spanned="2" table:number-rows-spanned="1" table:content-validation-name="val24" table:style-name="ce33">
            <text:p>304,583<text:s/></text:p>
          </table:table-cell>
          <table:covered-table-cell/>
          <table:table-cell office:value-type="float" office:value="325972" table:number-columns-spanned="2" table:number-rows-spanned="1" table:content-validation-name="val24" table:style-name="ce33">
            <text:p>325,972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9" table:style-name="ce6">
            <text:p><text:s text:c="7"/>A19桃園體育園區站</text:p>
          </table:table-cell>
          <table:table-cell office:value-type="float" office:value="44527" table:number-columns-spanned="2" table:number-rows-spanned="1" table:content-validation-name="val24" table:style-name="ce33">
            <text:p>44,527<text:s/></text:p>
          </table:table-cell>
          <table:covered-table-cell/>
          <table:table-cell office:value-type="float" office:value="47131" table:number-columns-spanned="2" table:number-rows-spanned="1" table:content-validation-name="val24" table:style-name="ce33">
            <text:p>47,131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20" table:style-name="ce6">
            <text:p><text:s text:c="7"/>A20興南站</text:p>
          </table:table-cell>
          <table:table-cell office:value-type="float" office:value="6259" table:number-columns-spanned="2" table:number-rows-spanned="1" table:content-validation-name="val24" table:style-name="ce33">
            <text:p>6,259<text:s/></text:p>
          </table:table-cell>
          <table:covered-table-cell/>
          <table:table-cell office:value-type="float" office:value="6401" table:number-columns-spanned="2" table:number-rows-spanned="1" table:content-validation-name="val24" table:style-name="ce33">
            <text:p>6,401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21" table:style-name="ce6">
            <text:p><text:s text:c="7"/>A21環北站</text:p>
          </table:table-cell>
          <table:table-cell office:value-type="float" office:value="65760" table:number-columns-spanned="2" table:number-rows-spanned="1" table:content-validation-name="val24" table:style-name="ce33">
            <text:p>65,760<text:s/></text:p>
          </table:table-cell>
          <table:covered-table-cell/>
          <table:table-cell office:value-type="float" office:value="67105" table:number-columns-spanned="2" table:number-rows-spanned="1" table:content-validation-name="val24" table:style-name="ce33">
            <text:p>67,105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22" table:style-name="ce6">
            <text:p><text:s text:c="7"/>A22老街溪站</text:p>
          </table:table-cell>
          <table:table-cell office:value-type="float" office:value="86828" table:number-columns-spanned="2" table:number-rows-spanned="1" table:content-validation-name="val24" table:style-name="ce33">
            <text:p>86,828<text:s/></text:p>
          </table:table-cell>
          <table:covered-table-cell/>
          <table:table-cell office:value-type="float" office:value="93630" table:number-columns-spanned="2" table:number-rows-spanned="1" table:content-validation-name="val24" table:style-name="ce33">
            <text:p>93,630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style-name="ce6">
            <text:p><text:s/>團體票</text:p>
          </table:table-cell>
          <table:table-cell office:value-type="float" office:value="2835" table:number-columns-spanned="2" table:number-rows-spanned="1" table:content-validation-name="val25" table:style-name="ce40">
            <text:p>2,835</text:p>
          </table:table-cell>
          <table:covered-table-cell/>
          <table:table-cell office:value-type="float" office:value="2835" table:number-columns-spanned="2" table:number-rows-spanned="1" table:content-validation-name="val29" table:style-name="ce40">
            <text:p>2,835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7">
            <text:p><text:s/>其他</text:p>
          </table:table-cell>
          <table:table-cell office:value-type="float" office:value="1022" table:number-columns-spanned="2" table:number-rows-spanned="1" table:content-validation-name="val26" table:style-name="ce37">
            <text:p>1,022<text:s/></text:p>
          </table:table-cell>
          <table:covered-table-cell/>
          <table:table-cell office:value-type="float" office:value="1022" table:number-columns-spanned="2" table:number-rows-spanned="1" table:content-validation-name="val30" table:style-name="ce37">
            <text:p>1,022<text:s/></text:p>
          </table:table-cell>
          <table:covered-table-cell/>
          <table:table-cell table:style-name="ce26"/>
          <table:table-cell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16370"/>
        </table:table-row>
        <table:table-row table:style-name="ro7">
          <table:table-cell office:value-type="string" table:style-name="ce8">
            <text:p>填表</text:p>
          </table:table-cell>
          <table:table-cell office:value-type="string" table:style-name="ce12">
            <text:p>審核</text:p>
          </table:table-cell>
          <table:table-cell office:value-type="string" table:style-name="ce16">
            <text:p>業務主管人員</text:p>
          </table:table-cell>
          <table:table-cell office:value-type="string" table:style-name="ce12">
            <text:p>機關首長</text:p>
          </table:table-cell>
          <table:table-cell office:value-type="string" table:style-name="ce23">
            <text:p>中華民國 <text:s text:c="2"/>年 <text:s/>月 <text:s/>日編製</text:p>
          </table:table-cell>
          <table:table-cell table:number-columns-repeated="2" table:style-name="ce27"/>
          <table:table-cell table:style-name="ce31"/>
          <table:table-cell table:number-columns-repeated="2" table:style-name="ce27"/>
          <table:table-cell table:number-columns-repeated="2" table:style-name="ce31"/>
          <table:table-cell table:style-name="ce32"/>
          <table:table-cell table:style-name="ce27"/>
          <table:table-cell table:number-columns-repeated="16370"/>
        </table:table-row>
        <table:table-row table:style-name="ro7">
          <table:table-cell table:number-columns-repeated="2" table:style-name="ce9"/>
          <table:table-cell office:value-type="string" table:style-name="ce17">
            <text:p>主辦統計人員</text:p>
          </table:table-cell>
          <table:table-cell table:style-name="ce17"/>
          <table:table-cell table:style-name="ce9"/>
          <table:table-cell table:number-columns-repeated="2" table:style-name="ce27"/>
          <table:table-cell table:number-columns-repeated="6" table:style-name="ce31"/>
          <table:table-cell table:number-columns-repeated="16371" table:style-name="ce1"/>
        </table:table-row>
        <table:table-row table:style-name="ro8">
          <table:table-cell office:value-type="string" table:number-columns-spanned="5" table:number-rows-spanned="1" table:style-name="ce38">
            <text:p>資料來源：依桃園大眾捷運股份有限公司營運資料彙編。</text:p>
          </table:table-cell>
          <table:covered-table-cell table:number-columns-repeated="4"/>
          <table:table-cell table:number-columns-repeated="14" table:style-name="ce28"/>
          <table:table-cell table:number-columns-repeated="16365"/>
        </table:table-row>
        <table:table-row table:style-name="ro9">
          <table:table-cell office:value-type="string" table:number-columns-spanned="5" table:number-rows-spanned="1" table:style-name="ce39">
            <text:p>填表說明：1.本表應於編製期限內編製1份送交通部統計處，並經網際網路上傳至桃園市政府公務統計行政管理系統。</text:p>
            <text:p><text:s text:c="10"/>2.由大眾捷運法第4條規定之直轄市或縣市主管機關編報。</text:p>
            <text:p><text:s text:c="10"/>3.機場捷運自106年3月2日通車營運。</text:p>
            <text:p><text:s text:c="10"/>4.自112年7月起新增A22站老街溪站。</text:p>
          </table:table-cell>
          <table:covered-table-cell table:number-columns-repeated="4"/>
          <table:table-cell table:number-columns-repeated="14" table:style-name="ce28"/>
          <table:table-cell table:number-columns-repeated="16365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creator>cws</dc:creator>
    <meta:creation-date>2024-01-31T06:55:39Z</meta:creation-date>
    <dc:date>2024-01-31T06:55:39Z</dc:date>
  </office:meta>
</office:document-meta>
</file>