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88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A1台北車站$0_6_0$15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A2三重站$0_7_0$15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A3新北產業園區站$0_8_0$15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A4新莊副都心站$0_9_0$1501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A5泰山站$0_10_0$1501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A6泰山貴和站$0_11_0$1501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A7體育大學站$0_12_0$1501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A8長庚醫院站$0_13_0$1501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A9林口站$0_14_0$1501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A10山鼻站$0_15_0$1501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A11坑口站$0_16_0$15017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A12機場第一航廈站$0_17_0$15017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A13機場第二航廈站$0_18_0$15017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A14a機場旅館站$0_19_0$15017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A15大園站$0_20_0$15017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A16橫山站$0_21_0$15017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A17領航站$0_22_0$15017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A18高鐵桃園站$0_23_0$15017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A19桃園體育園區站$0_24_0$15017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A20興南站$0_25_0$15017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A21環北站$0_26_0$15017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A22老街溪站$0_27_0$15017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大眾捷運各站旅運量_入站依捷運站別分$0_4_1$2061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5" table:condition="of:cell-content-is-decimal-number() and cell-content()=&quot;='大眾捷運各站旅運量_入站_團體票$0_28_1$2061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大眾捷運各站旅運量_入站_其他$0_29_1$20612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中華民國113年2月$0_3_2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大眾捷運各站旅運量_出站依捷運站別分$0_4_3$2061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大眾捷運各站旅運量_出站_團體票$0_28_3$20612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大眾捷運各站旅運量_出站_其他$0_29_3$20612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桃園市$0_0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style-name="ce13"/>
          <table:table-cell table:style-name="ce18"/>
          <table:table-cell office:value-type="string" table:content-validation-name="val31" table:style-name="ce21">
            <text:p>桃園市政府交通局</text:p>
          </table:table-cell>
          <table:table-cell table:style-name="ce24"/>
          <table:table-cell table:number-columns-repeated="16378" table:style-name="ce1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11">
            <text:p>次月15日前編報<text:s text:c="2"/></text:p>
          </table:table-cell>
          <table:table-cell table:style-name="ce14"/>
          <table:table-cell table:style-name="ce19"/>
          <table:table-cell office:value-type="string" table:style-name="ce2">
            <text:p>20612-02-01-2</text:p>
          </table:table-cell>
          <table:table-cell table:style-name="ce24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35">
            <text:p>桃園大眾捷運各站旅運量</text:p>
          </table:table-cell>
          <table:covered-table-cell table:number-columns-repeated="4"/>
          <table:table-cell table:number-columns-repeated="8" table:style-name="ce25"/>
          <table:table-cell table:number-columns-repeated="16371"/>
        </table:table-row>
        <table:table-row table:style-name="ro2">
          <table:table-cell table:number-columns-repeated="2" table:style-name="ce3"/>
          <table:table-cell office:value-type="string" table:content-validation-name="val27" table:style-name="ce15">
            <text:p>中華民國113年2月</text:p>
          </table:table-cell>
          <table:table-cell table:style-name="ce20"/>
          <table:table-cell office:value-type="string" table:style-name="ce22">
            <text:p>單位：人次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捷運站別</text:p>
          </table:table-cell>
          <table:table-cell office:value-type="string" table:number-columns-spanned="2" table:number-rows-spanned="1" table:content-validation-name="val23" table:style-name="ce34">
            <text:p>入　站</text:p>
          </table:table-cell>
          <table:covered-table-cell/>
          <table:table-cell office:value-type="string" table:number-columns-spanned="2" table:number-rows-spanned="1" table:content-validation-name="val28" table:style-name="ce34">
            <text:p>出　站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5">
            <text:p><text:s/>總計</text:p>
          </table:table-cell>
          <table:table-cell office:value-type="float" office:value="3137226" table:formula="of:=SUM([.B7:.B28])" table:number-columns-spanned="2" table:number-rows-spanned="1" table:style-name="ce36">
            <text:p>3,137,226<text:s/></text:p>
          </table:table-cell>
          <table:covered-table-cell/>
          <table:table-cell office:value-type="float" office:value="3130760" table:formula="of:=SUM([.D7:.E28])" table:number-columns-spanned="2" table:number-rows-spanned="1" table:style-name="ce36">
            <text:p>3,130,760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" table:style-name="ce6">
            <text:p><text:s text:c="7"/>A1台北車站</text:p>
          </table:table-cell>
          <table:table-cell office:value-type="float" office:value="678665" table:number-columns-spanned="2" table:number-rows-spanned="1" table:content-validation-name="val24" table:style-name="ce33">
            <text:p>678,665<text:s/></text:p>
          </table:table-cell>
          <table:covered-table-cell/>
          <table:table-cell office:value-type="float" office:value="690366" table:number-columns-spanned="2" table:number-rows-spanned="1" table:content-validation-name="val24" table:style-name="ce33">
            <text:p>690,36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" table:style-name="ce6">
            <text:p><text:s text:c="7"/>A2三重站</text:p>
          </table:table-cell>
          <table:table-cell office:value-type="float" office:value="143651" table:number-columns-spanned="2" table:number-rows-spanned="1" table:content-validation-name="val24" table:style-name="ce33">
            <text:p>143,651<text:s/></text:p>
          </table:table-cell>
          <table:covered-table-cell/>
          <table:table-cell office:value-type="float" office:value="144057" table:number-columns-spanned="2" table:number-rows-spanned="1" table:content-validation-name="val24" table:style-name="ce33">
            <text:p>144,05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3" table:style-name="ce6">
            <text:p><text:s text:c="7"/>A3新北產業園區站</text:p>
          </table:table-cell>
          <table:table-cell office:value-type="float" office:value="194502" table:number-columns-spanned="2" table:number-rows-spanned="1" table:content-validation-name="val24" table:style-name="ce33">
            <text:p>194,502<text:s/></text:p>
          </table:table-cell>
          <table:covered-table-cell/>
          <table:table-cell office:value-type="float" office:value="193384" table:number-columns-spanned="2" table:number-rows-spanned="1" table:content-validation-name="val24" table:style-name="ce33">
            <text:p>193,384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4" table:style-name="ce6">
            <text:p><text:s text:c="7"/>A4新莊副都心站</text:p>
          </table:table-cell>
          <table:table-cell office:value-type="float" office:value="75146" table:number-columns-spanned="2" table:number-rows-spanned="1" table:content-validation-name="val24" table:style-name="ce33">
            <text:p>75,146<text:s/></text:p>
          </table:table-cell>
          <table:covered-table-cell/>
          <table:table-cell office:value-type="float" office:value="77028" table:number-columns-spanned="2" table:number-rows-spanned="1" table:content-validation-name="val24" table:style-name="ce33">
            <text:p>77,02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5" table:style-name="ce6">
            <text:p><text:s text:c="7"/>A5泰山站</text:p>
          </table:table-cell>
          <table:table-cell office:value-type="float" office:value="53831" table:number-columns-spanned="2" table:number-rows-spanned="1" table:content-validation-name="val24" table:style-name="ce33">
            <text:p>53,831<text:s/></text:p>
          </table:table-cell>
          <table:covered-table-cell/>
          <table:table-cell office:value-type="float" office:value="57055" table:number-columns-spanned="2" table:number-rows-spanned="1" table:content-validation-name="val24" table:style-name="ce33">
            <text:p>57,055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6" table:style-name="ce6">
            <text:p><text:s text:c="7"/>A6泰山貴和站</text:p>
          </table:table-cell>
          <table:table-cell office:value-type="float" office:value="68218" table:number-columns-spanned="2" table:number-rows-spanned="1" table:content-validation-name="val24" table:style-name="ce33">
            <text:p>68,218<text:s/></text:p>
          </table:table-cell>
          <table:covered-table-cell/>
          <table:table-cell office:value-type="float" office:value="67894" table:number-columns-spanned="2" table:number-rows-spanned="1" table:content-validation-name="val24" table:style-name="ce33">
            <text:p>67,894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7" table:style-name="ce6">
            <text:p><text:s text:c="7"/>A7體育大學站</text:p>
          </table:table-cell>
          <table:table-cell office:value-type="float" office:value="140874" table:number-columns-spanned="2" table:number-rows-spanned="1" table:content-validation-name="val24" table:style-name="ce33">
            <text:p>140,874<text:s/></text:p>
          </table:table-cell>
          <table:covered-table-cell/>
          <table:table-cell office:value-type="float" office:value="136826" table:number-columns-spanned="2" table:number-rows-spanned="1" table:content-validation-name="val24" table:style-name="ce33">
            <text:p>136,82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8" table:style-name="ce6">
            <text:p><text:s text:c="7"/>A8長庚醫院站</text:p>
          </table:table-cell>
          <table:table-cell office:value-type="float" office:value="239522" table:number-columns-spanned="2" table:number-rows-spanned="1" table:content-validation-name="val24" table:style-name="ce33">
            <text:p>239,522<text:s/></text:p>
          </table:table-cell>
          <table:covered-table-cell/>
          <table:table-cell office:value-type="float" office:value="244456" table:number-columns-spanned="2" table:number-rows-spanned="1" table:content-validation-name="val24" table:style-name="ce33">
            <text:p>244,45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9" table:style-name="ce6">
            <text:p><text:s text:c="7"/>A9林口站</text:p>
          </table:table-cell>
          <table:table-cell office:value-type="float" office:value="153763" table:number-columns-spanned="2" table:number-rows-spanned="1" table:content-validation-name="val24" table:style-name="ce33">
            <text:p>153,763<text:s/></text:p>
          </table:table-cell>
          <table:covered-table-cell/>
          <table:table-cell office:value-type="float" office:value="165675" table:number-columns-spanned="2" table:number-rows-spanned="1" table:content-validation-name="val24" table:style-name="ce33">
            <text:p>165,675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0" table:style-name="ce6">
            <text:p><text:s text:c="7"/>A10山鼻站</text:p>
          </table:table-cell>
          <table:table-cell office:value-type="float" office:value="70657" table:number-columns-spanned="2" table:number-rows-spanned="1" table:content-validation-name="val24" table:style-name="ce33">
            <text:p>70,657<text:s/></text:p>
          </table:table-cell>
          <table:covered-table-cell/>
          <table:table-cell office:value-type="float" office:value="73210" table:number-columns-spanned="2" table:number-rows-spanned="1" table:content-validation-name="val24" table:style-name="ce33">
            <text:p>73,210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1" table:style-name="ce6">
            <text:p><text:s text:c="7"/>A11坑口站</text:p>
          </table:table-cell>
          <table:table-cell office:value-type="float" office:value="30592" table:number-columns-spanned="2" table:number-rows-spanned="1" table:content-validation-name="val24" table:style-name="ce33">
            <text:p>30,592<text:s/></text:p>
          </table:table-cell>
          <table:covered-table-cell/>
          <table:table-cell office:value-type="float" office:value="30668" table:number-columns-spanned="2" table:number-rows-spanned="1" table:content-validation-name="val24" table:style-name="ce33">
            <text:p>30,66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2" table:style-name="ce6">
            <text:p><text:s text:c="7"/>A12機場第一航廈站</text:p>
          </table:table-cell>
          <table:table-cell office:value-type="float" office:value="342071" table:number-columns-spanned="2" table:number-rows-spanned="1" table:content-validation-name="val24" table:style-name="ce33">
            <text:p>342,071<text:s/></text:p>
          </table:table-cell>
          <table:covered-table-cell/>
          <table:table-cell office:value-type="float" office:value="317177" table:number-columns-spanned="2" table:number-rows-spanned="1" table:content-validation-name="val24" table:style-name="ce33">
            <text:p>317,17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3" table:style-name="ce6">
            <text:p><text:s text:c="7"/>A13機場第二航廈站</text:p>
          </table:table-cell>
          <table:table-cell office:value-type="float" office:value="319062" table:number-columns-spanned="2" table:number-rows-spanned="1" table:content-validation-name="val24" table:style-name="ce33">
            <text:p>319,062<text:s/></text:p>
          </table:table-cell>
          <table:covered-table-cell/>
          <table:table-cell office:value-type="float" office:value="277548" table:number-columns-spanned="2" table:number-rows-spanned="1" table:content-validation-name="val24" table:style-name="ce33">
            <text:p>277,54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4" table:style-name="ce6">
            <text:p><text:s text:c="7"/>A14a機場旅館站</text:p>
          </table:table-cell>
          <table:table-cell office:value-type="float" office:value="31243" table:number-columns-spanned="2" table:number-rows-spanned="1" table:content-validation-name="val24" table:style-name="ce33">
            <text:p>31,243<text:s/></text:p>
          </table:table-cell>
          <table:covered-table-cell/>
          <table:table-cell office:value-type="float" office:value="34726" table:number-columns-spanned="2" table:number-rows-spanned="1" table:content-validation-name="val24" table:style-name="ce33">
            <text:p>34,72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5" table:style-name="ce6">
            <text:p><text:s text:c="7"/>A15大園站</text:p>
          </table:table-cell>
          <table:table-cell office:value-type="float" office:value="50498" table:number-columns-spanned="2" table:number-rows-spanned="1" table:content-validation-name="val24" table:style-name="ce33">
            <text:p>50,498<text:s/></text:p>
          </table:table-cell>
          <table:covered-table-cell/>
          <table:table-cell office:value-type="float" office:value="56863" table:number-columns-spanned="2" table:number-rows-spanned="1" table:content-validation-name="val24" table:style-name="ce33">
            <text:p>56,86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6" table:style-name="ce6">
            <text:p><text:s text:c="7"/>A16橫山站</text:p>
          </table:table-cell>
          <table:table-cell office:value-type="float" office:value="10171" table:number-columns-spanned="2" table:number-rows-spanned="1" table:content-validation-name="val24" table:style-name="ce33">
            <text:p>10,171<text:s/></text:p>
          </table:table-cell>
          <table:covered-table-cell/>
          <table:table-cell office:value-type="float" office:value="10141" table:number-columns-spanned="2" table:number-rows-spanned="1" table:content-validation-name="val24" table:style-name="ce33">
            <text:p>10,141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7" table:style-name="ce6">
            <text:p><text:s text:c="7"/>A17領航站</text:p>
          </table:table-cell>
          <table:table-cell office:value-type="float" office:value="30962" table:number-columns-spanned="2" table:number-rows-spanned="1" table:content-validation-name="val24" table:style-name="ce33">
            <text:p>30,962<text:s/></text:p>
          </table:table-cell>
          <table:covered-table-cell/>
          <table:table-cell office:value-type="float" office:value="29972" table:number-columns-spanned="2" table:number-rows-spanned="1" table:content-validation-name="val24" table:style-name="ce33">
            <text:p>29,972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8" table:style-name="ce6">
            <text:p><text:s text:c="7"/>A18高鐵桃園站</text:p>
          </table:table-cell>
          <table:table-cell office:value-type="float" office:value="318851" table:number-columns-spanned="2" table:number-rows-spanned="1" table:content-validation-name="val24" table:style-name="ce33">
            <text:p>318,851<text:s/></text:p>
          </table:table-cell>
          <table:covered-table-cell/>
          <table:table-cell office:value-type="float" office:value="325761" table:number-columns-spanned="2" table:number-rows-spanned="1" table:content-validation-name="val24" table:style-name="ce33">
            <text:p>325,761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9" table:style-name="ce6">
            <text:p><text:s text:c="7"/>A19桃園體育園區站</text:p>
          </table:table-cell>
          <table:table-cell office:value-type="float" office:value="39507" table:number-columns-spanned="2" table:number-rows-spanned="1" table:content-validation-name="val24" table:style-name="ce33">
            <text:p>39,507<text:s/></text:p>
          </table:table-cell>
          <table:covered-table-cell/>
          <table:table-cell office:value-type="float" office:value="41059" table:number-columns-spanned="2" table:number-rows-spanned="1" table:content-validation-name="val24" table:style-name="ce33">
            <text:p>41,059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0" table:style-name="ce6">
            <text:p><text:s text:c="7"/>A20興南站</text:p>
          </table:table-cell>
          <table:table-cell office:value-type="float" office:value="6098" table:number-columns-spanned="2" table:number-rows-spanned="1" table:content-validation-name="val24" table:style-name="ce33">
            <text:p>6,098<text:s/></text:p>
          </table:table-cell>
          <table:covered-table-cell/>
          <table:table-cell office:value-type="float" office:value="6157" table:number-columns-spanned="2" table:number-rows-spanned="1" table:content-validation-name="val24" table:style-name="ce33">
            <text:p>6,15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1" table:style-name="ce6">
            <text:p><text:s text:c="7"/>A21環北站</text:p>
          </table:table-cell>
          <table:table-cell office:value-type="float" office:value="57891" table:number-columns-spanned="2" table:number-rows-spanned="1" table:content-validation-name="val24" table:style-name="ce33">
            <text:p>57,891<text:s/></text:p>
          </table:table-cell>
          <table:covered-table-cell/>
          <table:table-cell office:value-type="float" office:value="61273" table:number-columns-spanned="2" table:number-rows-spanned="1" table:content-validation-name="val24" table:style-name="ce33">
            <text:p>61,27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2" table:style-name="ce6">
            <text:p><text:s text:c="7"/>A22老街溪站</text:p>
          </table:table-cell>
          <table:table-cell office:value-type="float" office:value="81451" table:number-columns-spanned="2" table:number-rows-spanned="1" table:content-validation-name="val24" table:style-name="ce33">
            <text:p>81,451<text:s/></text:p>
          </table:table-cell>
          <table:covered-table-cell/>
          <table:table-cell office:value-type="float" office:value="89464" table:number-columns-spanned="2" table:number-rows-spanned="1" table:content-validation-name="val24" table:style-name="ce33">
            <text:p>89,464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/>團體票</text:p>
          </table:table-cell>
          <table:table-cell office:value-type="float" office:value="3515" table:number-columns-spanned="2" table:number-rows-spanned="1" table:content-validation-name="val25" table:style-name="ce40">
            <text:p>3515</text:p>
          </table:table-cell>
          <table:covered-table-cell/>
          <table:table-cell office:value-type="float" office:value="3515" table:number-columns-spanned="2" table:number-rows-spanned="1" table:content-validation-name="val29" table:style-name="ce40">
            <text:p>3515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7">
            <text:p><text:s/>其他</text:p>
          </table:table-cell>
          <table:table-cell office:value-type="float" office:value="1152" table:number-columns-spanned="2" table:number-rows-spanned="1" table:content-validation-name="val26" table:style-name="ce37">
            <text:p>1,152<text:s/></text:p>
          </table:table-cell>
          <table:covered-table-cell/>
          <table:table-cell office:value-type="float" office:value="1152" table:number-columns-spanned="2" table:number-rows-spanned="1" table:content-validation-name="val30" table:style-name="ce37">
            <text:p>1,152<text:s/></text:p>
          </table:table-cell>
          <table:covered-table-cell/>
          <table:table-cell table:style-name="ce26"/>
          <table:table-cell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16370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12">
            <text:p>審核</text:p>
          </table:table-cell>
          <table:table-cell office:value-type="string" table:style-name="ce16">
            <text:p>業務主管人員</text:p>
          </table:table-cell>
          <table:table-cell office:value-type="string" table:style-name="ce12">
            <text:p>機關首長</text:p>
          </table:table-cell>
          <table:table-cell office:value-type="string" table:style-name="ce23">
            <text:p>中華民國113年3月12日編製</text:p>
          </table:table-cell>
          <table:table-cell table:number-columns-repeated="2" table:style-name="ce27"/>
          <table:table-cell table:style-name="ce31"/>
          <table:table-cell table:number-columns-repeated="2" table:style-name="ce27"/>
          <table:table-cell table:number-columns-repeated="2" table:style-name="ce31"/>
          <table:table-cell table:style-name="ce32"/>
          <table:table-cell table:style-name="ce27"/>
          <table:table-cell table:number-columns-repeated="16370"/>
        </table:table-row>
        <table:table-row table:style-name="ro7">
          <table:table-cell table:number-columns-repeated="2" table:style-name="ce9"/>
          <table:table-cell office:value-type="string" table:style-name="ce17">
            <text:p>主辦統計人員</text:p>
          </table:table-cell>
          <table:table-cell table:style-name="ce17"/>
          <table:table-cell table:style-name="ce9"/>
          <table:table-cell table:number-columns-repeated="2" table:style-name="ce27"/>
          <table:table-cell table:number-columns-repeated="6" table:style-name="ce31"/>
          <table:table-cell table:number-columns-repeated="16371" table:style-name="ce1"/>
        </table:table-row>
        <table:table-row table:style-name="ro8">
          <table:table-cell office:value-type="string" table:number-columns-spanned="5" table:number-rows-spanned="1" table:style-name="ce38">
            <text:p>資料來源：依桃園大眾捷運股份有限公司營運資料彙編。</text:p>
          </table:table-cell>
          <table:covered-table-cell table:number-columns-repeated="4"/>
          <table:table-cell table:number-columns-repeated="14" table:style-name="ce28"/>
          <table:table-cell table:number-columns-repeated="16365"/>
        </table:table-row>
        <table:table-row table:style-name="ro9">
          <table:table-cell office:value-type="string" table:number-columns-spanned="5" table:number-rows-spanned="1" table:style-name="ce39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  <text:p><text:s text:c="10"/>4.自112年7月起新增A22站老街溪站。</text:p>
          </table:table-cell>
          <table:covered-table-cell table:number-columns-repeated="4"/>
          <table:table-cell table:number-columns-repeated="14" table:style-name="ce28"/>
          <table:table-cell table:number-columns-repeated="1636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25T12:04:14Z</meta:creation-date>
    <dc:date>2024-03-25T12:04:14Z</dc:date>
  </office:meta>
</office:document-meta>
</file>