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65pt" style:use-optimal-row-height="false" fo:break-before="auto"/>
    </style:style>
    <style:style style:name="ro13" style:family="table-row">
      <style:table-row-properties style:row-height="5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1月$0_3_0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亞通客運$0_10_0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指南客運$0_11_0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新竹客運$0_12_0$15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捷順交通$0_13_0$15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統聯客運$0_14_0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三重客運$0_15_0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中壢客運$0_16_0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客運$0_17_0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金台通運$0_18_0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台灣真好$0_19_0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區客運業者家數依客運業者別分$0_4_1$A252202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5" table:condition="of:cell-content-is-decimal-number() and cell-content()=&quot;='路線營運資料_核定路線數依客運業者別分$0_5_2$A25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路線營運資料_核定路線數_幸福巴士依客運業者別分$0_5_3$A252202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路線營運資料_核定路線數_幸福小黃依客運業者別分$0_5_4$A252202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路線營運資料_營業里程依客運業者別分$0_5_5$A25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路線營運資料_營業行車次數依客運業者別分$0_5_6$A25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路線營運資料_營業行車次數_幸福巴士依客運業者別分$0_5_7$A252202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路線營運資料_營業行車次數_幸福小黃依客運業者別分$0_5_8$A2522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路線營運資料_營業行駛里程依客運業者別分$0_5_9$A252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路線營運資料_客運人數依客運業者別分$0_5_10$A252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路線營運資料_客運人數_幸福巴士依客運業者別分$0_5_11$A252202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路線營運資料_客運人數_幸福小黃依客運業者別分$0_5_12$A252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路線營運資料_延人公里依客運業者別分$0_5_13$A252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路線營運資料_客運收入依客運業者別分$0_5_14$A2522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市區汽車客運業營運概況_定線定班_營運資料_行動支付人數依客運業者別分$0_6_15$A252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市區汽車客運業營運概況_定線定班_營運資料_行動支付收入依客運業者別分$0_6_16$A252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定線定班_營運資料_電子票證人數依客運業者別分$0_6_17$A2522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定線定班_營運資料_電子票證收入依客運業者別分$0_6_18$A2522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市區汽車客運業營運概況_車輛情形_營業車輛數依客運業者別.車輛別分$0_5_19$A2522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大客車$0_6_20$15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小客車$0_6_21$15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車輛情形_電動車輛數依客運業者別分$0_5_22$A2522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車輛情形_無障礙車輛數依客運業者別分$0_5_23$A252202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車輛情形_低地板車輛數依客運業者別分$0_5_24$A2522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車輛情形_行車延日車數依客運業者別分$0_5_25$A252202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車輛情形_燃料消耗量_柴油依客運業者別分$0_6_26$A252202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車輛情形_燃料消耗量_汽油依客運業者別分$0_6_27$A252202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車輛情形_燃料消耗量_液化石油氣依客運業者別分$0_6_28$A252202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包車出租_客運人數依客運業者別分$0_5_29$A252202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包車出租_行駛延日車數依客運業者別分$0_5_30$A252202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52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number-columns-repeated="1635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content-validation-name="val12" table:style-name="ce11"/>
          <table:table-cell table:number-columns-repeated="25" table:style-name="ce8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8">
            <text:p>桃園市政府交通局</text:p>
          </table:table-cell>
          <table:covered-table-cell/>
          <table:table-cell table:style-name="ce11"/>
          <table:table-cell table:number-columns-repeated="17" table:style-name="ce8"/>
          <table:table-cell table:number-columns-repeated="1633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5" table:number-rows-spanned="1" table:style-name="ce36">
            <text:p>每月終了後40日內編報</text:p>
          </table:table-cell>
          <table:covered-table-cell table:number-columns-repeated="4"/>
          <table:table-cell table:style-name="ce15"/>
          <table:table-cell table:number-columns-repeated="20" table:style-name="ce3"/>
          <table:table-cell table:style-name="ce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9">
            <text:p>2522-02-01-2</text:p>
          </table:table-cell>
          <table:covered-table-cell/>
          <table:table-cell table:style-name="ce11"/>
          <table:table-cell table:number-columns-repeated="17" table:style-name="ce8"/>
          <table:table-cell table:number-columns-repeated="16335"/>
        </table:table-row>
        <table:table-row table:style-name="ro2">
          <table:table-cell office:value-type="string" table:number-columns-spanned="31" table:number-rows-spanned="1" table:style-name="ce34">
            <text:p>桃園市市區汽車客運業營運概況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content-validation-name="val1" table:style-name="ce33">
            <text:p>中華民國112年11月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4">
          <table:table-cell office:value-type="string" table:number-columns-spanned="1" table:number-rows-spanned="5" table:style-name="ce35">
            <text:p>項目</text:p>
          </table:table-cell>
          <table:table-cell office:value-type="string" table:number-columns-spanned="1" table:number-rows-spanned="4" table:content-validation-name="val13" table:style-name="ce30">
            <text:p>市區客運</text:p>
            <text:p>業者家數</text:p>
          </table:table-cell>
          <table:table-cell office:value-type="string" table:number-columns-spanned="17" table:number-rows-spanned="1" table:style-name="ce27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27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27">
            <text:p>包車出租</text:p>
          </table:table-cell>
          <table:covered-table-cell/>
          <table:table-cell table:style-name="ce11"/>
          <table:table-cell table:number-columns-repeated="17" table:style-name="ce8"/>
          <table:table-cell table:number-columns-repeated="1633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content-validation-name="val15" table:style-name="ce31">
            <text:p>核定</text:p>
            <text:p>路線數</text:p>
          </table:table-cell>
          <table:table-cell table:content-validation-name="val16" table:style-name="ce19"/>
          <table:table-cell table:content-validation-name="val17" table:style-name="ce20"/>
          <table:table-cell office:value-type="string" table:number-columns-spanned="1" table:number-rows-spanned="3" table:content-validation-name="val18" table:style-name="ce30">
            <text:p>營業</text:p>
            <text:p>里程</text:p>
          </table:table-cell>
          <table:table-cell office:value-type="string" table:number-columns-spanned="1" table:number-rows-spanned="3" table:content-validation-name="val19" table:style-name="ce31">
            <text:p>營業行</text:p>
            <text:p>車次數</text:p>
          </table:table-cell>
          <table:table-cell table:content-validation-name="val20" table:style-name="ce19"/>
          <table:table-cell table:content-validation-name="val21" table:style-name="ce20"/>
          <table:table-cell office:value-type="string" table:number-columns-spanned="1" table:number-rows-spanned="3" table:content-validation-name="val22" table:style-name="ce30">
            <text:p>營業行</text:p>
            <text:p>駛里程</text:p>
          </table:table-cell>
          <table:table-cell office:value-type="string" table:number-columns-spanned="1" table:number-rows-spanned="3" table:content-validation-name="val23" table:style-name="ce31">
            <text:p>客運</text:p>
            <text:p>人數</text:p>
          </table:table-cell>
          <table:table-cell table:content-validation-name="val24" table:style-name="ce19"/>
          <table:table-cell table:content-validation-name="val25" table:style-name="ce20"/>
          <table:table-cell office:value-type="string" table:number-columns-spanned="1" table:number-rows-spanned="3" table:content-validation-name="val26" table:style-name="ce30">
            <text:p>延人公里</text:p>
          </table:table-cell>
          <table:table-cell office:value-type="string" table:number-columns-spanned="1" table:number-rows-spanned="3" table:content-validation-name="val27" table:style-name="ce30">
            <text:p>客運收入</text:p>
          </table:table-cell>
          <table:table-cell office:value-type="string" table:number-columns-spanned="2" table:number-rows-spanned="1" table:style-name="ce30">
            <text:p>行動支付</text:p>
          </table:table-cell>
          <table:covered-table-cell/>
          <table:table-cell office:value-type="string" table:number-columns-spanned="2" table:number-rows-spanned="1" table:style-name="ce30">
            <text:p>電子票證</text:p>
          </table:table-cell>
          <table:covered-table-cell/>
          <table:table-cell office:value-type="string" table:number-columns-spanned="3" table:number-rows-spanned="1" table:content-validation-name="val32" table:style-name="ce30">
            <text:p>營業車輛數(輛)</text:p>
          </table:table-cell>
          <table:covered-table-cell table:number-columns-repeated="2"/>
          <table:table-cell office:value-type="string" table:number-columns-spanned="1" table:number-rows-spanned="3" table:content-validation-name="val35" table:style-name="ce30">
            <text:p>電動</text:p>
            <text:p>車輛數</text:p>
          </table:table-cell>
          <table:table-cell office:value-type="string" table:number-columns-spanned="1" table:number-rows-spanned="3" table:content-validation-name="val36" table:style-name="ce31">
            <text:p>無障礙</text:p>
            <text:p>車輛數</text:p>
          </table:table-cell>
          <table:table-cell table:content-validation-name="val37" table:style-name="ce20"/>
          <table:table-cell office:value-type="string" table:number-columns-spanned="1" table:number-rows-spanned="3" table:content-validation-name="val38" table:style-name="ce30">
            <text:p>行駛延</text:p>
            <text:p>日車數</text:p>
          </table:table-cell>
          <table:table-cell office:value-type="string" table:number-columns-spanned="3" table:number-rows-spanned="1" table:style-name="ce30">
            <text:p>燃料消耗量</text:p>
          </table:table-cell>
          <table:covered-table-cell table:number-columns-repeated="2"/>
          <table:table-cell office:value-type="string" table:number-columns-spanned="1" table:number-rows-spanned="3" table:content-validation-name="val42" table:style-name="ce30">
            <text:p>客運</text:p>
            <text:p>人數</text:p>
          </table:table-cell>
          <table:table-cell office:value-type="string" table:number-columns-spanned="1" table:number-rows-spanned="3" table:content-validation-name="val43" table:style-name="ce31">
            <text:p>行駛延</text:p>
            <text:p>日車數</text:p>
          </table:table-cell>
          <table:table-cell table:number-columns-repeated="18" table:style-name="ce8"/>
          <table:table-cell table:number-columns-repeated="163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幸福</text:p>
            <text:p>巴士</text:p>
          </table:table-cell>
          <table:table-cell office:value-type="string" table:number-columns-spanned="1" table:number-rows-spanned="3" table:style-name="ce30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30">
            <text:p>幸福</text:p>
            <text:p>巴士</text:p>
          </table:table-cell>
          <table:table-cell office:value-type="string" table:number-columns-spanned="1" table:number-rows-spanned="3" table:style-name="ce30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30">
            <text:p>幸福</text:p>
            <text:p>巴士</text:p>
          </table:table-cell>
          <table:table-cell office:value-type="string" table:number-columns-spanned="1" table:number-rows-spanned="3" table:style-name="ce30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content-validation-name="val28" table:style-name="ce30">
            <text:p>客運人數</text:p>
          </table:table-cell>
          <table:table-cell office:value-type="string" table:number-columns-spanned="1" table:number-rows-spanned="2" table:content-validation-name="val29" table:style-name="ce30">
            <text:p>客運收入</text:p>
          </table:table-cell>
          <table:table-cell office:value-type="string" table:number-columns-spanned="1" table:number-rows-spanned="2" table:content-validation-name="val30" table:style-name="ce30">
            <text:p>客運人數</text:p>
          </table:table-cell>
          <table:table-cell office:value-type="string" table:number-columns-spanned="1" table:number-rows-spanned="2" table:content-validation-name="val31" table:style-name="ce30">
            <text:p>客運收入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content-validation-name="val33" table:style-name="ce30">
            <text:p>大客車</text:p>
          </table:table-cell>
          <table:table-cell office:value-type="string" table:number-columns-spanned="1" table:number-rows-spanned="3" table:content-validation-name="val34" table:style-name="ce30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30">
            <text:p>低地板</text:p>
          </table:table-cell>
          <table:covered-table-cell/>
          <table:table-cell office:value-type="string" table:number-columns-spanned="1" table:number-rows-spanned="2" table:content-validation-name="val39" table:style-name="ce30">
            <text:p>柴油</text:p>
          </table:table-cell>
          <table:table-cell office:value-type="string" table:number-columns-spanned="1" table:number-rows-spanned="2" table:content-validation-name="val40" table:style-name="ce30">
            <text:p>汽油</text:p>
          </table:table-cell>
          <table:table-cell office:value-type="string" table:number-columns-spanned="1" table:number-rows-spanned="2" table:content-validation-name="val41" table:style-name="ce32">
            <text:p>液　化</text:p>
            <text:p>石油氣</text:p>
          </table:table-cell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2">
            <text:p>(條)</text:p>
          </table:table-cell>
          <table:covered-table-cell/>
          <table:covered-table-cell/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covered-table-cell/>
          <table:covered-table-cell/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covered-table-cell/>
          <table:covered-table-cell/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21">
            <text:p>(人次)</text:p>
          </table:table-cell>
          <table:table-cell office:value-type="string" table:style-name="ce21">
            <text:p>(新台幣元)</text:p>
          </table:table-cell>
          <table:table-cell office:value-type="string" table:style-name="ce21">
            <text:p>(人次)</text:p>
          </table:table-cell>
          <table:table-cell office:value-type="string" table:style-name="ce21">
            <text:p>(新台幣元)</text:p>
          </table:table-cell>
          <table:covered-table-cell/>
          <table:covered-table-cell/>
          <table:covered-table-cell/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covered-table-cell/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度)</text:p>
          </table:table-cell>
          <table:table-cell office:value-type="string" table:style-name="ce25">
            <text:p>(人次)</text:p>
          </table:table-cell>
          <table:table-cell office:value-type="string" table:style-name="ce26">
            <text:p>(日輛)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0" table:style-name="ce13">
            <text:p>10</text:p>
          </table:table-cell>
          <table:table-cell office:value-type="float" office:value="263" table:style-name="ce17">
            <text:p>263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5403.4" table:style-name="ce17">
            <text:p>5,403</text:p>
          </table:table-cell>
          <table:table-cell office:value-type="float" office:value="168667" table:style-name="ce17">
            <text:p>168,667</text:p>
          </table:table-cell>
          <table:table-cell office:value-type="float" office:value="1026" table:style-name="ce17">
            <text:p>1,026</text:p>
          </table:table-cell>
          <table:table-cell office:value-type="float" office:value="0" table:style-name="ce17">
            <text:p>-</text:p>
          </table:table-cell>
          <table:table-cell office:value-type="float" office:value="2723598" table:style-name="ce17">
            <text:p>2,723,598</text:p>
          </table:table-cell>
          <table:table-cell office:value-type="float" office:value="3544135" table:style-name="ce17">
            <text:p>3,544,135</text:p>
          </table:table-cell>
          <table:table-cell office:value-type="float" office:value="4659" table:style-name="ce17">
            <text:p>4,659</text:p>
          </table:table-cell>
          <table:table-cell office:value-type="float" office:value="0" table:style-name="ce17">
            <text:p>-</text:p>
          </table:table-cell>
          <table:table-cell office:value-type="float" office:value="26727618.629999999" table:style-name="ce17">
            <text:p>26,727,619</text:p>
          </table:table-cell>
          <table:table-cell office:value-type="float" office:value="72850130" table:style-name="ce17">
            <text:p>72,850,130</text:p>
          </table:table-cell>
          <table:table-cell office:value-type="float" office:value="149" table:style-name="ce17">
            <text:p>149</text:p>
          </table:table-cell>
          <table:table-cell office:value-type="float" office:value="3585" table:style-name="ce17">
            <text:p>3,585</text:p>
          </table:table-cell>
          <table:table-cell office:value-type="float" office:value="3320895" table:style-name="ce17">
            <text:p>3,320,895</text:p>
          </table:table-cell>
          <table:table-cell office:value-type="float" office:value="67983344" table:style-name="ce17">
            <text:p>67,983,344</text:p>
          </table:table-cell>
          <table:table-cell office:value-type="float" office:value="793" table:style-name="ce17">
            <text:p>793</text:p>
          </table:table-cell>
          <table:table-cell office:value-type="float" office:value="771" table:style-name="ce17">
            <text:p>771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373" table:style-name="ce17">
            <text:p>373</text:p>
          </table:table-cell>
          <table:table-cell office:value-type="float" office:value="341" table:style-name="ce17">
            <text:p>341</text:p>
          </table:table-cell>
          <table:table-cell office:value-type="float" office:value="19535" table:style-name="ce17">
            <text:p>19,535</text:p>
          </table:table-cell>
          <table:table-cell office:value-type="float" office:value="1073302.43" table:style-name="ce17">
            <text:p>1,073,3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9516" table:style-name="ce17">
            <text:p>499,516</text:p>
          </table:table-cell>
          <table:table-cell office:value-type="float" office:value="3539" table:style-name="ce17">
            <text:p>3,539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2" table:style-name="ce5">
            <text:p>亞通客運</text:p>
          </table:table-cell>
          <table:table-cell office:value-type="float" office:value="1" table:content-validation-name="val14" table:style-name="ce14">
            <text:p>1</text:p>
          </table:table-cell>
          <table:table-cell office:value-type="float" office:value="2" table:content-validation-name="val14" table:style-name="ce18">
            <text:p>2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45.9" table:content-validation-name="val14" table:style-name="ce18">
            <text:p>46</text:p>
          </table:table-cell>
          <table:table-cell office:value-type="float" office:value="1937" table:content-validation-name="val14" table:style-name="ce18">
            <text:p>1,937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52703.7" table:content-validation-name="val14" table:style-name="ce18">
            <text:p>52,704</text:p>
          </table:table-cell>
          <table:table-cell office:value-type="float" office:value="45012" table:content-validation-name="val14" table:style-name="ce18">
            <text:p>45,012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320747" table:content-validation-name="val14" table:style-name="ce18">
            <text:p>1,320,747</text:p>
          </table:table-cell>
          <table:table-cell office:value-type="float" office:value="1587900" table:content-validation-name="val14" table:style-name="ce18">
            <text:p>1,587,900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42165" table:content-validation-name="val14" table:style-name="ce18">
            <text:p>42,165</text:p>
          </table:table-cell>
          <table:table-cell office:value-type="float" office:value="1476860" table:content-validation-name="val14" table:style-name="ce18">
            <text:p>1,476,860</text:p>
          </table:table-cell>
          <table:table-cell office:value-type="float" office:value="20" table:style-name="ce18">
            <text:p>20</text:p>
          </table:table-cell>
          <table:table-cell office:value-type="float" office:value="20" table:content-validation-name="val14" table:style-name="ce18">
            <text:p>20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" table:content-validation-name="val14" table:style-name="ce18">
            <text:p>1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562" table:content-validation-name="val14" table:style-name="ce18">
            <text:p>562</text:p>
          </table:table-cell>
          <table:table-cell office:value-type="float" office:value="17865" table:content-validation-name="val14" table:style-name="ce18">
            <text:p>17,865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3" table:style-name="ce5">
            <text:p>指南客運</text:p>
          </table:table-cell>
          <table:table-cell office:value-type="float" office:value="1" table:content-validation-name="val14" table:style-name="ce14">
            <text:p>1</text:p>
          </table:table-cell>
          <table:table-cell office:value-type="float" office:value="4" table:content-validation-name="val14" table:style-name="ce18">
            <text:p>4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09.6" table:content-validation-name="val14" table:style-name="ce18">
            <text:p>110</text:p>
          </table:table-cell>
          <table:table-cell office:value-type="float" office:value="4191" table:content-validation-name="val14" table:style-name="ce18">
            <text:p>4,191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13387.4" table:content-validation-name="val14" table:style-name="ce18">
            <text:p>113,387</text:p>
          </table:table-cell>
          <table:table-cell office:value-type="float" office:value="86123" table:content-validation-name="val14" table:style-name="ce18">
            <text:p>86,123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711177.5" table:content-validation-name="val14" table:style-name="ce18">
            <text:p>711,178</text:p>
          </table:table-cell>
          <table:table-cell office:value-type="float" office:value="4435961" table:content-validation-name="val14" table:style-name="ce18">
            <text:p>4,435,961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82878" table:content-validation-name="val14" table:style-name="ce18">
            <text:p>82,878</text:p>
          </table:table-cell>
          <table:table-cell office:value-type="float" office:value="3708840" table:content-validation-name="val14" table:style-name="ce18">
            <text:p>3,708,840</text:p>
          </table:table-cell>
          <table:table-cell office:value-type="float" office:value="19" table:style-name="ce18">
            <text:p>19</text:p>
          </table:table-cell>
          <table:table-cell office:value-type="float" office:value="19" table:content-validation-name="val14" table:style-name="ce18">
            <text:p>19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8" table:content-validation-name="val14" table:style-name="ce18">
            <text:p>8</text:p>
          </table:table-cell>
          <table:table-cell office:value-type="float" office:value="7" table:content-validation-name="val14" table:style-name="ce18">
            <text:p>7</text:p>
          </table:table-cell>
          <table:table-cell office:value-type="float" office:value="425" table:content-validation-name="val14" table:style-name="ce18">
            <text:p>425</text:p>
          </table:table-cell>
          <table:table-cell office:value-type="float" office:value="40229" table:content-validation-name="val14" table:style-name="ce18">
            <text:p>40,229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4" table:style-name="ce5">
            <text:p>新竹客運</text:p>
          </table:table-cell>
          <table:table-cell office:value-type="float" office:value="1" table:content-validation-name="val14" table:style-name="ce14">
            <text:p>1</text:p>
          </table:table-cell>
          <table:table-cell office:value-type="float" office:value="19" table:content-validation-name="val14" table:style-name="ce18">
            <text:p>19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271.23" table:content-validation-name="val14" table:style-name="ce18">
            <text:p>271</text:p>
          </table:table-cell>
          <table:table-cell office:value-type="float" office:value="10377" table:content-validation-name="val14" table:style-name="ce18">
            <text:p>10,377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49816.1" table:content-validation-name="val14" table:style-name="ce18">
            <text:p>149,816</text:p>
          </table:table-cell>
          <table:table-cell office:value-type="float" office:value="282697" table:content-validation-name="val14" table:style-name="ce18">
            <text:p>282,697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2050608.09" table:content-validation-name="val14" table:style-name="ce18">
            <text:p>2,050,608</text:p>
          </table:table-cell>
          <table:table-cell office:value-type="float" office:value="3924686" table:content-validation-name="val14" table:style-name="ce18">
            <text:p>3,924,686</text:p>
          </table:table-cell>
          <table:table-cell office:value-type="float" office:value="35" table:content-validation-name="val14" table:style-name="ce18">
            <text:p>35</text:p>
          </table:table-cell>
          <table:table-cell office:value-type="float" office:value="713" table:content-validation-name="val14" table:style-name="ce18">
            <text:p>713</text:p>
          </table:table-cell>
          <table:table-cell office:value-type="float" office:value="258776" table:content-validation-name="val14" table:style-name="ce18">
            <text:p>258,776</text:p>
          </table:table-cell>
          <table:table-cell office:value-type="float" office:value="3393839" table:content-validation-name="val14" table:style-name="ce18">
            <text:p>3,393,839</text:p>
          </table:table-cell>
          <table:table-cell office:value-type="float" office:value="70" table:style-name="ce18">
            <text:p>70</text:p>
          </table:table-cell>
          <table:table-cell office:value-type="float" office:value="70" table:content-validation-name="val14" table:style-name="ce18">
            <text:p>70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39" table:content-validation-name="val14" table:style-name="ce18">
            <text:p>39</text:p>
          </table:table-cell>
          <table:table-cell office:value-type="float" office:value="39" table:content-validation-name="val14" table:style-name="ce18">
            <text:p>39</text:p>
          </table:table-cell>
          <table:table-cell office:value-type="float" office:value="1029" table:content-validation-name="val14" table:style-name="ce18">
            <text:p>1,029</text:p>
          </table:table-cell>
          <table:table-cell office:value-type="float" office:value="68216.38" table:content-validation-name="val14" table:style-name="ce18">
            <text:p>68,216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5040" table:content-validation-name="val14" table:style-name="ce18">
            <text:p>5,040</text:p>
          </table:table-cell>
          <table:table-cell office:value-type="float" office:value="126" table:content-validation-name="val14" table:style-name="ce18">
            <text:p>126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5" table:style-name="ce5">
            <text:p>捷順交通</text:p>
          </table:table-cell>
          <table:table-cell office:value-type="float" office:value="1" table:content-validation-name="val14" table:style-name="ce14">
            <text:p>1</text:p>
          </table:table-cell>
          <table:table-cell office:value-type="float" office:value="3" table:content-validation-name="val14" table:style-name="ce18">
            <text:p>3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93.7" table:content-validation-name="val14" table:style-name="ce18">
            <text:p>94</text:p>
          </table:table-cell>
          <table:table-cell office:value-type="float" office:value="2248" table:content-validation-name="val14" table:style-name="ce18">
            <text:p>2,248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70811.8" table:content-validation-name="val14" table:style-name="ce18">
            <text:p>70,812</text:p>
          </table:table-cell>
          <table:table-cell office:value-type="float" office:value="58887" table:content-validation-name="val14" table:style-name="ce18">
            <text:p>58,887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374728.2" table:content-validation-name="val14" table:style-name="ce18">
            <text:p>1,374,728</text:p>
          </table:table-cell>
          <table:table-cell office:value-type="float" office:value="2980304" table:content-validation-name="val14" table:style-name="ce18">
            <text:p>2,980,304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57862" table:content-validation-name="val14" table:style-name="ce18">
            <text:p>57,862</text:p>
          </table:table-cell>
          <table:table-cell office:value-type="float" office:value="2938272" table:content-validation-name="val14" table:style-name="ce18">
            <text:p>2,938,272</text:p>
          </table:table-cell>
          <table:table-cell office:value-type="float" office:value="19" table:style-name="ce18">
            <text:p>19</text:p>
          </table:table-cell>
          <table:table-cell office:value-type="float" office:value="19" table:content-validation-name="val14" table:style-name="ce18">
            <text:p>19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5" table:content-validation-name="val14" table:style-name="ce18">
            <text:p>15</text:p>
          </table:table-cell>
          <table:table-cell office:value-type="float" office:value="15" table:content-validation-name="val14" table:style-name="ce18">
            <text:p>15</text:p>
          </table:table-cell>
          <table:table-cell office:value-type="float" office:value="15" table:content-validation-name="val14" table:style-name="ce18">
            <text:p>15</text:p>
          </table:table-cell>
          <table:table-cell office:value-type="float" office:value="366" table:content-validation-name="val14" table:style-name="ce18">
            <text:p>366</text:p>
          </table:table-cell>
          <table:table-cell office:value-type="float" office:value="12468.45" table:content-validation-name="val14" table:style-name="ce18">
            <text:p>12,468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6" table:style-name="ce5">
            <text:p>統聯客運</text:p>
          </table:table-cell>
          <table:table-cell office:value-type="float" office:value="1" table:content-validation-name="val14" table:style-name="ce14">
            <text:p>1</text:p>
          </table:table-cell>
          <table:table-cell office:value-type="float" office:value="12" table:content-validation-name="val14" table:style-name="ce18">
            <text:p>12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283.05" table:content-validation-name="val14" table:style-name="ce18">
            <text:p>283</text:p>
          </table:table-cell>
          <table:table-cell office:value-type="float" office:value="13314" table:content-validation-name="val14" table:style-name="ce18">
            <text:p>13,314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320088.59999999998" table:content-validation-name="val14" table:style-name="ce18">
            <text:p>320,089</text:p>
          </table:table-cell>
          <table:table-cell office:value-type="float" office:value="339185" table:content-validation-name="val14" table:style-name="ce18">
            <text:p>339,185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4059882.8" table:content-validation-name="val14" table:style-name="ce18">
            <text:p>4,059,883</text:p>
          </table:table-cell>
          <table:table-cell office:value-type="float" office:value="11981271" table:content-validation-name="val14" table:style-name="ce18">
            <text:p>11,981,271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329554" table:content-validation-name="val14" table:style-name="ce18">
            <text:p>329,554</text:p>
          </table:table-cell>
          <table:table-cell office:value-type="float" office:value="11669774" table:content-validation-name="val14" table:style-name="ce18">
            <text:p>11,669,774</text:p>
          </table:table-cell>
          <table:table-cell office:value-type="float" office:value="89" table:style-name="ce18">
            <text:p>89</text:p>
          </table:table-cell>
          <table:table-cell office:value-type="float" office:value="89" table:content-validation-name="val14" table:style-name="ce18">
            <text:p>89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31" table:content-validation-name="val14" table:style-name="ce18">
            <text:p>31</text:p>
          </table:table-cell>
          <table:table-cell office:value-type="float" office:value="25" table:content-validation-name="val14" table:style-name="ce18">
            <text:p>25</text:p>
          </table:table-cell>
          <table:table-cell office:value-type="float" office:value="2670" table:content-validation-name="val14" table:style-name="ce18">
            <text:p>2,670</text:p>
          </table:table-cell>
          <table:table-cell office:value-type="float" office:value="132408" table:content-validation-name="val14" table:style-name="ce18">
            <text:p>132,408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72" table:content-validation-name="val14" table:style-name="ce18">
            <text:p>172</text:p>
          </table:table-cell>
          <table:table-cell office:value-type="float" office:value="4" table:content-validation-name="val14" table:style-name="ce18">
            <text:p>4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7" table:style-name="ce5">
            <text:p>三重客運</text:p>
          </table:table-cell>
          <table:table-cell office:value-type="float" office:value="1" table:content-validation-name="val14" table:style-name="ce14">
            <text:p>1</text:p>
          </table:table-cell>
          <table:table-cell office:value-type="float" office:value="7" table:content-validation-name="val14" table:style-name="ce18">
            <text:p>7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02.93" table:content-validation-name="val14" table:style-name="ce18">
            <text:p>103</text:p>
          </table:table-cell>
          <table:table-cell office:value-type="float" office:value="6438" table:content-validation-name="val14" table:style-name="ce18">
            <text:p>6,438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92719" table:content-validation-name="val14" table:style-name="ce18">
            <text:p>92,719</text:p>
          </table:table-cell>
          <table:table-cell office:value-type="float" office:value="117570" table:content-validation-name="val14" table:style-name="ce18">
            <text:p>117,570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773608" table:content-validation-name="val14" table:style-name="ce18">
            <text:p>773,608</text:p>
          </table:table-cell>
          <table:table-cell office:value-type="float" office:value="2297617" table:content-validation-name="val14" table:style-name="ce18">
            <text:p>2,297,617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10372" table:content-validation-name="val14" table:style-name="ce18">
            <text:p>110,372</text:p>
          </table:table-cell>
          <table:table-cell office:value-type="float" office:value="2176630" table:content-validation-name="val14" table:style-name="ce18">
            <text:p>2,176,630</text:p>
          </table:table-cell>
          <table:table-cell office:value-type="float" office:value="27" table:style-name="ce18">
            <text:p>27</text:p>
          </table:table-cell>
          <table:table-cell office:value-type="float" office:value="27" table:content-validation-name="val14" table:style-name="ce18">
            <text:p>27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4" table:content-validation-name="val14" table:style-name="ce18">
            <text:p>14</text:p>
          </table:table-cell>
          <table:table-cell office:value-type="float" office:value="8" table:content-validation-name="val14" table:style-name="ce18">
            <text:p>8</text:p>
          </table:table-cell>
          <table:table-cell office:value-type="float" office:value="810" table:content-validation-name="val14" table:style-name="ce18">
            <text:p>810</text:p>
          </table:table-cell>
          <table:table-cell office:value-type="float" office:value="47148.4" table:content-validation-name="val14" table:style-name="ce18">
            <text:p>47,148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8" table:style-name="ce5">
            <text:p>中壢客運</text:p>
          </table:table-cell>
          <table:table-cell office:value-type="float" office:value="1" table:content-validation-name="val14" table:style-name="ce14">
            <text:p>1</text:p>
          </table:table-cell>
          <table:table-cell office:value-type="float" office:value="18" table:content-validation-name="val14" table:style-name="ce18">
            <text:p>18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350" table:content-validation-name="val14" table:style-name="ce18">
            <text:p>350</text:p>
          </table:table-cell>
          <table:table-cell office:value-type="float" office:value="12430" table:content-validation-name="val14" table:style-name="ce18">
            <text:p>12,430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66479.6" table:content-validation-name="val14" table:style-name="ce18">
            <text:p>166,480</text:p>
          </table:table-cell>
          <table:table-cell office:value-type="float" office:value="446177" table:content-validation-name="val14" table:style-name="ce18">
            <text:p>446,177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3214997" table:content-validation-name="val14" table:style-name="ce18">
            <text:p>3,214,997</text:p>
          </table:table-cell>
          <table:table-cell office:value-type="float" office:value="7227660" table:content-validation-name="val14" table:style-name="ce18">
            <text:p>7,227,660</text:p>
          </table:table-cell>
          <table:table-cell office:value-type="float" office:value="114" table:content-validation-name="val14" table:style-name="ce18">
            <text:p>114</text:p>
          </table:table-cell>
          <table:table-cell office:value-type="float" office:value="2872" table:content-validation-name="val14" table:style-name="ce18">
            <text:p>2,872</text:p>
          </table:table-cell>
          <table:table-cell office:value-type="float" office:value="398301" table:content-validation-name="val14" table:style-name="ce18">
            <text:p>398,301</text:p>
          </table:table-cell>
          <table:table-cell office:value-type="float" office:value="6486086" table:content-validation-name="val14" table:style-name="ce18">
            <text:p>6,486,086</text:p>
          </table:table-cell>
          <table:table-cell office:value-type="float" office:value="80" table:style-name="ce18">
            <text:p>80</text:p>
          </table:table-cell>
          <table:table-cell office:value-type="float" office:value="80" table:content-validation-name="val14" table:style-name="ce18">
            <text:p>80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35" table:content-validation-name="val14" table:style-name="ce18">
            <text:p>35</text:p>
          </table:table-cell>
          <table:table-cell office:value-type="float" office:value="30" table:content-validation-name="val14" table:style-name="ce18">
            <text:p>30</text:p>
          </table:table-cell>
          <table:table-cell office:value-type="float" office:value="2400" table:content-validation-name="val14" table:style-name="ce18">
            <text:p>2,400</text:p>
          </table:table-cell>
          <table:table-cell office:value-type="float" office:value="82538" table:content-validation-name="val14" table:style-name="ce18">
            <text:p>82,538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2920" table:content-validation-name="val14" table:style-name="ce18">
            <text:p>2,920</text:p>
          </table:table-cell>
          <table:table-cell office:value-type="float" office:value="67" table:content-validation-name="val14" table:style-name="ce18">
            <text:p>67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9" table:style-name="ce5">
            <text:p>桃園客運</text:p>
          </table:table-cell>
          <table:table-cell office:value-type="float" office:value="1" table:content-validation-name="val14" table:style-name="ce14">
            <text:p>1</text:p>
          </table:table-cell>
          <table:table-cell office:value-type="float" office:value="172" table:content-validation-name="val14" table:style-name="ce18">
            <text:p>172</text:p>
          </table:table-cell>
          <table:table-cell office:value-type="float" office:value="5" table:content-validation-name="val14" table:style-name="ce18">
            <text:p>5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3313.09" table:content-validation-name="val14" table:style-name="ce18">
            <text:p>3,313</text:p>
          </table:table-cell>
          <table:table-cell office:value-type="float" office:value="115086" table:content-validation-name="val14" table:style-name="ce18">
            <text:p>115,086</text:p>
          </table:table-cell>
          <table:table-cell office:value-type="float" office:value="420" table:content-validation-name="val14" table:style-name="ce18">
            <text:p>420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717725.2" table:content-validation-name="val14" table:style-name="ce18">
            <text:p>1,717,725</text:p>
          </table:table-cell>
          <table:table-cell office:value-type="float" office:value="2142530" table:content-validation-name="val14" table:style-name="ce18">
            <text:p>2,142,530</text:p>
          </table:table-cell>
          <table:table-cell office:value-type="float" office:value="906" table:content-validation-name="val14" table:style-name="ce18">
            <text:p>906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3136512" table:content-validation-name="val14" table:style-name="ce18">
            <text:p>13,136,512</text:p>
          </table:table-cell>
          <table:table-cell office:value-type="float" office:value="38052557" table:content-validation-name="val14" table:style-name="ce18">
            <text:p>38,052,557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2017488" table:content-validation-name="val14" table:style-name="ce18">
            <text:p>2,017,488</text:p>
          </table:table-cell>
          <table:table-cell office:value-type="float" office:value="35856693" table:content-validation-name="val14" table:style-name="ce18">
            <text:p>35,856,693</text:p>
          </table:table-cell>
          <table:table-cell office:value-type="float" office:value="439" table:style-name="ce18">
            <text:p>439</text:p>
          </table:table-cell>
          <table:table-cell office:value-type="float" office:value="439" table:content-validation-name="val14" table:style-name="ce18">
            <text:p>439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27" table:content-validation-name="val14" table:style-name="ce18">
            <text:p>27</text:p>
          </table:table-cell>
          <table:table-cell office:value-type="float" office:value="230" table:content-validation-name="val14" table:style-name="ce18">
            <text:p>230</text:p>
          </table:table-cell>
          <table:table-cell office:value-type="float" office:value="217" table:content-validation-name="val14" table:style-name="ce18">
            <text:p>217</text:p>
          </table:table-cell>
          <table:table-cell office:value-type="float" office:value="10723" table:content-validation-name="val14" table:style-name="ce18">
            <text:p>10,723</text:p>
          </table:table-cell>
          <table:table-cell office:value-type="float" office:value="664743.30000000005" table:content-validation-name="val14" table:style-name="ce18">
            <text:p>664,743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472444" table:content-validation-name="val14" table:style-name="ce18">
            <text:p>472,444</text:p>
          </table:table-cell>
          <table:table-cell office:value-type="float" office:value="3102" table:content-validation-name="val14" table:style-name="ce18">
            <text:p>3,102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10" table:style-name="ce5">
            <text:p>金台通運</text:p>
          </table:table-cell>
          <table:table-cell office:value-type="float" office:value="1" table:content-validation-name="val14" table:style-name="ce14">
            <text:p>1</text:p>
          </table:table-cell>
          <table:table-cell office:value-type="float" office:value="4" table:content-validation-name="val14" table:style-name="ce18">
            <text:p>4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41.6" table:content-validation-name="val14" table:style-name="ce18">
            <text:p>42</text:p>
          </table:table-cell>
          <table:table-cell office:value-type="float" office:value="2040" table:content-validation-name="val14" table:style-name="ce18">
            <text:p>2,040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21851.4" table:content-validation-name="val14" table:style-name="ce18">
            <text:p>21,851</text:p>
          </table:table-cell>
          <table:table-cell office:value-type="float" office:value="22201" table:content-validation-name="val14" table:style-name="ce18">
            <text:p>22,201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77433" table:content-validation-name="val14" table:style-name="ce18">
            <text:p>77,433</text:p>
          </table:table-cell>
          <table:table-cell office:value-type="float" office:value="294620" table:content-validation-name="val14" table:style-name="ce18">
            <text:p>294,620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21047" table:content-validation-name="val14" table:style-name="ce18">
            <text:p>21,047</text:p>
          </table:table-cell>
          <table:table-cell office:value-type="float" office:value="276332" table:content-validation-name="val14" table:style-name="ce18">
            <text:p>276,332</text:p>
          </table:table-cell>
          <table:table-cell office:value-type="float" office:value="8" table:style-name="ce18">
            <text:p>8</text:p>
          </table:table-cell>
          <table:table-cell office:value-type="float" office:value="8" table:content-validation-name="val14" table:style-name="ce18">
            <text:p>8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240" table:content-validation-name="val14" table:style-name="ce18">
            <text:p>240</text:p>
          </table:table-cell>
          <table:table-cell office:value-type="float" office:value="5081.72" table:content-validation-name="val14" table:style-name="ce18">
            <text:p>5,082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8940" table:content-validation-name="val14" table:style-name="ce18">
            <text:p>18,940</text:p>
          </table:table-cell>
          <table:table-cell office:value-type="float" office:value="240" table:content-validation-name="val14" table:style-name="ce18">
            <text:p>240</text:p>
          </table:table-cell>
          <table:table-cell table:number-columns-repeated="18" table:style-name="ce8"/>
          <table:table-cell table:number-columns-repeated="16335"/>
        </table:table-row>
        <table:table-row table:style-name="ro9">
          <table:table-cell office:value-type="string" table:content-validation-name="val11" table:style-name="ce5">
            <text:p>台灣真好</text:p>
          </table:table-cell>
          <table:table-cell office:value-type="float" office:value="1" table:content-validation-name="val14" table:style-name="ce14">
            <text:p>1</text:p>
          </table:table-cell>
          <table:table-cell office:value-type="float" office:value="22" table:content-validation-name="val14" table:style-name="ce18">
            <text:p>22</text:p>
          </table:table-cell>
          <table:table-cell office:value-type="float" office:value="22" table:content-validation-name="val14" table:style-name="ce18">
            <text:p>22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792.3" table:content-validation-name="val14" table:style-name="ce18">
            <text:p>792</text:p>
          </table:table-cell>
          <table:table-cell office:value-type="float" office:value="606" table:content-validation-name="val14" table:style-name="ce18">
            <text:p>606</text:p>
          </table:table-cell>
          <table:table-cell office:value-type="float" office:value="606" table:content-validation-name="val14" table:style-name="ce18">
            <text:p>606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18015.2" table:content-validation-name="val14" table:style-name="ce18">
            <text:p>18,015</text:p>
          </table:table-cell>
          <table:table-cell office:value-type="float" office:value="3753" table:content-validation-name="val14" table:style-name="ce18">
            <text:p>3,753</text:p>
          </table:table-cell>
          <table:table-cell office:value-type="float" office:value="3753" table:content-validation-name="val14" table:style-name="ce18">
            <text:p>3,753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7925.04" table:content-validation-name="val14" table:style-name="ce18">
            <text:p>7,925</text:p>
          </table:table-cell>
          <table:table-cell office:value-type="float" office:value="67554" table:content-validation-name="val14" table:style-name="ce18">
            <text:p>67,554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2452" table:content-validation-name="val14" table:style-name="ce18">
            <text:p>2,452</text:p>
          </table:table-cell>
          <table:table-cell office:value-type="float" office:value="18" table:content-validation-name="val14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22" table:content-validation-name="val14" table:style-name="ce18">
            <text:p>22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310" table:content-validation-name="val14" table:style-name="ce18">
            <text:p>310</text:p>
          </table:table-cell>
          <table:table-cell office:value-type="float" office:value="2604.1799999999998" table:content-validation-name="val14" table:style-name="ce18">
            <text:p>2,604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office:value-type="float" office:value="0" table:content-validation-name="val14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number-rows-repeated="2" table:style-name="ro9">
          <table:table-cell table:style-name="ce5"/>
          <table:table-cell table:style-name="ce11"/>
          <table:table-cell table:number-columns-repeated="47" table:style-name="ce8"/>
          <table:table-cell table:number-columns-repeated="16335"/>
        </table:table-row>
        <table:table-row table:style-name="ro9">
          <table:table-cell table:style-name="ce6"/>
          <table:table-cell table:style-name="ce15"/>
          <table:table-cell table:number-columns-repeated="29" table:style-name="ce3"/>
          <table:table-cell table:number-columns-repeated="18" table:style-name="ce8"/>
          <table:table-cell table:number-columns-repeated="16335"/>
        </table:table-row>
        <table:table-row table:style-name="ro1">
          <table:table-cell table:number-columns-repeated="31" table:style-name="ce7"/>
          <table:table-cell table:number-columns-repeated="18" table:style-name="ce8"/>
          <table:table-cell table:number-columns-repeated="16335"/>
        </table:table-row>
        <table:table-row table:style-name="ro1">
          <table:table-cell table:number-columns-repeated="49" table:style-name="ce8"/>
          <table:table-cell table:number-columns-repeated="16335"/>
        </table:table-row>
        <table:table-row table:style-name="ro10">
          <table:table-cell table:number-columns-repeated="14" table:style-name="ce9"/>
          <table:table-cell table:number-columns-repeated="2" table:style-name="ce16"/>
          <table:table-cell office:value-type="string" table:style-name="ce22">
            <text:p>填表</text:p>
          </table:table-cell>
          <table:table-cell office:value-type="string" table:style-name="ce22">
            <text:p>　</text:p>
          </table:table-cell>
          <table:table-cell office:value-type="string" table:style-name="ce24">
            <text:p> 審核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office:value-type="string" table:style-name="ce22">
            <text:p>　</text:p>
          </table:table-cell>
          <table:table-cell office:value-type="string" table:number-columns-spanned="2" table:number-rows-spanned="1" table:style-name="ce39">
            <text:p>     機關首長</text:p>
          </table:table-cell>
          <table:covered-table-cell/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number-columns-spanned="2" table:number-rows-spanned="1" table:style-name="ce39">
            <text:p>中華民國 <text:s/>113 年 1 月 9 日編製　　　　　　　　</text:p>
          </table:table-cell>
          <table:covered-table-cell/>
          <table:table-cell table:number-columns-repeated="18" table:style-name="ce8"/>
          <table:table-cell table:number-columns-repeated="16335"/>
        </table:table-row>
        <table:table-row table:style-name="ro11">
          <table:table-cell table:number-columns-repeated="14" table:style-name="ce9"/>
          <table:table-cell table:number-columns-repeated="2" table:style-name="ce16"/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3">
            <text:p>　</text:p>
          </table:table-cell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2">
            <text:p>　</text:p>
          </table:table-cell>
          <table:table-cell table:number-columns-repeated="19" table:style-name="ce8"/>
          <table:table-cell table:number-columns-repeated="16335"/>
        </table:table-row>
        <table:table-row table:style-name="ro12">
          <table:table-cell table:style-name="ce10"/>
          <table:table-cell table:number-columns-repeated="3" table:style-name="ce16"/>
          <table:table-cell table:number-columns-repeated="10" table:style-name="ce9"/>
          <table:table-cell table:number-columns-repeated="2" table:style-name="ce16"/>
          <table:table-cell office:value-type="string" table:number-columns-spanned="13" table:number-rows-spanned="1" table:style-name="ce38">
            <text:p>資料來源：由本府根據各市區汽車客運業者提供之營運概況資料編報。</text:p>
          </table:table-cell>
          <table:covered-table-cell table:number-columns-repeated="12"/>
          <table:table-cell office:value-type="string" table:style-name="ce24">
            <text:p>　</text:p>
          </table:table-cell>
          <table:table-cell table:number-columns-repeated="19" table:style-name="ce8"/>
          <table:table-cell table:number-columns-repeated="16335"/>
        </table:table-row>
        <table:table-row table:style-name="ro13">
          <table:table-cell table:style-name="ce9"/>
          <table:table-cell table:number-columns-repeated="15" table:style-name="ce16"/>
          <table:table-cell office:value-type="string" table:number-columns-spanned="14" table:number-rows-spanned="1" table:style-name="ce40">
            <text:p>填表說明：1.本表編製一式三份，一份送本府主計處，一份送交通部統計處，一份自存。</text:p>
            <text:p>　　　　　2.市區客運業者家數、核定路線數、營業里程、營業車輛數、電動車輛數、無障礙車輛數及低地板車輛數為月底數。</text:p>
          </table:table-cell>
          <table:covered-table-cell table:number-columns-repeated="13"/>
          <table:table-cell table:number-columns-repeated="19" table:style-name="ce8"/>
          <table:table-cell table:number-columns-repeated="16335"/>
        </table:table-row>
        <table:table-row table:number-rows-repeated="171" table:style-name="ro1">
          <table:table-cell table:number-columns-repeated="49" table:style-name="ce8"/>
          <table:table-cell table:number-columns-repeated="16335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22T05:32:16Z</meta:creation-date>
    <dc:date>2024-01-22T05:32:16Z</dc:date>
  </office:meta>
</office:document-meta>
</file>