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底$0_4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大眾捷運列車駕駛員概況_按年齡及性別分_人數依性別.年齡別分$0_5_1$20614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未滿25歲$0_5_2$15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_25_未滿30歲$0_5_3$15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30_未滿35歲$0_5_4$15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35_未滿40歲$0_5_5$15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40_未滿45歲$0_5_6$150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45_未滿50歲$0_5_7$150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50_未滿55歲$0_5_8$1501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55_未滿60歲$0_5_9$1501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60_未滿65歲$0_5_10$1501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$0_0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65歲以上$0_5_11$1501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大眾捷運列車駕駛員概況_按年齡及性別分_平均年齡依性別分$0_5_12$20614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9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content-validation-name="val16" table:style-name="ce32">
            <text:p>桃園市政府交通局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37">
            <text:p>次年2月底前編報</text:p>
          </table:table-cell>
          <table:covered-table-cell/>
          <table:table-cell table:style-name="ce18"/>
          <table:table-cell table:number-columns-repeated="5" table:style-name="ce19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3">
            <text:p>20614-90-01-2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2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4">
            <text:p>桃園大眾捷運列車駕駛員概況－按年齡及性別分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4" table:style-name="ce35">
            <text:p>中華民國112年底</text:p>
          </table:table-cell>
          <table:covered-table-cell table:number-columns-repeated="10"/>
          <table:table-cell office:value-type="string" table:style-name="ce25">
            <text:p>單位：人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2"/>年齡</text:p>
            <text:p><text:s text:c="4"/>性別</text:p>
          </table:table-cell>
          <table:table-cell office:value-type="string" table:content-validation-name="val5" table:style-name="ce11">
            <text:p>總計</text:p>
          </table:table-cell>
          <table:table-cell office:value-type="string" table:content-validation-name="val6" table:style-name="ce11">
            <text:p>未滿</text:p>
            <text:p>25歲</text:p>
          </table:table-cell>
          <table:table-cell office:value-type="string" table:content-validation-name="val8" table:style-name="ce11">
            <text:p>25-未滿</text:p>
            <text:p>30歲</text:p>
          </table:table-cell>
          <table:table-cell office:value-type="string" table:content-validation-name="val9" table:style-name="ce11">
            <text:p>30-未滿</text:p>
            <text:p>35歲</text:p>
          </table:table-cell>
          <table:table-cell office:value-type="string" table:content-validation-name="val10" table:style-name="ce11">
            <text:p>35-未滿</text:p>
            <text:p>40歲</text:p>
          </table:table-cell>
          <table:table-cell office:value-type="string" table:content-validation-name="val11" table:style-name="ce11">
            <text:p>40-未滿</text:p>
            <text:p>45歲</text:p>
          </table:table-cell>
          <table:table-cell office:value-type="string" table:content-validation-name="val12" table:style-name="ce11">
            <text:p>45-未滿</text:p>
            <text:p>50歲</text:p>
          </table:table-cell>
          <table:table-cell office:value-type="string" table:content-validation-name="val13" table:style-name="ce11">
            <text:p>50-未滿</text:p>
            <text:p>55歲</text:p>
          </table:table-cell>
          <table:table-cell office:value-type="string" table:content-validation-name="val14" table:style-name="ce11">
            <text:p>55-未滿</text:p>
            <text:p>60歲</text:p>
          </table:table-cell>
          <table:table-cell office:value-type="string" table:content-validation-name="val15" table:style-name="ce11">
            <text:p>60-未滿</text:p>
            <text:p>65歲</text:p>
          </table:table-cell>
          <table:table-cell office:value-type="string" table:content-validation-name="val17" table:style-name="ce11">
            <text:p>65歲</text:p>
            <text:p>以上</text:p>
          </table:table-cell>
          <table:table-cell office:value-type="string" table:content-validation-name="val18" table:style-name="ce26">
            <text:p>平均年齡</text:p>
            <text:p>(歲)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總　計</text:p>
          </table:table-cell>
          <table:table-cell office:value-type="float" office:value="137" table:formula="of:=SUM([.B8:.B9])" table:style-name="ce12">
            <text:p><text:s/>1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.4" table:content-validation-name="val7" table:style-name="ce27">
            <text:p>35.4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男　性</text:p>
          </table:table-cell>
          <table:table-cell office:value-type="float" office:value="104" table:formula="of:=SUM([.C8:.L8])" table:style-name="ce13">
            <text:p><text:s/>104<text:s/></text:p>
          </table:table-cell>
          <table:table-cell office:value-type="float" office:value="3" table:content-validation-name="val7" table:style-name="ce16">
            <text:p><text:s/>3<text:s/></text:p>
          </table:table-cell>
          <table:table-cell office:value-type="float" office:value="25" table:content-validation-name="val7" table:style-name="ce16">
            <text:p><text:s/>25<text:s/></text:p>
          </table:table-cell>
          <table:table-cell office:value-type="float" office:value="25" table:content-validation-name="val7" table:style-name="ce16">
            <text:p><text:s/>25<text:s/></text:p>
          </table:table-cell>
          <table:table-cell office:value-type="float" office:value="19" table:content-validation-name="val7" table:style-name="ce16">
            <text:p><text:s/>19<text:s/></text:p>
          </table:table-cell>
          <table:table-cell office:value-type="float" office:value="25" table:content-validation-name="val7" table:style-name="ce16">
            <text:p><text:s/>25<text:s/></text:p>
          </table:table-cell>
          <table:table-cell office:value-type="float" office:value="5" table:content-validation-name="val7" table:style-name="ce16">
            <text:p><text:s/>5<text:s/></text:p>
          </table:table-cell>
          <table:table-cell office:value-type="float" office:value="1" table:content-validation-name="val7" table:style-name="ce16">
            <text:p><text:s/>1<text:s/></text:p>
          </table:table-cell>
          <table:table-cell office:value-type="float" office:value="1" table:content-validation-name="val7" table:style-name="ce16">
            <text:p><text:s/>1<text:s/></text:p>
          </table:table-cell>
          <table:table-cell office:value-type="float" office:value="0" table:content-validation-name="val7" table:style-name="ce16">
            <text:p><text:s/>-<text:s text:c="3"/></text:p>
          </table:table-cell>
          <table:table-cell office:value-type="float" office:value="0" table:content-validation-name="val7" table:style-name="ce16">
            <text:p><text:s/>-<text:s text:c="3"/></text:p>
          </table:table-cell>
          <table:table-cell office:value-type="float" office:value="36" table:content-validation-name="val7" table:style-name="ce28">
            <text:p>36.0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content-validation-name="val3" table:style-name="ce8">
            <text:p>女　性</text:p>
          </table:table-cell>
          <table:table-cell office:value-type="float" office:value="33" table:formula="of:=SUM([.C9:.L9])" table:style-name="ce14">
            <text:p><text:s/>33<text:s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9" table:content-validation-name="val7" table:style-name="ce17">
            <text:p><text:s/>9<text:s/></text:p>
          </table:table-cell>
          <table:table-cell office:value-type="float" office:value="15" table:content-validation-name="val7" table:style-name="ce17">
            <text:p><text:s/>15<text:s/></text:p>
          </table:table-cell>
          <table:table-cell office:value-type="float" office:value="5" table:content-validation-name="val7" table:style-name="ce17">
            <text:p><text:s/>5<text:s/></text:p>
          </table:table-cell>
          <table:table-cell office:value-type="float" office:value="4" table:content-validation-name="val7" table:style-name="ce17">
            <text:p><text:s/>4<text:s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33.6" table:content-validation-name="val7" table:style-name="ce29">
            <text:p>33.6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table:number-columns-repeated="13" table:style-name="ce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3" table:number-rows-spanned="1" table:style-name="ce36">
            <text:p>中華民國 113年2月20日編製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9">
            <text:p>主辦統計人員</text:p>
          </table:table-cell>
          <table:table-cell table:number-columns-repeated="5" table:style-name="ce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8">
            <text:p>資料來源：依桃園大眾捷運股份有限公司資料編製。</text:p>
          </table:table-cell>
          <table:covered-table-cell table:number-columns-repeated="5"/>
          <table:table-cell table:number-columns-repeated="13" table:style-name="ce20"/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12"/>
          <table:table-cell table:number-columns-repeated="6" table:style-name="ce30"/>
          <table:table-cell table:number-columns-repeated="31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0:24:35Z</meta:creation-date>
    <dc:date>2024-03-13T00:24:35Z</dc:date>
  </office:meta>
</office:document-meta>
</file>