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12月$1_5_1$2023'/12&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2年1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8" table:content-validation-name="val3" table:style-name="ce14">
            <text:p><text:s/>68<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7" table:content-validation-name="val3" table:style-name="ce17">
            <text:p><text:s/>17<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863" table:content-validation-name="val3" table:style-name="ce17">
            <text:p><text:s/>3,86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5" table:content-validation-name="val3" table:style-name="ce17">
            <text:p><text:s/>35<text:s/></text:p>
          </table:table-cell>
          <table:table-cell office:value-type="float" office:value="11" table:content-validation-name="val3" table:style-name="ce17">
            <text:p><text:s/>11<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2年1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text:s/>309<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85" table:content-validation-name="val21" table:style-name="ce17">
            <text:p><text:s/>18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10" table:content-validation-name="val21" table:style-name="ce17">
            <text:p><text:s/>2,210<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47:00Z</meta:creation-date>
    <dc:date>2024-01-31T06:47:00Z</dc:date>
  </office:meta>
</office:document-meta>
</file>