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5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2月$1_5_1$2024'/2&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3年2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17" table:content-validation-name="val3" table:style-name="ce17">
            <text:p><text:s/>17<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863" table:content-validation-name="val3" table:style-name="ce17">
            <text:p><text:s/>3,86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5" table:content-validation-name="val3" table:style-name="ce17">
            <text:p><text:s/>35<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3年2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7">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440" table:content-validation-name="val21" table:style-name="ce14">
            <text:p><text:s/>440<text:s/></text:p>
          </table:table-cell>
          <table:table-cell office:value-type="float" office:value="131" table:content-validation-name="val21" table:style-name="ce17">
            <text:p><text:s/>131<text:s/></text:p>
          </table:table-cell>
          <table:table-cell office:value-type="float" office:value="0" table:content-validation-name="val21" table:style-name="ce17">
            <text:p><text:s/>-<text:s/></text:p>
          </table:table-cell>
          <table:table-cell office:value-type="float" office:value="286" table:content-validation-name="val21" table:style-name="ce17">
            <text:p><text:s/>286<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88" table:content-validation-name="val21" table:style-name="ce17">
            <text:p><text:s/>88<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190" table:content-validation-name="val21" table:style-name="ce17">
            <text:p><text:s/>190<text:s/></text:p>
          </table:table-cell>
          <table:table-cell office:value-type="float" office:value="5" table:content-validation-name="val21" table:style-name="ce17">
            <text:p><text:s/>5<text:s/></text:p>
          </table:table-cell>
          <table:table-cell office:value-type="float" office:value="0" table:content-validation-name="val21" table:style-name="ce17">
            <text:p><text:s/>-<text:s/></text:p>
          </table:table-cell>
          <table:table-cell office:value-type="float" office:value="2202" table:content-validation-name="val21" table:style-name="ce17">
            <text:p><text:s/>2,202<text:s/></text:p>
          </table:table-cell>
          <table:table-cell office:value-type="float" office:value="0" table:content-validation-name="val21" table:style-name="ce17">
            <text:p><text:s/>-<text:s/></text:p>
          </table:table-cell>
          <table:table-cell office:value-type="float" office:value="5" table:content-validation-name="val21" table:style-name="ce17">
            <text:p><text:s/>5<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6">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29:04Z</meta:creation-date>
    <dc:date>2024-03-19T09:29:04Z</dc:date>
  </office:meta>
</office:document-meta>
</file>