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1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co6" style:family="table-column">
      <style:table-column-properties fo:break-before="auto" style:column-width="3.730625cm"/>
    </style:style>
    <style:style style:name="co7" style:family="table-column">
      <style:table-column-properties fo:break-before="auto" style:column-width="2.43416666666667cm"/>
    </style:style>
    <style:style style:name="co8" style:family="table-column">
      <style:table-column-properties fo:break-before="auto" style:column-width="1.13770833333333cm"/>
    </style:style>
    <style:style style:name="co9" style:family="table-column">
      <style:table-column-properties fo:break-before="auto" style:column-width="2.06375cm"/>
    </style:style>
    <style:style style:name="co10" style:family="table-column">
      <style:table-column-properties fo:break-before="auto" style:column-width="2.98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9.1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50.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議會$0_10_0$9901100033'&quot;" table:allow-empty-cell="false">
          <table:help-message table:display="true"/>
          <table:error-message table:display="true" table:message-type="warning">
            <text:p>{2}</text:p>
          </table:error-message>
        </table:content-validation>
        <table:content-validation table:name="val2" table:condition="of:cell-content-is-decimal-number() and cell-content()=&quot;='市政府$0_11_0$9901100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2_0$99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地政局$0_13_0$99011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消防局$0_14_0$9901100018'&quot;" table:allow-empty-cell="false">
          <table:help-message table:display="true"/>
          <table:error-message table:display="true" table:message-type="warning">
            <text:p>{2}</text:p>
          </table:error-message>
        </table:content-validation>
        <table:content-validation table:name="val6" table:condition="of:cell-content-is-decimal-number() and cell-content()=&quot;='地方稅務局$0_15_0$99011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局$0_16_0$99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局$0_17_0$9901100019'&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0_18_0$9901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1"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衛生局$0_21_0$99011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保護局$0_22_0$9901100017'&quot;" table:allow-empty-cell="false">
          <table:help-message table:display="true"/>
          <table:error-message table:display="true" table:message-type="warning">
            <text:p>{2}</text:p>
          </table:error-message>
        </table:content-validation>
        <table:content-validation table:name="val14"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會局$0_24_0$99011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原住民族行政局$0_25_0$99011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財政局$0_26_0$9901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水務局$0_27_0$99011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工務局$0_28_0$99011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經濟發展局$0_29_0$99011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勞動局$0_30_0$99011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都市發展局$0_31_0$99011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2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3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青年事務局$0_34_0$99011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資訊科技局$0_35_0$9901100026'&quot;" table:allow-empty-cell="false">
          <table:help-message table:display="true"/>
          <table:error-message table:display="true" table:message-type="warning">
            <text:p>{2}</text:p>
          </table:error-message>
        </table:content-validation>
        <table:content-validation table:name="val27" table:condition="of:cell-content-is-decimal-number() and cell-content()=&quot;='捷運工程局$0_36_0$99011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統籌支撥科目$0_37_0$9901100035'&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二預備金$0_38_0$9901100036'&quot;" table:allow-empty-cell="false">
          <table:help-message table:display="true"/>
          <table:error-message table:display="true" table:message-type="warning">
            <text:p>{2}</text:p>
          </table:error-message>
        </table:content-validation>
        <table:content-validation table:name="val30" table:condition="of:cell-content-is-decimal-number() and cell-content()=&quot;='中華民國113年度$0_5_2$2024'&quot;" table:allow-empty-cell="false">
          <table:help-message table:display="true"/>
          <table:error-message table:display="true" table:message-type="warning">
            <text:p>{2}</text:p>
          </table:error-message>
        </table:content-validation>
        <table:content-validation table:name="val31" table:condition="of:cell-content-is-decimal-number() and cell-content()=&quot;='總預算歲出機關別_法定預算數依機關別.經資門分$0_6_2$2090101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SmartTag'&quot;" table:allow-empty-cell="false">
          <table:help-message table:display="true"/>
          <table:error-message table:display="true" table:message-type="warning"/>
        </table:content-validation>
        <table:content-validation table:name="val34"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總預算歲出機關別_追加_減_後預算數依機關別.經資門分$0_6_5$2090101a009'&quot;" table:allow-empty-cell="false">
          <table:help-message table:display="true"/>
          <table:error-message table:display="true" table:message-type="warning">
            <text:p>{2}</text:p>
          </table:error-message>
        </table:content-validation>
        <table:content-validation table:name="val36"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6"/>
          <table:table-cell table:style-name="ce9"/>
          <table:table-cell office:value-type="string" table:style-name="ce2">
            <text:p>編製機關</text:p>
          </table:table-cell>
          <table:table-cell office:value-type="string" table:content-validation-name="val37" table:style-name="ce2">
            <text:p>桃園市政府主計處</text:p>
          </table:table-cell>
          <table:table-cell table:style-name="ce8"/>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number-columns-spanned="3" table:number-rows-spanned="1" table:style-name="ce42">
            <text:p>於預算(含追加減)發布後1個月內編報</text:p>
          </table:table-cell>
          <table:covered-table-cell table:number-columns-repeated="2"/>
          <table:table-cell table:style-name="ce19"/>
          <table:table-cell table:style-name="ce10"/>
          <table:table-cell office:value-type="string" table:style-name="ce2">
            <text:p>表 <text:s text:c="3"/>號</text:p>
          </table:table-cell>
          <table:table-cell office:value-type="string" table:style-name="ce24">
            <text:p>20901-01-53-2</text:p>
          </table:table-cell>
          <table:table-cell table:style-name="ce8"/>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6">
            <text:p>桃園市總預算歲出機關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30" table:style-name="ce37">
            <text:p>中華民國113年度</text:p>
          </table:table-cell>
          <table:covered-table-cell table:number-columns-repeated="2"/>
          <table:table-cell table:style-name="ce20"/>
          <table:table-cell table:style-name="ce23"/>
          <table:table-cell office:value-type="string" table:style-name="ce25">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8">
            <text:p>機　　關　　別</text:p>
          </table:table-cell>
          <table:covered-table-cell/>
          <table:table-cell office:value-type="string" table:number-columns-spanned="3" table:number-rows-spanned="1" table:content-validation-name="val31" table:style-name="ce39">
            <text:p>原預算數</text:p>
          </table:table-cell>
          <table:covered-table-cell table:number-columns-repeated="2"/>
          <table:table-cell office:value-type="string" table:number-columns-spanned="3" table:number-rows-spanned="1" table:content-validation-name="val35" table:style-name="ce39">
            <text:p>追加(減)後預算數</text:p>
          </table:table-cell>
          <table:covered-table-cell table:number-columns-repeated="2"/>
          <table:table-cell table:style-name="ce8"/>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32" table:style-name="ce2">
            <text:p>經常門</text:p>
          </table:table-cell>
          <table:table-cell office:value-type="string" table:content-validation-name="val34" table:style-name="ce2">
            <text:p>資本門</text:p>
          </table:table-cell>
          <table:table-cell office:value-type="string" table:style-name="ce2">
            <text:p>合計</text:p>
          </table:table-cell>
          <table:table-cell office:value-type="string" table:content-validation-name="val36" table:style-name="ce2">
            <text:p>經常門</text:p>
          </table:table-cell>
          <table:table-cell office:value-type="string" table:content-validation-name="val38" table:style-name="ce26">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41">
            <text:p>總　　　計</text:p>
          </table:table-cell>
          <table:covered-table-cell/>
          <table:table-cell office:value-type="float" office:value="156800000000" table:formula="of:=SUM([.C11:.C39])" table:style-name="ce12">
            <text:p><text:s/>156,800,000,000<text:s/></text:p>
          </table:table-cell>
          <table:table-cell office:value-type="float" office:value="122720957940" table:formula="of:=SUM([.D11:.D39])" table:style-name="ce15">
            <text:p><text:s/>122,720,957,940<text:s/></text:p>
          </table:table-cell>
          <table:table-cell office:value-type="float" office:value="34079042060" table:formula="of:=SUM([.E11:.E39])" table:style-name="ce15">
            <text:p><text:s/>34,079,042,060<text:s/></text:p>
          </table:table-cell>
          <table:table-cell office:value-type="float" office:value="0" table:formula="of:=SUM([.F11:.F39])" table:style-name="ce15">
            <text:p><text:s/>-<text:s/></text:p>
          </table:table-cell>
          <table:table-cell office:value-type="float" office:value="0" table:formula="of:=SUM([.G11:.G39])" table:style-name="ce15">
            <text:p><text:s/>-<text:s/></text:p>
          </table:table-cell>
          <table:table-cell office:value-type="float" office:value="0" table:formula="of:=SUM([.H11:.H39])" table:style-name="ce15">
            <text:p><text:s/>-<text:s/></text:p>
          </table:table-cell>
          <table:table-cell table:number-columns-repeated="42" table:style-name="ce6"/>
          <table:table-cell table:number-columns-repeated="16334"/>
        </table:table-row>
        <table:table-row table:style-name="ro6">
          <table:table-cell table:style-name="ce6"/>
          <table:table-cell table:style-name="ce9"/>
          <table:table-cell table:style-name="ce8"/>
          <table:table-cell table:number-columns-repeated="47" table:style-name="ce6"/>
          <table:table-cell table:number-columns-repeated="16334"/>
        </table:table-row>
        <table:table-row table:style-name="ro4">
          <table:table-cell office:value-type="string" table:content-validation-name="val1" table:style-name="ce6">
            <text:p>桃園市議會主管</text:p>
          </table:table-cell>
          <table:table-cell table:style-name="ce9"/>
          <table:table-cell office:value-type="float" office:value="725447000" table:formula="of:=SUM([.D11:.E11])" table:style-name="ce13">
            <text:p><text:s/>725,447,000<text:s/></text:p>
          </table:table-cell>
          <table:table-cell office:value-type="float" office:value="709217000" table:content-validation-name="val33" table:style-name="ce16">
            <text:p><text:s/>709,217,000<text:s/></text:p>
          </table:table-cell>
          <table:table-cell office:value-type="float" office:value="16230000" table:content-validation-name="val33" table:style-name="ce16">
            <text:p><text:s/>16,230,000<text:s/></text:p>
          </table:table-cell>
          <table:table-cell office:value-type="float" office:value="0" table:formula="of:=SUM([.G11:.H11])"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 table:style-name="ce6">
            <text:p>桃園市政府主管</text:p>
          </table:table-cell>
          <table:table-cell table:style-name="ce9"/>
          <table:table-cell office:value-type="float" office:value="9532019392" table:formula="of:=SUM([.D12:.E12])" table:style-name="ce13">
            <text:p><text:s/>9,532,019,392<text:s/></text:p>
          </table:table-cell>
          <table:table-cell office:value-type="float" office:value="6076187392" table:content-validation-name="val33" table:style-name="ce16">
            <text:p><text:s/>6,076,187,392<text:s/></text:p>
          </table:table-cell>
          <table:table-cell office:value-type="float" office:value="3455832000" table:content-validation-name="val33" table:style-name="ce16">
            <text:p><text:s/>3,455,832,000<text:s/></text:p>
          </table:table-cell>
          <table:table-cell office:value-type="float" office:value="0" table:formula="of:=SUM([.G12:.H12])"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3" table:style-name="ce6">
            <text:p>桃園市政府民政局主管</text:p>
          </table:table-cell>
          <table:table-cell table:style-name="ce9"/>
          <table:table-cell office:value-type="float" office:value="2059731000" table:formula="of:=SUM([.D13:.E13])" table:style-name="ce13">
            <text:p><text:s/>2,059,731,000<text:s/></text:p>
          </table:table-cell>
          <table:table-cell office:value-type="float" office:value="1056915000" table:content-validation-name="val33" table:style-name="ce16">
            <text:p><text:s/>1,056,915,000<text:s/></text:p>
          </table:table-cell>
          <table:table-cell office:value-type="float" office:value="1002816000" table:content-validation-name="val33" table:style-name="ce16">
            <text:p><text:s/>1,002,816,000<text:s/></text:p>
          </table:table-cell>
          <table:table-cell office:value-type="float" office:value="0" table:formula="of:=SUM([.G13:.H13])"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4" table:style-name="ce6">
            <text:p>桃園市政府地政局主管</text:p>
          </table:table-cell>
          <table:table-cell table:style-name="ce9"/>
          <table:table-cell office:value-type="float" office:value="1459125000" table:formula="of:=SUM([.D14:.E14])" table:style-name="ce13">
            <text:p><text:s/>1,459,125,000<text:s/></text:p>
          </table:table-cell>
          <table:table-cell office:value-type="float" office:value="1349226000" table:content-validation-name="val33" table:style-name="ce16">
            <text:p><text:s/>1,349,226,000<text:s/></text:p>
          </table:table-cell>
          <table:table-cell office:value-type="float" office:value="109899000" table:content-validation-name="val33" table:style-name="ce16">
            <text:p><text:s/>109,899,000<text:s/></text:p>
          </table:table-cell>
          <table:table-cell office:value-type="float" office:value="0" table:formula="of:=SUM([.G14:.H14])"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5" table:style-name="ce6">
            <text:p>桃園市政府消防局主管</text:p>
          </table:table-cell>
          <table:table-cell table:style-name="ce9"/>
          <table:table-cell office:value-type="float" office:value="3511183000" table:formula="of:=SUM([.D15:.E15])" table:style-name="ce13">
            <text:p><text:s/>3,511,183,000<text:s/></text:p>
          </table:table-cell>
          <table:table-cell office:value-type="float" office:value="2946243000" table:content-validation-name="val33" table:style-name="ce16">
            <text:p><text:s/>2,946,243,000<text:s/></text:p>
          </table:table-cell>
          <table:table-cell office:value-type="float" office:value="564940000" table:content-validation-name="val33" table:style-name="ce16">
            <text:p><text:s/>564,940,000<text:s/></text:p>
          </table:table-cell>
          <table:table-cell office:value-type="float" office:value="0" table:formula="of:=SUM([.G15:.H15])"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6" table:style-name="ce6">
            <text:p>桃園市政府地方稅務局主管</text:p>
          </table:table-cell>
          <table:table-cell table:style-name="ce9"/>
          <table:table-cell office:value-type="float" office:value="687064000" table:formula="of:=SUM([.D16:.E16])" table:style-name="ce13">
            <text:p><text:s/>687,064,000<text:s/></text:p>
          </table:table-cell>
          <table:table-cell office:value-type="float" office:value="676586000" table:content-validation-name="val33" table:style-name="ce16">
            <text:p><text:s/>676,586,000<text:s/></text:p>
          </table:table-cell>
          <table:table-cell office:value-type="float" office:value="10478000" table:content-validation-name="val33" table:style-name="ce16">
            <text:p><text:s/>10,478,000<text:s/></text:p>
          </table:table-cell>
          <table:table-cell office:value-type="float" office:value="0" table:formula="of:=SUM([.G16:.H16])"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7" table:style-name="ce6">
            <text:p>桃園市政府教育局主管</text:p>
          </table:table-cell>
          <table:table-cell table:style-name="ce9"/>
          <table:table-cell office:value-type="float" office:value="56386706000" table:formula="of:=SUM([.D17:.E17])" table:style-name="ce13">
            <text:p><text:s/>56,386,706,000<text:s/></text:p>
          </table:table-cell>
          <table:table-cell office:value-type="float" office:value="51282283000" table:content-validation-name="val33" table:style-name="ce16">
            <text:p><text:s/>51,282,283,000<text:s/></text:p>
          </table:table-cell>
          <table:table-cell office:value-type="float" office:value="5104423000" table:content-validation-name="val33" table:style-name="ce16">
            <text:p><text:s/>5,104,423,000<text:s/></text:p>
          </table:table-cell>
          <table:table-cell office:value-type="float" office:value="0" table:formula="of:=SUM([.G17:.H17])"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8" table:style-name="ce6">
            <text:p>桃園市政府文化局主管</text:p>
          </table:table-cell>
          <table:table-cell table:style-name="ce9"/>
          <table:table-cell office:value-type="float" office:value="2576124000" table:formula="of:=SUM([.D18:.E18])" table:style-name="ce13">
            <text:p><text:s/>2,576,124,000<text:s/></text:p>
          </table:table-cell>
          <table:table-cell office:value-type="float" office:value="1207042000" table:content-validation-name="val33" table:style-name="ce16">
            <text:p><text:s/>1,207,042,000<text:s/></text:p>
          </table:table-cell>
          <table:table-cell office:value-type="float" office:value="1369082000" table:content-validation-name="val33" table:style-name="ce16">
            <text:p><text:s/>1,369,082,000<text:s/></text:p>
          </table:table-cell>
          <table:table-cell office:value-type="float" office:value="0" table:formula="of:=SUM([.G18:.H18])"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9" table:style-name="ce6">
            <text:p>桃園市政府農業局主管</text:p>
          </table:table-cell>
          <table:table-cell table:style-name="ce9"/>
          <table:table-cell office:value-type="float" office:value="2787137000" table:formula="of:=SUM([.D19:.E19])" table:style-name="ce13">
            <text:p><text:s/>2,787,137,000<text:s/></text:p>
          </table:table-cell>
          <table:table-cell office:value-type="float" office:value="1859451000" table:content-validation-name="val33" table:style-name="ce16">
            <text:p><text:s/>1,859,451,000<text:s/></text:p>
          </table:table-cell>
          <table:table-cell office:value-type="float" office:value="927686000" table:content-validation-name="val33" table:style-name="ce16">
            <text:p><text:s/>927,686,000<text:s/></text:p>
          </table:table-cell>
          <table:table-cell office:value-type="float" office:value="0" table:formula="of:=SUM([.G19:.H19])"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0" table:style-name="ce6">
            <text:p>桃園市政府交通局主管</text:p>
          </table:table-cell>
          <table:table-cell table:style-name="ce9"/>
          <table:table-cell office:value-type="float" office:value="4174434000" table:formula="of:=SUM([.D20:.E20])" table:style-name="ce13">
            <text:p><text:s/>4,174,434,000<text:s/></text:p>
          </table:table-cell>
          <table:table-cell office:value-type="float" office:value="3407303000" table:content-validation-name="val33" table:style-name="ce16">
            <text:p><text:s/>3,407,303,000<text:s/></text:p>
          </table:table-cell>
          <table:table-cell office:value-type="float" office:value="767131000" table:content-validation-name="val33" table:style-name="ce16">
            <text:p><text:s/>767,131,000<text:s/></text:p>
          </table:table-cell>
          <table:table-cell office:value-type="float" office:value="0" table:formula="of:=SUM([.G20:.H20])"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1" table:style-name="ce6">
            <text:p>桃園市政府觀光旅遊局主管</text:p>
          </table:table-cell>
          <table:table-cell table:style-name="ce9"/>
          <table:table-cell office:value-type="float" office:value="854168000" table:formula="of:=SUM([.D21:.E21])" table:style-name="ce13">
            <text:p><text:s/>854,168,000<text:s/></text:p>
          </table:table-cell>
          <table:table-cell office:value-type="float" office:value="625451000" table:content-validation-name="val33" table:style-name="ce16">
            <text:p><text:s/>625,451,000<text:s/></text:p>
          </table:table-cell>
          <table:table-cell office:value-type="float" office:value="228717000" table:content-validation-name="val33" table:style-name="ce16">
            <text:p><text:s/>228,717,000<text:s/></text:p>
          </table:table-cell>
          <table:table-cell office:value-type="float" office:value="0" table:formula="of:=SUM([.G21:.H21])"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2" table:style-name="ce6">
            <text:p>桃園市政府衛生局主管</text:p>
          </table:table-cell>
          <table:table-cell table:style-name="ce9"/>
          <table:table-cell office:value-type="float" office:value="3167240000" table:formula="of:=SUM([.D22:.E22])" table:style-name="ce13">
            <text:p><text:s/>3,167,240,000<text:s/></text:p>
          </table:table-cell>
          <table:table-cell office:value-type="float" office:value="3038207000" table:content-validation-name="val33" table:style-name="ce16">
            <text:p><text:s/>3,038,207,000<text:s/></text:p>
          </table:table-cell>
          <table:table-cell office:value-type="float" office:value="129033000" table:content-validation-name="val33" table:style-name="ce16">
            <text:p><text:s/>129,033,000<text:s/></text:p>
          </table:table-cell>
          <table:table-cell office:value-type="float" office:value="0" table:formula="of:=SUM([.G22:.H22])"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3" table:style-name="ce6">
            <text:p>桃園市政府環境保護局主管</text:p>
          </table:table-cell>
          <table:table-cell table:style-name="ce9"/>
          <table:table-cell office:value-type="float" office:value="6273036000" table:formula="of:=SUM([.D23:.E23])" table:style-name="ce13">
            <text:p><text:s/>6,273,036,000<text:s/></text:p>
          </table:table-cell>
          <table:table-cell office:value-type="float" office:value="5789924000" table:content-validation-name="val33" table:style-name="ce16">
            <text:p><text:s/>5,789,924,000<text:s/></text:p>
          </table:table-cell>
          <table:table-cell office:value-type="float" office:value="483112000" table:content-validation-name="val33" table:style-name="ce16">
            <text:p><text:s/>483,112,000<text:s/></text:p>
          </table:table-cell>
          <table:table-cell office:value-type="float" office:value="0" table:formula="of:=SUM([.G23:.H23])"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4" table:style-name="ce6">
            <text:p>桃園市政府警察局主管</text:p>
          </table:table-cell>
          <table:table-cell table:style-name="ce9"/>
          <table:table-cell office:value-type="float" office:value="9702215000" table:formula="of:=SUM([.D24:.E24])" table:style-name="ce13">
            <text:p><text:s/>9,702,215,000<text:s/></text:p>
          </table:table-cell>
          <table:table-cell office:value-type="float" office:value="8769611000" table:content-validation-name="val33" table:style-name="ce16">
            <text:p><text:s/>8,769,611,000<text:s/></text:p>
          </table:table-cell>
          <table:table-cell office:value-type="float" office:value="932604000" table:content-validation-name="val33" table:style-name="ce16">
            <text:p><text:s/>932,604,000<text:s/></text:p>
          </table:table-cell>
          <table:table-cell office:value-type="float" office:value="0" table:formula="of:=SUM([.G24:.H24])"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5" table:style-name="ce6">
            <text:p>桃園市政府社會局主管</text:p>
          </table:table-cell>
          <table:table-cell table:style-name="ce9"/>
          <table:table-cell office:value-type="float" office:value="23375420000" table:formula="of:=SUM([.D25:.E25])" table:style-name="ce13">
            <text:p><text:s/>23,375,420,000<text:s/></text:p>
          </table:table-cell>
          <table:table-cell office:value-type="float" office:value="23132846000" table:content-validation-name="val33" table:style-name="ce16">
            <text:p><text:s/>23,132,846,000<text:s/></text:p>
          </table:table-cell>
          <table:table-cell office:value-type="float" office:value="242574000" table:content-validation-name="val33" table:style-name="ce16">
            <text:p><text:s/>242,574,000<text:s/></text:p>
          </table:table-cell>
          <table:table-cell office:value-type="float" office:value="0" table:formula="of:=SUM([.G25:.H25])"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6" table:style-name="ce6">
            <text:p>桃園市政府原住民族行政局主管</text:p>
          </table:table-cell>
          <table:table-cell table:style-name="ce9"/>
          <table:table-cell office:value-type="float" office:value="1348533000" table:formula="of:=SUM([.D26:.E26])" table:style-name="ce13">
            <text:p><text:s/>1,348,533,000<text:s/></text:p>
          </table:table-cell>
          <table:table-cell office:value-type="float" office:value="1045960000" table:content-validation-name="val33" table:style-name="ce16">
            <text:p><text:s/>1,045,960,000<text:s/></text:p>
          </table:table-cell>
          <table:table-cell office:value-type="float" office:value="302573000" table:content-validation-name="val33" table:style-name="ce16">
            <text:p><text:s/>302,573,000<text:s/></text:p>
          </table:table-cell>
          <table:table-cell office:value-type="float" office:value="0" table:formula="of:=SUM([.G26:.H26])"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7" table:style-name="ce6">
            <text:p>桃園市政府財政局主管</text:p>
          </table:table-cell>
          <table:table-cell table:style-name="ce9"/>
          <table:table-cell office:value-type="float" office:value="1095895000" table:formula="of:=SUM([.D27:.E27])" table:style-name="ce13">
            <text:p><text:s/>1,095,895,000<text:s/></text:p>
          </table:table-cell>
          <table:table-cell office:value-type="float" office:value="1093878000" table:content-validation-name="val33" table:style-name="ce16">
            <text:p><text:s/>1,093,878,000<text:s/></text:p>
          </table:table-cell>
          <table:table-cell office:value-type="float" office:value="2017000" table:content-validation-name="val33" table:style-name="ce16">
            <text:p><text:s/>2,017,000<text:s/></text:p>
          </table:table-cell>
          <table:table-cell office:value-type="float" office:value="0" table:formula="of:=SUM([.G27:.H27])"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8" table:style-name="ce6">
            <text:p>桃園市政府水務局主管</text:p>
          </table:table-cell>
          <table:table-cell table:style-name="ce9"/>
          <table:table-cell office:value-type="float" office:value="4233753000" table:formula="of:=SUM([.D28:.E28])" table:style-name="ce13">
            <text:p><text:s/>4,233,753,000<text:s/></text:p>
          </table:table-cell>
          <table:table-cell office:value-type="float" office:value="777976000" table:content-validation-name="val33" table:style-name="ce16">
            <text:p><text:s/>777,976,000<text:s/></text:p>
          </table:table-cell>
          <table:table-cell office:value-type="float" office:value="3455777000" table:content-validation-name="val33" table:style-name="ce16">
            <text:p><text:s/>3,455,777,000<text:s/></text:p>
          </table:table-cell>
          <table:table-cell office:value-type="float" office:value="0" table:formula="of:=SUM([.G28:.H28])"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19" table:style-name="ce6">
            <text:p>桃園市政府工務局主管</text:p>
          </table:table-cell>
          <table:table-cell table:style-name="ce9"/>
          <table:table-cell office:value-type="float" office:value="7220064060" table:formula="of:=SUM([.D29:.E29])" table:style-name="ce13">
            <text:p><text:s/>7,220,064,060<text:s/></text:p>
          </table:table-cell>
          <table:table-cell office:value-type="float" office:value="875887000" table:content-validation-name="val33" table:style-name="ce16">
            <text:p><text:s/>875,887,000<text:s/></text:p>
          </table:table-cell>
          <table:table-cell office:value-type="float" office:value="6344177060" table:content-validation-name="val33" table:style-name="ce16">
            <text:p><text:s/>6,344,177,060<text:s/></text:p>
          </table:table-cell>
          <table:table-cell office:value-type="float" office:value="0" table:formula="of:=SUM([.G29:.H29])"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0" table:style-name="ce6">
            <text:p>桃園市政府經濟發展局主管</text:p>
          </table:table-cell>
          <table:table-cell table:style-name="ce9"/>
          <table:table-cell office:value-type="float" office:value="801046548" table:formula="of:=SUM([.D30:.E30])" table:style-name="ce13">
            <text:p><text:s/>801,046,548<text:s/></text:p>
          </table:table-cell>
          <table:table-cell office:value-type="float" office:value="535659548" table:content-validation-name="val33" table:style-name="ce16">
            <text:p><text:s/>535,659,548<text:s/></text:p>
          </table:table-cell>
          <table:table-cell office:value-type="float" office:value="265387000" table:content-validation-name="val33" table:style-name="ce16">
            <text:p><text:s/>265,387,000<text:s/></text:p>
          </table:table-cell>
          <table:table-cell office:value-type="float" office:value="0" table:formula="of:=SUM([.G30:.H30])"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1" table:style-name="ce6">
            <text:p>桃園市政府勞動局主管</text:p>
          </table:table-cell>
          <table:table-cell table:style-name="ce9"/>
          <table:table-cell office:value-type="float" office:value="1075057000" table:formula="of:=SUM([.D31:.E31])" table:style-name="ce13">
            <text:p><text:s/>1,075,057,000<text:s/></text:p>
          </table:table-cell>
          <table:table-cell office:value-type="float" office:value="1065382000" table:content-validation-name="val33" table:style-name="ce16">
            <text:p><text:s/>1,065,382,000<text:s/></text:p>
          </table:table-cell>
          <table:table-cell office:value-type="float" office:value="9675000" table:content-validation-name="val33" table:style-name="ce16">
            <text:p><text:s/>9,675,000<text:s/></text:p>
          </table:table-cell>
          <table:table-cell office:value-type="float" office:value="0" table:formula="of:=SUM([.G31:.H31])"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2" table:style-name="ce6">
            <text:p>桃園市政府都市發展局主管</text:p>
          </table:table-cell>
          <table:table-cell table:style-name="ce9"/>
          <table:table-cell office:value-type="float" office:value="1727569000" table:formula="of:=SUM([.D32:.E32])" table:style-name="ce13">
            <text:p><text:s/>1,727,569,000<text:s/></text:p>
          </table:table-cell>
          <table:table-cell office:value-type="float" office:value="1344282000" table:content-validation-name="val33" table:style-name="ce16">
            <text:p><text:s/>1,344,282,000<text:s/></text:p>
          </table:table-cell>
          <table:table-cell office:value-type="float" office:value="383287000" table:content-validation-name="val33" table:style-name="ce16">
            <text:p><text:s/>383,287,000<text:s/></text:p>
          </table:table-cell>
          <table:table-cell office:value-type="float" office:value="0" table:formula="of:=SUM([.G32:.H32])"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3" table:style-name="ce6">
            <text:p>桃園市政府客家事務局主管</text:p>
          </table:table-cell>
          <table:table-cell table:style-name="ce9"/>
          <table:table-cell office:value-type="float" office:value="398780000" table:formula="of:=SUM([.D33:.E33])" table:style-name="ce13">
            <text:p><text:s/>398,780,000<text:s/></text:p>
          </table:table-cell>
          <table:table-cell office:value-type="float" office:value="295143000" table:content-validation-name="val33" table:style-name="ce16">
            <text:p><text:s/>295,143,000<text:s/></text:p>
          </table:table-cell>
          <table:table-cell office:value-type="float" office:value="103637000" table:content-validation-name="val33" table:style-name="ce16">
            <text:p><text:s/>103,637,000<text:s/></text:p>
          </table:table-cell>
          <table:table-cell office:value-type="float" office:value="0" table:formula="of:=SUM([.G33:.H33])" table:style-name="ce16">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4" table:style-name="ce6">
            <text:p>桃園市政府體育局主管</text:p>
          </table:table-cell>
          <table:table-cell table:style-name="ce9"/>
          <table:table-cell office:value-type="float" office:value="905522000" table:formula="of:=SUM([.D34:.E34])" table:style-name="ce13">
            <text:p><text:s/>905,522,000<text:s/></text:p>
          </table:table-cell>
          <table:table-cell office:value-type="float" office:value="501507000" table:content-validation-name="val33" table:style-name="ce16">
            <text:p><text:s/>501,507,000<text:s/></text:p>
          </table:table-cell>
          <table:table-cell office:value-type="float" office:value="404015000" table:content-validation-name="val33" table:style-name="ce16">
            <text:p><text:s/>404,015,000<text:s/></text:p>
          </table:table-cell>
          <table:table-cell office:value-type="float" office:value="0" table:formula="of:=SUM([.G34:.H34])" table:style-name="ce16">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5" table:style-name="ce6">
            <text:p>桃園市政府青年事務局主管</text:p>
          </table:table-cell>
          <table:table-cell table:style-name="ce9"/>
          <table:table-cell office:value-type="float" office:value="262772000" table:formula="of:=SUM([.D35:.E35])" table:style-name="ce13">
            <text:p><text:s/>262,772,000<text:s/></text:p>
          </table:table-cell>
          <table:table-cell office:value-type="float" office:value="250636000" table:content-validation-name="val33" table:style-name="ce16">
            <text:p><text:s/>250,636,000<text:s/></text:p>
          </table:table-cell>
          <table:table-cell office:value-type="float" office:value="12136000" table:content-validation-name="val33" table:style-name="ce16">
            <text:p><text:s/>12,136,000<text:s/></text:p>
          </table:table-cell>
          <table:table-cell office:value-type="float" office:value="0" table:formula="of:=SUM([.G35:.H35])"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7">
          <table:table-cell office:value-type="string" table:content-validation-name="val26" table:style-name="ce6">
            <text:p>桃園市政府資訊科技局主管</text:p>
          </table:table-cell>
          <table:table-cell table:style-name="ce9"/>
          <table:table-cell office:value-type="float" office:value="440868000" table:formula="of:=SUM([.D36:.E36])" table:style-name="ce13">
            <text:p><text:s/>440,868,000<text:s/></text:p>
          </table:table-cell>
          <table:table-cell office:value-type="float" office:value="266746000" table:content-validation-name="val33" table:style-name="ce16">
            <text:p><text:s/>266,746,000<text:s/></text:p>
          </table:table-cell>
          <table:table-cell office:value-type="float" office:value="174122000" table:content-validation-name="val33" table:style-name="ce16">
            <text:p><text:s/>174,122,000<text:s/></text:p>
          </table:table-cell>
          <table:table-cell office:value-type="float" office:value="0" table:formula="of:=SUM([.G36:.H36])"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7" table:style-name="ce6">
            <text:p>桃園市政府捷運工程局主管</text:p>
          </table:table-cell>
          <table:table-cell table:style-name="ce9"/>
          <table:table-cell office:value-type="float" office:value="6003123000" table:formula="of:=SUM([.D37:.E37])" table:style-name="ce13">
            <text:p><text:s/>6,003,123,000<text:s/></text:p>
          </table:table-cell>
          <table:table-cell office:value-type="float" office:value="325441000" table:content-validation-name="val33" table:style-name="ce16">
            <text:p><text:s/>325,441,000<text:s/></text:p>
          </table:table-cell>
          <table:table-cell office:value-type="float" office:value="5677682000" table:content-validation-name="val33" table:style-name="ce16">
            <text:p><text:s/>5,677,682,000<text:s/></text:p>
          </table:table-cell>
          <table:table-cell office:value-type="float" office:value="0" table:formula="of:=SUM([.G37:.H37])"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8" table:style-name="ce6">
            <text:p>統籌支撥科目</text:p>
          </table:table-cell>
          <table:table-cell table:style-name="ce9"/>
          <table:table-cell office:value-type="float" office:value="3615968000" table:formula="of:=SUM([.D38:.E38])" table:style-name="ce13">
            <text:p><text:s/>3,615,968,000<text:s/></text:p>
          </table:table-cell>
          <table:table-cell office:value-type="float" office:value="2015968000" table:content-validation-name="val33" table:style-name="ce16">
            <text:p><text:s/>2,015,968,000<text:s/></text:p>
          </table:table-cell>
          <table:table-cell office:value-type="float" office:value="1600000000" table:content-validation-name="val33" table:style-name="ce16">
            <text:p><text:s/>1,600,000,000<text:s/></text:p>
          </table:table-cell>
          <table:table-cell office:value-type="float" office:value="0" table:formula="of:=SUM([.G38:.H38])" table:style-name="ce21">
            <text:p><text:s/>-<text:s/></text:p>
          </table:table-cell>
          <table:table-cell office:value-type="float" office:value="0" table:content-validation-name="val33" table:style-name="ce21">
            <text:p><text:s/>-<text:s/></text:p>
          </table:table-cell>
          <table:table-cell office:value-type="float" office:value="0" table:content-validation-name="val33" table:style-name="ce21">
            <text:p><text:s/>-<text:s/></text:p>
          </table:table-cell>
          <table:table-cell table:number-columns-repeated="42" table:style-name="ce6"/>
          <table:table-cell table:number-columns-repeated="16334"/>
        </table:table-row>
        <table:table-row table:style-name="ro4">
          <table:table-cell office:value-type="string" table:content-validation-name="val29" table:style-name="ce5">
            <text:p>第二預備金</text:p>
          </table:table-cell>
          <table:table-cell table:style-name="ce10"/>
          <table:table-cell office:value-type="float" office:value="400000000" table:formula="of:=SUM([.D39:.E39])" table:style-name="ce14">
            <text:p><text:s/>400,000,000<text:s/></text:p>
          </table:table-cell>
          <table:table-cell office:value-type="float" office:value="400000000" table:content-validation-name="val33" table:style-name="ce17">
            <text:p><text:s/>400,000,000<text:s/></text:p>
          </table:table-cell>
          <table:table-cell office:value-type="float" office:value="0" table:content-validation-name="val33" table:style-name="ce17">
            <text:p><text:s/>-<text:s/></text:p>
          </table:table-cell>
          <table:table-cell office:value-type="float" office:value="0" table:formula="of:=SUM([.G39:.H39])" table:style-name="ce22">
            <text:p><text:s/>-<text:s/></text:p>
          </table:table-cell>
          <table:table-cell office:value-type="float" office:value="0" table:content-validation-name="val33" table:style-name="ce22">
            <text:p><text:s/>-<text:s/></text:p>
          </table:table-cell>
          <table:table-cell office:value-type="float" office:value="0" table:content-validation-name="val33" table:style-name="ce22">
            <text:p><text:s/>-<text:s/></text:p>
          </table:table-cell>
          <table:table-cell table:number-columns-repeated="42" table:style-name="ce6"/>
          <table:table-cell table:number-columns-repeated="16334"/>
        </table:table-row>
        <table:table-row table:style-name="ro8">
          <table:table-cell office:value-type="string" table:style-name="ce7">
            <text:p>填表</text:p>
          </table:table-cell>
          <table:table-cell office:value-type="string" table:style-name="ce11">
            <text:p><text:s text:c="22"/>審核</text:p>
          </table:table-cell>
          <table:table-cell table:style-name="ce3"/>
          <table:table-cell office:value-type="string" table:style-name="ce11">
            <text:p>業務主管人員</text:p>
          </table:table-cell>
          <table:table-cell table:style-name="ce3"/>
          <table:table-cell office:value-type="string" table:style-name="ce11">
            <text:p>機關首長</text:p>
          </table:table-cell>
          <table:table-cell office:value-type="string" table:number-columns-spanned="2" table:number-rows-spanned="1" table:style-name="ce43">
            <text:p>中華民國113年1月4日編製</text:p>
          </table:table-cell>
          <table:covered-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18">
            <text:p>主辦統計人員</text:p>
          </table:table-cell>
          <table:table-cell table:style-name="ce4"/>
          <table:table-cell table:number-columns-repeated="2" table:style-name="ce18"/>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18"/>
          <table:table-cell table:number-columns-repeated="43" table:style-name="ce6"/>
          <table:table-cell table:number-columns-repeated="16334"/>
        </table:table-row>
        <table:table-row table:style-name="ro9">
          <table:table-cell office:value-type="string" table:number-columns-spanned="8" table:number-rows-spanned="1" table:style-name="ce35">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9">
          <table:table-cell office:value-type="string" table:number-columns-spanned="8" table:number-rows-spanned="1" table:style-name="ce35">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6" table:style-name="ro1">
          <table:table-cell table:number-columns-repeated="50" table:style-name="ce6"/>
          <table:table-cell table:number-columns-repeated="16334"/>
        </table:table-row>
        <table:table-row table:number-rows-repeated="1048376" table:style-name="ro10">
          <table:table-cell table:number-columns-repeated="16384"/>
        </table:table-row>
      </table:table>
      <table:table table:name="編製說明" table:style-name="ta1">
        <table:table-column table:style-name="co5" table:default-cell-style-name="ce1"/>
        <table:table-column table:style-name="co6" table:default-cell-style-name="ce1"/>
        <table:table-column table:style-name="co7" table:number-columns-repeated="5" table:default-cell-style-name="ce1"/>
        <table:table-column table:style-name="co8" table:default-cell-style-name="ce1"/>
        <table:table-column table:style-name="co4" table:number-columns-repeated="3" table:default-cell-style-name="ce1"/>
        <table:table-column table:style-name="co9" table:default-cell-style-name="ce1"/>
        <table:table-column table:style-name="co10" table:default-cell-style-name="ce1"/>
        <table:table-column table:style-name="co4" table:number-columns-repeated="16371" table:default-cell-style-name="ce1"/>
        <table:table-row table:style-name="ro11">
          <table:table-cell office:value-type="string" table:number-columns-spanned="12" table:number-rows-spanned="1" table:style-name="ce44">
            <text:p>桃園市總預算歲出機關別編製說明</text:p>
          </table:table-cell>
          <table:covered-table-cell table:number-columns-repeated="11"/>
          <table:table-cell table:style-name="ce33"/>
          <table:table-cell table:number-columns-repeated="3" table:style-name="ce34"/>
          <table:table-cell table:number-columns-repeated="34" table:style-name="ce31"/>
          <table:table-cell table:number-columns-repeated="16334"/>
        </table:table-row>
        <table:table-row table:style-name="ro12">
          <table:table-cell table:number-columns-repeated="16" table:style-name="ce27"/>
          <table:table-cell table:number-columns-repeated="34" table:style-name="ce31"/>
          <table:table-cell table:number-columns-repeated="16334"/>
        </table:table-row>
        <table:table-row table:style-name="ro13">
          <table:table-cell office:value-type="string" table:style-name="ce28">
            <text:p>一、統計範圍及對象：本市各單位預算機關編列之歲出預算均為統計對象。</text:p>
          </table:table-cell>
          <table:table-cell table:number-columns-repeated="15" table:style-name="ce32"/>
          <table:table-cell table:number-columns-repeated="34" table:style-name="ce31"/>
          <table:table-cell table:number-columns-repeated="16334"/>
        </table:table-row>
        <table:table-row table:style-name="ro13">
          <table:table-cell office:value-type="string" table:style-name="ce28">
            <text:p>二、統計標準時間：以每年1月1日至12月31日止之事實為準。</text:p>
          </table:table-cell>
          <table:table-cell table:number-columns-repeated="15" table:style-name="ce32"/>
          <table:table-cell table:number-columns-repeated="34" table:style-name="ce31"/>
          <table:table-cell table:number-columns-repeated="16334"/>
        </table:table-row>
        <table:table-row table:style-name="ro13">
          <table:table-cell office:value-type="string" table:style-name="ce28">
            <text:p>三、分類標準：</text:p>
          </table:table-cell>
          <table:table-cell table:number-columns-repeated="15" table:style-name="ce32"/>
          <table:table-cell table:number-columns-repeated="34" table:style-name="ce31"/>
          <table:table-cell table:number-columns-repeated="16334"/>
        </table:table-row>
        <table:table-row table:style-name="ro13">
          <table:table-cell office:value-type="string" table:style-name="ce29">
            <text:p>（一）</text:p>
          </table:table-cell>
          <table:table-cell office:value-type="string" table:style-name="ce28">
            <text:p>縱項目按當年度原預算數及追加(減)後預算數分，各項再依經常門及資本門等分類。<text:s/></text:p>
          </table:table-cell>
          <table:table-cell table:number-columns-repeated="14" table:style-name="ce32"/>
          <table:table-cell table:number-columns-repeated="34" table:style-name="ce31"/>
          <table:table-cell table:number-columns-repeated="16334"/>
        </table:table-row>
        <table:table-row table:style-name="ro13">
          <table:table-cell office:value-type="string" table:style-name="ce29">
            <text:p>（二）</text:p>
          </table:table-cell>
          <table:table-cell office:value-type="string" table:style-name="ce28">
            <text:p>横項目按主管機關別分類。</text:p>
          </table:table-cell>
          <table:table-cell table:number-columns-repeated="14" table:style-name="ce32"/>
          <table:table-cell table:number-columns-repeated="34" table:style-name="ce31"/>
          <table:table-cell table:number-columns-repeated="16334"/>
        </table:table-row>
        <table:table-row table:style-name="ro13">
          <table:table-cell office:value-type="string" table:style-name="ce28">
            <text:p>四、統計項目定義：依編製當年度桃園市總預算編製作業手冊中各級機關單位預算分級表中分類之定義。</text:p>
          </table:table-cell>
          <table:table-cell table:number-columns-repeated="15" table:style-name="ce32"/>
          <table:table-cell table:number-columns-repeated="34" table:style-name="ce31"/>
          <table:table-cell table:number-columns-repeated="16334"/>
        </table:table-row>
        <table:table-row table:style-name="ro13">
          <table:table-cell office:value-type="string" table:style-name="ce30">
            <text:p>五、資料蒐集方法及編製程序：本處預算科依據桃園市政府歲計會計資訊管理系統之資料彙編。</text:p>
          </table:table-cell>
          <table:table-cell table:number-columns-repeated="15" table:style-name="ce32"/>
          <table:table-cell table:number-columns-repeated="34" table:style-name="ce31"/>
          <table:table-cell table:number-columns-repeated="16334"/>
        </table:table-row>
        <table:table-row table:style-name="ro13">
          <table:table-cell office:value-type="string" table:style-name="ce30">
            <text:p>六、編送對象：本表應於編製期限內經網際網路線上傳送至桃園市政府公務統計行政管理系統。</text:p>
          </table:table-cell>
          <table:table-cell table:number-columns-repeated="15" table:style-name="ce32"/>
          <table:table-cell table:number-columns-repeated="34" table:style-name="ce31"/>
          <table:table-cell table:number-columns-repeated="16334"/>
        </table:table-row>
        <table:table-row table:style-name="ro1">
          <table:table-cell table:number-columns-repeated="16" table:style-name="ce6"/>
          <table:table-cell table:number-columns-repeated="34" table:style-name="ce31"/>
          <table:table-cell table:number-columns-repeated="16334"/>
        </table:table-row>
        <table:table-row table:number-rows-repeated="26" table:style-name="ro10">
          <table:table-cell table:number-columns-repeated="50" table:style-name="ce31"/>
          <table:table-cell table:number-columns-repeated="16334"/>
        </table:table-row>
        <table:table-row table:style-name="ro10">
          <table:table-cell table:number-columns-repeated="8" table:style-name="ce31"/>
          <table:table-cell office:value-type="string" table:style-name="ce31">
            <text:p>中華民國105年12月23日編製</text:p>
          </table:table-cell>
          <table:table-cell table:number-columns-repeated="41" table:style-name="ce31"/>
          <table:table-cell table:number-columns-repeated="16334"/>
        </table:table-row>
        <table:table-row table:number-rows-repeated="162" table:style-name="ro10">
          <table:table-cell table:number-columns-repeated="50" table:style-name="ce3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6:45:54Z</meta:creation-date>
    <dc:date>2024-01-17T06:45:54Z</dc:date>
  </office:meta>
</office:document-meta>
</file>