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730625cm"/>
    </style:style>
    <style:style style:name="co3" style:family="table-column">
      <style:table-column-properties fo:break-before="auto" style:column-width="3.86291666666667cm"/>
    </style:style>
    <style:style style:name="co4" style:family="table-column">
      <style:table-column-properties fo:break-before="auto" style:column-width="3.20145833333333cm"/>
    </style:style>
    <style:style style:name="co5" style:family="table-column">
      <style:table-column-properties fo:break-before="auto" style:column-width="3.46604166666667cm"/>
    </style:style>
    <style:style style:name="co6" style:family="table-column">
      <style:table-column-properties fo:break-before="auto" style:column-width="5.29166666666667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航空城股份有限公司$0_8_0$99016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大眾捷運股份有限公司$0_9_0$99016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果菜市場股份有限公司$0_10_0$99016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醫療作業基金$0_12_0$990160000201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土地重劃基金$0_13_0$9901600002010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實施平均地權基金$0_14_0$9901600002010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都市更新基金$0_15_0$99016000020104'&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住宅基金$0_16_0$990160000201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公教人員住宅貸款及急難貸款基金$0_17_0$9901600002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產業園區開發管理基金$0_18_0$990160000201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停車場作業基金$0_19_0$990160000201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軌道建設發展基金$0_20_0$99016000020109'&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有線廣播電視事業發展基金$0_22_0$9901600002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建築物無障礙設備與設施改善基金$0_23_0$9901600002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道路基金$0_24_0$990160000202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共同管道管理基金$0_25_0$9901600002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公益彩券盈餘分配基金$0_26_0$99016000020205'&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身心障礙者就業基金$0_27_0$99016000020206'&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勞工權益基金_特別收入基金$0_28_0$99016000020207'&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農業發展基金$0_29_0$9901600002020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環境保護基金$0_30_0$99016000020209'&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國際機場航空噪音防制費及回饋金基金$0_31_0$9901600002021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區域垃圾處理廠場回饋金基金$0_32_0$9901600002021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警察人員安全基金_特別收入基金$0_33_0$9901600002021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消防人員安全基金_特別收入基金$0_34_0$99016000020213'&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食品安全保護基金$0_35_0$9901600002021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水資源發展基金$0_36_0$9901600002022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地方教育發展基金$0_37_0$99016000020215'&quot;" table:allow-empty-cell="false">
          <table:help-message table:display="true"/>
          <table:error-message table:display="true" table:message-type="warning">
            <text:p>{2}</text:p>
          </table:error-message>
        </table:content-validation>
        <table:content-validation table:name="val29" table:condition="of:cell-content-is-decimal-number() and cell-content()=&quot;='營業_業務_總收入依基金類別.基金來源分$0_4_2$2090101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3年度$0_3_3$2024'&quot;" table:allow-empty-cell="false">
          <table:help-message table:display="true"/>
          <table:error-message table:display="true" table:message-type="warning">
            <text:p>{2}</text:p>
          </table:error-message>
        </table:content-validation>
        <table:content-validation table:name="val32" table:condition="of:cell-content-is-decimal-number() and cell-content()=&quot;='營業_業務_收入$0_5_3$99045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營業_業務_外收入$0_5_4$99045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營業_業務_總支出依基金類別.基金用途分$0_4_5$2090101a005'&quot;" table:allow-empty-cell="false">
          <table:help-message table:display="true"/>
          <table:error-message table:display="true" table:message-type="warning">
            <text:p>{2}</text:p>
          </table:error-message>
        </table:content-validation>
        <table:content-validation table:name="val36" table:condition="of:cell-content-is-decimal-number() and cell-content()=&quot;='營業_業務_支出$0_5_6$9904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營業_業務_外支出$0_5_7$9904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所得稅費用$0_5_8$9904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盈_賸_餘或虧損_短絀_依基金類別分$0_4_9$2090101a006'&quot;" table:allow-empty-cell="false">
          <table:help-message table:display="true"/>
          <table:error-message table:display="true" table:message-type="warning">
            <text:p>{2}</text:p>
          </table:error-message>
        </table:content-validation>
      </table:content-validations>
      <table:table table:name="20901-01-5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40" table:default-cell-style-name="ce1"/>
        <table:table-column table:style-name="co8" table:number-columns-repeated="16334" table:default-cell-style-name="ce1"/>
        <table:table-row table:style-name="ro1">
          <table:table-cell office:value-type="string" table:style-name="ce2">
            <text:p>公開類</text:p>
          </table:table-cell>
          <table:table-cell table:style-name="ce7"/>
          <table:table-cell table:number-columns-repeated="5" table:style-name="ce5"/>
          <table:table-cell table:style-name="ce30"/>
          <table:table-cell office:value-type="string" table:style-name="ce2">
            <text:p>編製機關</text:p>
          </table:table-cell>
          <table:table-cell office:value-type="string" table:style-name="ce34">
            <text:p>桃園市政府主計處</text:p>
          </table:table-cell>
          <table:table-cell table:style-name="ce42"/>
          <table:table-cell table:number-columns-repeated="39" table:style-name="ce5"/>
          <table:table-cell table:number-columns-repeated="16334"/>
        </table:table-row>
        <table:table-row table:style-name="ro2">
          <table:table-cell office:value-type="string" table:style-name="ce2">
            <text:p>年　報</text:p>
          </table:table-cell>
          <table:table-cell office:value-type="string" table:style-name="ce8">
            <text:p>預算發布後1個月內編製</text:p>
          </table:table-cell>
          <table:table-cell table:style-name="ce9"/>
          <table:table-cell table:content-validation-name="val30" table:style-name="ce9"/>
          <table:table-cell table:number-columns-repeated="3" table:style-name="ce9"/>
          <table:table-cell table:style-name="ce31"/>
          <table:table-cell office:value-type="string" table:style-name="ce2">
            <text:p>表　　號</text:p>
          </table:table-cell>
          <table:table-cell office:value-type="string" table:style-name="ce35">
            <text:p>20901-01-54-2</text:p>
          </table:table-cell>
          <table:table-cell table:style-name="ce42"/>
          <table:table-cell table:number-columns-repeated="39" table:style-name="ce5"/>
          <table:table-cell table:number-columns-repeated="16334"/>
        </table:table-row>
        <table:table-row table:style-name="ro3">
          <table:table-cell office:value-type="string" table:number-columns-spanned="10" table:number-rows-spanned="1" table:style-name="ce50">
            <text:p>桃園市各附屬單位預算收支(基金來源、用途)預算數</text:p>
          </table:table-cell>
          <table:covered-table-cell table:number-columns-repeated="9"/>
          <table:table-cell table:number-columns-repeated="40" table:style-name="ce5"/>
          <table:table-cell table:number-columns-repeated="16334"/>
        </table:table-row>
        <table:table-row table:style-name="ro4">
          <table:table-cell table:number-columns-repeated="2" table:style-name="ce3"/>
          <table:table-cell table:style-name="ce10"/>
          <table:table-cell office:value-type="string" table:number-columns-spanned="4" table:number-rows-spanned="1" table:content-validation-name="val31" table:style-name="ce53">
            <text:p>中華民國113年度</text:p>
          </table:table-cell>
          <table:covered-table-cell table:number-columns-repeated="3"/>
          <table:table-cell table:number-columns-repeated="2" table:style-name="ce3"/>
          <table:table-cell office:value-type="string" table:style-name="ce36">
            <text:p>單位：新臺幣元</text:p>
          </table:table-cell>
          <table:table-cell table:number-columns-repeated="40" table:style-name="ce5"/>
          <table:table-cell table:number-columns-repeated="16334"/>
        </table:table-row>
        <table:table-row table:style-name="ro5">
          <table:table-cell office:value-type="string" table:number-columns-spanned="2" table:number-rows-spanned="2" table:style-name="ce52">
            <text:p>機關(構)或基金名稱</text:p>
          </table:table-cell>
          <table:covered-table-cell/>
          <table:table-cell office:value-type="string" table:number-columns-spanned="3" table:number-rows-spanned="1" table:content-validation-name="val29" table:style-name="ce46">
            <text:p>營業(業務)總收入</text:p>
            <text:p>(基金來源)</text:p>
          </table:table-cell>
          <table:covered-table-cell table:number-columns-repeated="2"/>
          <table:table-cell office:value-type="string" table:number-columns-spanned="4" table:number-rows-spanned="1" table:content-validation-name="val35" table:style-name="ce46">
            <text:p>營業(業務)總支出</text:p>
            <text:p>(基金用途)</text:p>
          </table:table-cell>
          <table:covered-table-cell table:number-columns-repeated="3"/>
          <table:table-cell office:value-type="string" table:number-columns-spanned="1" table:number-rows-spanned="2" table:content-validation-name="val39" table:style-name="ce47">
            <text:p>盈(賸)餘</text:p>
            <text:p>或虧損(短絀)</text:p>
          </table:table-cell>
          <table:table-cell table:number-columns-repeated="40" table:style-name="ce5"/>
          <table:table-cell table:number-columns-repeated="16334"/>
        </table:table-row>
        <table:table-row table:style-name="ro4">
          <table:covered-table-cell/>
          <table:covered-table-cell/>
          <table:table-cell office:value-type="string" table:style-name="ce11">
            <text:p>總計</text:p>
          </table:table-cell>
          <table:table-cell office:value-type="string" table:content-validation-name="val32" table:style-name="ce11">
            <text:p>營業(業務)收入</text:p>
          </table:table-cell>
          <table:table-cell office:value-type="string" table:content-validation-name="val34" table:style-name="ce11">
            <text:p>營業(業務)外收入</text:p>
          </table:table-cell>
          <table:table-cell office:value-type="string" table:style-name="ce11">
            <text:p>總計</text:p>
          </table:table-cell>
          <table:table-cell office:value-type="string" table:content-validation-name="val36" table:style-name="ce11">
            <text:p>營業(業務)支出</text:p>
          </table:table-cell>
          <table:table-cell office:value-type="string" table:content-validation-name="val37" table:style-name="ce11">
            <text:p>營業(業務)外支出</text:p>
          </table:table-cell>
          <table:table-cell office:value-type="string" table:content-validation-name="val38" table:style-name="ce11">
            <text:p>所得稅費用</text:p>
          </table:table-cell>
          <table:covered-table-cell/>
          <table:table-cell table:number-columns-repeated="40" table:style-name="ce5"/>
          <table:table-cell table:number-columns-repeated="16334"/>
        </table:table-row>
        <table:table-row table:style-name="ro6">
          <table:table-cell office:value-type="string" table:number-columns-spanned="2" table:number-rows-spanned="1" table:style-name="ce49">
            <text:p>總 <text:s text:c="15"/>計</text:p>
          </table:table-cell>
          <table:covered-table-cell/>
          <table:table-cell office:value-type="float" office:value="83886070000" table:formula="of:=SUM([.D7:.E7])" table:style-name="ce12">
            <text:p><text:s/>83,886,070,000<text:s/></text:p>
          </table:table-cell>
          <table:table-cell office:value-type="float" office:value="83775382000" table:formula="of:=SUM([.D8]; [.D12]; [.D22])" table:style-name="ce16">
            <text:p><text:s/>83,775,382,000<text:s/></text:p>
          </table:table-cell>
          <table:table-cell office:value-type="float" office:value="110688000" table:formula="of:=SUM([.E8]; [.E12]; [.E22])" table:style-name="ce16">
            <text:p><text:s/>110,688,000<text:s/></text:p>
          </table:table-cell>
          <table:table-cell office:value-type="float" office:value="77002919000" table:formula="of:=SUM([.G7:.I7])" table:style-name="ce16">
            <text:p><text:s/>77,002,919,000<text:s/></text:p>
          </table:table-cell>
          <table:table-cell office:value-type="float" office:value="76974020000" table:formula="of:=SUM([.G8]; [.G12]; [.G22])" table:style-name="ce16">
            <text:p><text:s/>76,974,020,000<text:s/></text:p>
          </table:table-cell>
          <table:table-cell office:value-type="float" office:value="28801000" table:formula="of:=SUM([.H8]; [.H12]; [.H22])" table:style-name="ce16">
            <text:p><text:s/>28,801,000<text:s/></text:p>
          </table:table-cell>
          <table:table-cell office:value-type="float" office:value="98000" table:formula="of:=SUM([.I8]; [.I12]; [.I22])" table:style-name="ce16">
            <text:p><text:s/>98,000<text:s/></text:p>
          </table:table-cell>
          <table:table-cell office:value-type="float" office:value="6883151000" table:formula="of:=[.C7]-[.F7]" table:style-name="ce37">
            <text:p>6,883,151,000<text:s/></text:p>
          </table:table-cell>
          <table:table-cell table:number-columns-repeated="40" table:style-name="ce5"/>
          <table:table-cell table:number-columns-repeated="16334"/>
        </table:table-row>
        <table:table-row table:style-name="ro6">
          <table:table-cell office:value-type="string" table:number-columns-spanned="2" table:number-rows-spanned="1" table:style-name="ce66">
            <text:p>營業基金</text:p>
          </table:table-cell>
          <table:covered-table-cell/>
          <table:table-cell office:value-type="float" office:value="2295989000" table:formula="of:=SUM([.D8:.E8])" table:style-name="ce13">
            <text:p><text:s/>2,295,989,000<text:s/></text:p>
          </table:table-cell>
          <table:table-cell office:value-type="float" office:value="2286911000" table:formula="of:=SUM([.D9:.D11])" table:style-name="ce17">
            <text:p><text:s/>2,286,911,000<text:s/></text:p>
          </table:table-cell>
          <table:table-cell office:value-type="float" office:value="9078000" table:formula="of:=SUM([.E9:.E11])" table:style-name="ce17">
            <text:p><text:s/>9,078,000<text:s/></text:p>
          </table:table-cell>
          <table:table-cell office:value-type="float" office:value="2500412000" table:formula="of:=SUM([.G8:.I8])" table:style-name="ce17">
            <text:p><text:s/>2,500,412,000<text:s/></text:p>
          </table:table-cell>
          <table:table-cell office:value-type="float" office:value="2471513000" table:formula="of:=SUM([.G9:.G11])" table:style-name="ce17">
            <text:p><text:s/>2,471,513,000<text:s/></text:p>
          </table:table-cell>
          <table:table-cell office:value-type="float" office:value="28801000" table:formula="of:=SUM([.H9:.H11])" table:style-name="ce17">
            <text:p><text:s/>28,801,000<text:s/></text:p>
          </table:table-cell>
          <table:table-cell office:value-type="float" office:value="98000" table:formula="of:=SUM([.I9:.I11])" table:style-name="ce17">
            <text:p><text:s/>98,000<text:s/></text:p>
          </table:table-cell>
          <table:table-cell office:value-type="float" office:value="-204423000" table:formula="of:=[.C8]-[.F8]" table:style-name="ce38">
            <text:p>-204,423,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 table:style-name="ce54">
            <text:p>桃園航空城股份有限公司</text:p>
          </table:table-cell>
          <table:covered-table-cell/>
          <table:table-cell office:value-type="float" office:value="29866000" table:formula="of:=SUM([.D9:.E9])" table:style-name="ce14">
            <text:p><text:s/>29,866,000<text:s/></text:p>
          </table:table-cell>
          <table:table-cell office:value-type="float" office:value="24958000" table:content-validation-name="val33" table:style-name="ce18">
            <text:p><text:s/>24,958,000<text:s/></text:p>
          </table:table-cell>
          <table:table-cell office:value-type="float" office:value="4908000" table:content-validation-name="val33" table:style-name="ce18">
            <text:p><text:s/>4,908,000<text:s/></text:p>
          </table:table-cell>
          <table:table-cell office:value-type="float" office:value="56879000" table:formula="of:=SUM([.G9:.I9])" table:style-name="ce19">
            <text:p><text:s/>56,879,000<text:s/></text:p>
          </table:table-cell>
          <table:table-cell office:value-type="float" office:value="56879000" table:formula="of:=30353000+26526000" table:content-validation-name="val33" table:style-name="ce18">
            <text:p><text:s/>56,879,000<text:s/></text:p>
          </table:table-cell>
          <table:table-cell office:value-type="float" office:value="0" table:content-validation-name="val33" table:style-name="ce18">
            <text:p><text:s/>-<text:s text:c="3"/></text:p>
          </table:table-cell>
          <table:table-cell office:value-type="float" office:value="0" table:content-validation-name="val33" table:style-name="ce18">
            <text:p><text:s/>-<text:s text:c="3"/></text:p>
          </table:table-cell>
          <table:table-cell office:value-type="float" office:value="-27013000" table:formula="of:=[.C9]-[.F9]" table:style-name="ce39">
            <text:p>-27,013,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 table:style-name="ce54">
            <text:p>桃園大眾捷運股份有限公司</text:p>
          </table:table-cell>
          <table:covered-table-cell/>
          <table:table-cell office:value-type="float" office:value="2241673000" table:formula="of:=SUM([.D10:.E10])" table:style-name="ce14">
            <text:p><text:s/>2,241,673,000<text:s/></text:p>
          </table:table-cell>
          <table:table-cell office:value-type="float" office:value="2238053000" table:content-validation-name="val33" table:style-name="ce19">
            <text:p><text:s/>2,238,053,000<text:s/></text:p>
          </table:table-cell>
          <table:table-cell office:value-type="float" office:value="3620000" table:content-validation-name="val33" table:style-name="ce19">
            <text:p><text:s/>3,620,000<text:s/></text:p>
          </table:table-cell>
          <table:table-cell office:value-type="float" office:value="2419474000" table:formula="of:=SUM([.G10:.I10])" table:style-name="ce19">
            <text:p><text:s/>2,419,474,000<text:s/></text:p>
          </table:table-cell>
          <table:table-cell office:value-type="float" office:value="2390673000" table:formula="of:=2169601000+221072000" table:content-validation-name="val33" table:style-name="ce19">
            <text:p><text:s/>2,390,673,000<text:s/></text:p>
          </table:table-cell>
          <table:table-cell office:value-type="float" office:value="28801000" table:content-validation-name="val33" table:style-name="ce19">
            <text:p><text:s/>28,801,000<text:s/></text:p>
          </table:table-cell>
          <table:table-cell office:value-type="float" office:value="0" table:content-validation-name="val33" table:style-name="ce19">
            <text:p><text:s/>-<text:s text:c="3"/></text:p>
          </table:table-cell>
          <table:table-cell office:value-type="float" office:value="-177801000" table:formula="of:=[.C10]-[.F10]" table:style-name="ce39">
            <text:p>-177,801,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3" table:style-name="ce54">
            <text:p>桃園果菜市場股份有限公司</text:p>
          </table:table-cell>
          <table:covered-table-cell/>
          <table:table-cell office:value-type="float" office:value="24450000" table:formula="of:=SUM([.D11:.E11])" table:style-name="ce14">
            <text:p><text:s/>24,450,000<text:s/></text:p>
          </table:table-cell>
          <table:table-cell office:value-type="float" office:value="23900000" table:content-validation-name="val33" table:style-name="ce19">
            <text:p><text:s/>23,900,000<text:s/></text:p>
          </table:table-cell>
          <table:table-cell office:value-type="float" office:value="550000" table:content-validation-name="val33" table:style-name="ce19">
            <text:p><text:s/>550,000<text:s/></text:p>
          </table:table-cell>
          <table:table-cell office:value-type="float" office:value="24059000" table:formula="of:=SUM([.G11:.I11])" table:style-name="ce19">
            <text:p><text:s/>24,059,000<text:s/></text:p>
          </table:table-cell>
          <table:table-cell office:value-type="float" office:value="23961000" table:formula="of:=100000+23861000" table:content-validation-name="val33" table:style-name="ce19">
            <text:p><text:s/>23,961,000<text:s/></text:p>
          </table:table-cell>
          <table:table-cell office:value-type="float" office:value="0" table:content-validation-name="val33" table:style-name="ce19">
            <text:p><text:s/>-<text:s text:c="3"/></text:p>
          </table:table-cell>
          <table:table-cell office:value-type="float" office:value="98000" table:content-validation-name="val33" table:style-name="ce19">
            <text:p><text:s/>98,000<text:s/></text:p>
          </table:table-cell>
          <table:table-cell office:value-type="float" office:value="391000" table:formula="of:=[.C11]-[.F11]" table:style-name="ce39">
            <text:p>391,000<text:s/></text:p>
          </table:table-cell>
          <table:table-cell table:number-columns-repeated="40" table:style-name="ce5"/>
          <table:table-cell table:number-columns-repeated="16334"/>
        </table:table-row>
        <table:table-row table:style-name="ro6">
          <table:table-cell office:value-type="string" table:number-columns-spanned="2" table:number-rows-spanned="1" table:style-name="ce56">
            <text:p>作業基金</text:p>
          </table:table-cell>
          <table:covered-table-cell/>
          <table:table-cell office:value-type="float" office:value="23059524000" table:formula="of:=SUM([.D12:.E12])" table:style-name="ce13">
            <text:p><text:s/>23,059,524,000<text:s/></text:p>
          </table:table-cell>
          <table:table-cell office:value-type="float" office:value="22957914000" table:formula="of:=SUM([.D13:.D21])" table:style-name="ce20">
            <text:p><text:s/>22,957,914,000<text:s/></text:p>
          </table:table-cell>
          <table:table-cell office:value-type="float" office:value="101610000" table:formula="of:=SUM([.E13:.E21])" table:style-name="ce20">
            <text:p><text:s/>101,610,000<text:s/></text:p>
          </table:table-cell>
          <table:table-cell office:value-type="float" office:value="13758894000" table:formula="of:=SUM([.G12:.I12])" table:style-name="ce20">
            <text:p><text:s/>13,758,894,000<text:s/></text:p>
          </table:table-cell>
          <table:table-cell office:value-type="float" office:value="13758894000" table:formula="of:=SUM([.G13:.G21])" table:style-name="ce20">
            <text:p><text:s/>13,758,894,000<text:s/></text:p>
          </table:table-cell>
          <table:table-cell office:value-type="float" office:value="0" table:formula="of:=SUM([.H13:.H21])" table:style-name="ce20">
            <text:p><text:s/>-<text:s text:c="3"/></text:p>
          </table:table-cell>
          <table:table-cell office:value-type="float" office:value="0" table:formula="of:=SUM([.I13:.I21])" table:style-name="ce20">
            <text:p><text:s/>-<text:s text:c="3"/></text:p>
          </table:table-cell>
          <table:table-cell office:value-type="float" office:value="9300630000" table:formula="of:=[.C12]-[.F12]" table:style-name="ce38">
            <text:p>9,300,630,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4" table:style-name="ce54">
            <text:p>桃園市醫療作業基金</text:p>
          </table:table-cell>
          <table:covered-table-cell/>
          <table:table-cell office:value-type="float" office:value="226820000" table:formula="of:=SUM([.D13:.E13])" table:style-name="ce14">
            <text:p><text:s/>226,820,000<text:s/></text:p>
          </table:table-cell>
          <table:table-cell office:value-type="float" office:value="226757000" table:content-validation-name="val33" table:style-name="ce19">
            <text:p><text:s/>226,757,000<text:s/></text:p>
          </table:table-cell>
          <table:table-cell office:value-type="float" office:value="63000" table:content-validation-name="val33" table:style-name="ce19">
            <text:p><text:s/>63,000<text:s/></text:p>
          </table:table-cell>
          <table:table-cell office:value-type="float" office:value="212340000" table:formula="of:=SUM([.G13:.I13])" table:style-name="ce19">
            <text:p><text:s/>212,340,000<text:s/></text:p>
          </table:table-cell>
          <table:table-cell office:value-type="float" office:value="212340000" table:content-validation-name="val33" table:style-name="ce19">
            <text:p><text:s/>212,340,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14480000" table:formula="of:=[.C13]-[.F13]" table:style-name="ce39">
            <text:p>14,480,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5" table:style-name="ce54">
            <text:p>桃園市土地重劃基金</text:p>
          </table:table-cell>
          <table:covered-table-cell/>
          <table:table-cell office:value-type="float" office:value="96356000" table:formula="of:=SUM([.D14:.E14])" table:style-name="ce14">
            <text:p><text:s/>96,356,000<text:s/></text:p>
          </table:table-cell>
          <table:table-cell office:value-type="float" office:value="70366000" table:content-validation-name="val33" table:style-name="ce19">
            <text:p><text:s/>70,366,000<text:s/></text:p>
          </table:table-cell>
          <table:table-cell office:value-type="float" office:value="25990000" table:content-validation-name="val33" table:style-name="ce19">
            <text:p><text:s/>25,990,000<text:s/></text:p>
          </table:table-cell>
          <table:table-cell office:value-type="float" office:value="40921000" table:formula="of:=SUM([.G14:.I14])" table:style-name="ce19">
            <text:p><text:s/>40,921,000<text:s/></text:p>
          </table:table-cell>
          <table:table-cell office:value-type="float" office:value="40921000" table:content-validation-name="val33" table:style-name="ce19">
            <text:p><text:s/>40,921,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55435000" table:formula="of:=[.C14]-[.F14]" table:style-name="ce39">
            <text:p>55,435,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6" table:style-name="ce54">
            <text:p>桃園市實施平均地權基金</text:p>
          </table:table-cell>
          <table:covered-table-cell/>
          <table:table-cell office:value-type="float" office:value="16229385000" table:formula="of:=SUM([.D15:.E15])" table:style-name="ce14">
            <text:p><text:s/>16,229,385,000<text:s/></text:p>
          </table:table-cell>
          <table:table-cell office:value-type="float" office:value="16162720000" table:content-validation-name="val33" table:style-name="ce19">
            <text:p><text:s/>16,162,720,000<text:s/></text:p>
          </table:table-cell>
          <table:table-cell office:value-type="float" office:value="66665000" table:content-validation-name="val33" table:style-name="ce19">
            <text:p><text:s/>66,665,000<text:s/></text:p>
          </table:table-cell>
          <table:table-cell office:value-type="float" office:value="11444730000" table:formula="of:=SUM([.G15:.I15])" table:style-name="ce19">
            <text:p><text:s/>11,444,730,000<text:s/></text:p>
          </table:table-cell>
          <table:table-cell office:value-type="float" office:value="11444730000" table:content-validation-name="val33" table:style-name="ce19">
            <text:p><text:s/>11,444,730,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4784655000" table:formula="of:=[.C15]-[.F15]" table:style-name="ce39">
            <text:p>4,784,655,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7" table:style-name="ce54">
            <text:p>桃園市都市發展基金</text:p>
          </table:table-cell>
          <table:covered-table-cell/>
          <table:table-cell office:value-type="float" office:value="3074791000" table:formula="of:=SUM([.D16:.E16])" table:style-name="ce14">
            <text:p><text:s/>3,074,791,000<text:s/></text:p>
          </table:table-cell>
          <table:table-cell office:value-type="float" office:value="3070500000" table:content-validation-name="val33" table:style-name="ce19">
            <text:p><text:s/>3,070,500,000<text:s/></text:p>
          </table:table-cell>
          <table:table-cell office:value-type="float" office:value="4291000" table:content-validation-name="val33" table:style-name="ce19">
            <text:p><text:s/>4,291,000<text:s/></text:p>
          </table:table-cell>
          <table:table-cell office:value-type="float" office:value="382727000" table:formula="of:=SUM([.G16:.I16])" table:style-name="ce19">
            <text:p><text:s/>382,727,000<text:s/></text:p>
          </table:table-cell>
          <table:table-cell office:value-type="float" office:value="382727000" table:content-validation-name="val33" table:style-name="ce19">
            <text:p><text:s/>382,727,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2692064000" table:formula="of:=[.C16]-[.F16]" table:style-name="ce39">
            <text:p>2,692,064,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8" table:style-name="ce54">
            <text:p>桃園市住宅基金</text:p>
          </table:table-cell>
          <table:covered-table-cell/>
          <table:table-cell office:value-type="float" office:value="934684000" table:formula="of:=SUM([.D17:.E17])" table:style-name="ce14">
            <text:p><text:s/>934,684,000<text:s/></text:p>
          </table:table-cell>
          <table:table-cell office:value-type="float" office:value="934104000" table:content-validation-name="val33" table:style-name="ce19">
            <text:p><text:s/>934,104,000<text:s/></text:p>
          </table:table-cell>
          <table:table-cell office:value-type="float" office:value="580000" table:content-validation-name="val33" table:style-name="ce19">
            <text:p><text:s/>580,000<text:s/></text:p>
          </table:table-cell>
          <table:table-cell office:value-type="float" office:value="765152000" table:formula="of:=SUM([.G17:.I17])" table:style-name="ce19">
            <text:p><text:s/>765,152,000<text:s/></text:p>
          </table:table-cell>
          <table:table-cell office:value-type="float" office:value="765152000" table:content-validation-name="val33" table:style-name="ce19">
            <text:p><text:s/>765,152,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169532000" table:formula="of:=[.C17]-[.F17]" table:style-name="ce39">
            <text:p>169,532,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9" table:style-name="ce54">
            <text:p>桃園市公教人員住宅貸款及急難貸款基金</text:p>
          </table:table-cell>
          <table:covered-table-cell/>
          <table:table-cell office:value-type="float" office:value="1133000" table:formula="of:=SUM([.D18:.E18])" table:style-name="ce14">
            <text:p><text:s/>1,133,000<text:s/></text:p>
          </table:table-cell>
          <table:table-cell office:value-type="float" office:value="330000" table:content-validation-name="val33" table:style-name="ce19">
            <text:p><text:s/>330,000<text:s/></text:p>
          </table:table-cell>
          <table:table-cell office:value-type="float" office:value="803000" table:content-validation-name="val33" table:style-name="ce19">
            <text:p><text:s/>803,000<text:s/></text:p>
          </table:table-cell>
          <table:table-cell office:value-type="float" office:value="121000" table:formula="of:=SUM([.G18:.I18])" table:style-name="ce19">
            <text:p><text:s/>121,000<text:s/></text:p>
          </table:table-cell>
          <table:table-cell office:value-type="float" office:value="121000" table:content-validation-name="val33" table:style-name="ce19">
            <text:p><text:s/>121,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1012000" table:formula="of:=[.C18]-[.F18]" table:style-name="ce39">
            <text:p>1,012,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0" table:style-name="ce54">
            <text:p>桃園市產業發展基金</text:p>
          </table:table-cell>
          <table:covered-table-cell/>
          <table:table-cell office:value-type="float" office:value="277541000" table:formula="of:=SUM([.D19:.E19])" table:style-name="ce14">
            <text:p><text:s/>277,541,000<text:s/></text:p>
          </table:table-cell>
          <table:table-cell office:value-type="float" office:value="276727000" table:content-validation-name="val33" table:style-name="ce19">
            <text:p><text:s/>276,727,000<text:s/></text:p>
          </table:table-cell>
          <table:table-cell office:value-type="float" office:value="814000" table:content-validation-name="val33" table:style-name="ce19">
            <text:p><text:s/>814,000<text:s/></text:p>
          </table:table-cell>
          <table:table-cell office:value-type="float" office:value="175565000" table:formula="of:=SUM([.G19:.I19])" table:style-name="ce19">
            <text:p><text:s/>175,565,000<text:s/></text:p>
          </table:table-cell>
          <table:table-cell office:value-type="float" office:value="175565000" table:content-validation-name="val33" table:style-name="ce19">
            <text:p><text:s/>175,565,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101976000" table:formula="of:=[.C19]-[.F19]" table:style-name="ce39">
            <text:p>101,97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1" table:style-name="ce54">
            <text:p>桃園市停車場作業基金</text:p>
          </table:table-cell>
          <table:covered-table-cell/>
          <table:table-cell office:value-type="float" office:value="1178501000" table:formula="of:=SUM([.D20:.E20])" table:style-name="ce14">
            <text:p><text:s/>1,178,501,000<text:s/></text:p>
          </table:table-cell>
          <table:table-cell office:value-type="float" office:value="1176197000" table:content-validation-name="val33" table:style-name="ce19">
            <text:p><text:s/>1,176,197,000<text:s/></text:p>
          </table:table-cell>
          <table:table-cell office:value-type="float" office:value="2304000" table:content-validation-name="val33" table:style-name="ce19">
            <text:p><text:s/>2,304,000<text:s/></text:p>
          </table:table-cell>
          <table:table-cell office:value-type="float" office:value="569252000" table:formula="of:=SUM([.G20:.I20])" table:style-name="ce19">
            <text:p><text:s/>569,252,000<text:s/></text:p>
          </table:table-cell>
          <table:table-cell office:value-type="float" office:value="569252000" table:content-validation-name="val33" table:style-name="ce19">
            <text:p><text:s/>569,252,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609249000" table:formula="of:=[.C20]-[.F20]" table:style-name="ce39">
            <text:p>609,249,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2" table:style-name="ce54">
            <text:p>桃園市軌道建設發展基金</text:p>
          </table:table-cell>
          <table:covered-table-cell/>
          <table:table-cell office:value-type="float" office:value="1040313000" table:formula="of:=SUM([.D21:.E21])" table:style-name="ce14">
            <text:p><text:s/>1,040,313,000<text:s/></text:p>
          </table:table-cell>
          <table:table-cell office:value-type="float" office:value="1040213000" table:content-validation-name="val33" table:style-name="ce18">
            <text:p><text:s/>1,040,213,000<text:s/></text:p>
          </table:table-cell>
          <table:table-cell office:value-type="float" office:value="100000" table:content-validation-name="val33" table:style-name="ce18">
            <text:p><text:s/>100,000<text:s/></text:p>
          </table:table-cell>
          <table:table-cell office:value-type="float" office:value="168086000" table:formula="of:=SUM([.G21:.I21])" table:style-name="ce19">
            <text:p><text:s/>168,086,000<text:s/></text:p>
          </table:table-cell>
          <table:table-cell office:value-type="float" office:value="168086000" table:content-validation-name="val33" table:style-name="ce18">
            <text:p><text:s/>168,086,000<text:s/></text:p>
          </table:table-cell>
          <table:table-cell office:value-type="float" office:value="0" table:content-validation-name="val33" table:style-name="ce18">
            <text:p><text:s/>-<text:s text:c="3"/></text:p>
          </table:table-cell>
          <table:table-cell office:value-type="float" office:value="0" table:content-validation-name="val33" table:style-name="ce18">
            <text:p><text:s/>-<text:s text:c="3"/></text:p>
          </table:table-cell>
          <table:table-cell office:value-type="float" office:value="872227000" table:formula="of:=[.C21]-[.F21]" table:style-name="ce39">
            <text:p>872,227,000<text:s/></text:p>
          </table:table-cell>
          <table:table-cell table:number-columns-repeated="40" table:style-name="ce5"/>
          <table:table-cell table:number-columns-repeated="16334"/>
        </table:table-row>
        <table:table-row table:style-name="ro6">
          <table:table-cell office:value-type="string" table:number-columns-spanned="2" table:number-rows-spanned="1" table:style-name="ce56">
            <text:p>特別收入基金</text:p>
          </table:table-cell>
          <table:covered-table-cell/>
          <table:table-cell office:value-type="float" office:value="58530557000" table:formula="of:=SUM([.D22:.E22])" table:style-name="ce13">
            <text:p><text:s/>58,530,557,000<text:s/></text:p>
          </table:table-cell>
          <table:table-cell office:value-type="float" office:value="58530557000" table:formula="of:=SUM([.D23:.D38])" table:style-name="ce20">
            <text:p><text:s/>58,530,557,000<text:s/></text:p>
          </table:table-cell>
          <table:table-cell office:value-type="float" office:value="0" table:formula="of:=SUM([.E23:.E38])" table:style-name="ce20">
            <text:p><text:s/>-<text:s text:c="3"/></text:p>
          </table:table-cell>
          <table:table-cell office:value-type="float" office:value="60743613000" table:formula="of:=SUM([.G22:.I22])" table:style-name="ce20">
            <text:p><text:s/>60,743,613,000<text:s/></text:p>
          </table:table-cell>
          <table:table-cell office:value-type="float" office:value="60743613000" table:formula="of:=SUM([.G23:.G38])" table:style-name="ce20">
            <text:p><text:s/>60,743,613,000<text:s/></text:p>
          </table:table-cell>
          <table:table-cell office:value-type="float" office:value="0" table:formula="of:=SUM([.H23:.H38])" table:style-name="ce20">
            <text:p><text:s/>-<text:s text:c="3"/></text:p>
          </table:table-cell>
          <table:table-cell office:value-type="float" office:value="0" table:formula="of:=SUM([.I23:.I38])" table:style-name="ce20">
            <text:p><text:s/>-<text:s text:c="3"/></text:p>
          </table:table-cell>
          <table:table-cell office:value-type="float" office:value="-2213056000" table:formula="of:=[.C22]-[.F22]" table:style-name="ce38">
            <text:p>-2,213,05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3" table:style-name="ce54">
            <text:p>桃園市有線廣播電視事業發展基金</text:p>
          </table:table-cell>
          <table:covered-table-cell/>
          <table:table-cell office:value-type="float" office:value="13011000" table:formula="of:=SUM([.D23:.E23])" table:style-name="ce14">
            <text:p><text:s/>13,011,000<text:s/></text:p>
          </table:table-cell>
          <table:table-cell office:value-type="float" office:value="13011000" table:content-validation-name="val33" table:style-name="ce19">
            <text:p><text:s/>13,011,000<text:s/></text:p>
          </table:table-cell>
          <table:table-cell office:value-type="float" office:value="0" table:content-validation-name="val33" table:style-name="ce18">
            <text:p><text:s/>-<text:s text:c="3"/></text:p>
          </table:table-cell>
          <table:table-cell office:value-type="float" office:value="19854000" table:formula="of:=SUM([.G23:.I23])" table:style-name="ce19">
            <text:p><text:s/>19,854,000<text:s/></text:p>
          </table:table-cell>
          <table:table-cell office:value-type="float" office:value="19854000" table:content-validation-name="val33" table:style-name="ce19">
            <text:p><text:s/>19,854,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6843000" table:formula="of:=[.C23]-[.F23]" table:style-name="ce39">
            <text:p>-6,843,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4" table:style-name="ce54">
            <text:p>桃園市建築物無障礙設備與設施改善基金</text:p>
          </table:table-cell>
          <table:covered-table-cell/>
          <table:table-cell office:value-type="float" office:value="3831000" table:formula="of:=SUM([.D24:.E24])" table:style-name="ce14">
            <text:p><text:s/>3,831,000<text:s/></text:p>
          </table:table-cell>
          <table:table-cell office:value-type="float" office:value="3831000" table:content-validation-name="val33" table:style-name="ce19">
            <text:p><text:s/>3,831,000<text:s/></text:p>
          </table:table-cell>
          <table:table-cell office:value-type="float" office:value="0" table:content-validation-name="val33" table:style-name="ce18">
            <text:p><text:s/>-<text:s text:c="3"/></text:p>
          </table:table-cell>
          <table:table-cell office:value-type="float" office:value="4497000" table:formula="of:=SUM([.G24:.I24])" table:style-name="ce19">
            <text:p><text:s/>4,497,000<text:s/></text:p>
          </table:table-cell>
          <table:table-cell office:value-type="float" office:value="4497000" table:content-validation-name="val33" table:style-name="ce19">
            <text:p><text:s/>4,497,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666000" table:formula="of:=[.C24]-[.F24]" table:style-name="ce39">
            <text:p>-66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5" table:style-name="ce54">
            <text:p>桃園市道路基金</text:p>
          </table:table-cell>
          <table:covered-table-cell/>
          <table:table-cell office:value-type="float" office:value="1343524000" table:formula="of:=SUM([.D25:.E25])" table:style-name="ce14">
            <text:p><text:s/>1,343,524,000<text:s/></text:p>
          </table:table-cell>
          <table:table-cell office:value-type="float" office:value="1343524000" table:content-validation-name="val33" table:style-name="ce19">
            <text:p><text:s/>1,343,524,000<text:s/></text:p>
          </table:table-cell>
          <table:table-cell office:value-type="float" office:value="0" table:content-validation-name="val33" table:style-name="ce18">
            <text:p><text:s/>-<text:s text:c="3"/></text:p>
          </table:table-cell>
          <table:table-cell office:value-type="float" office:value="1301848000" table:formula="of:=SUM([.G25:.I25])" table:style-name="ce19">
            <text:p><text:s/>1,301,848,000<text:s/></text:p>
          </table:table-cell>
          <table:table-cell office:value-type="float" office:value="1301848000" table:content-validation-name="val33" table:style-name="ce19">
            <text:p><text:s/>1,301,848,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41676000" table:formula="of:=[.C25]-[.F25]" table:style-name="ce39">
            <text:p>41,67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6" table:style-name="ce54">
            <text:p>桃園市共同管道管理基金</text:p>
          </table:table-cell>
          <table:covered-table-cell/>
          <table:table-cell office:value-type="float" office:value="113852000" table:formula="of:=SUM([.D26:.E26])" table:style-name="ce14">
            <text:p><text:s/>113,852,000<text:s/></text:p>
          </table:table-cell>
          <table:table-cell office:value-type="float" office:value="113852000" table:content-validation-name="val33" table:style-name="ce19">
            <text:p><text:s/>113,852,000<text:s/></text:p>
          </table:table-cell>
          <table:table-cell office:value-type="float" office:value="0" table:content-validation-name="val33" table:style-name="ce18">
            <text:p><text:s/>-<text:s text:c="3"/></text:p>
          </table:table-cell>
          <table:table-cell office:value-type="float" office:value="117656000" table:formula="of:=SUM([.G26:.I26])" table:style-name="ce19">
            <text:p><text:s/>117,656,000<text:s/></text:p>
          </table:table-cell>
          <table:table-cell office:value-type="float" office:value="117656000" table:content-validation-name="val33" table:style-name="ce19">
            <text:p><text:s/>117,656,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3804000" table:formula="of:=[.C26]-[.F26]" table:style-name="ce39">
            <text:p>-3,804,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7" table:style-name="ce54">
            <text:p>桃園市公益彩券盈餘分配基金</text:p>
          </table:table-cell>
          <table:covered-table-cell/>
          <table:table-cell office:value-type="float" office:value="1133082000" table:formula="of:=SUM([.D27:.E27])" table:style-name="ce14">
            <text:p><text:s/>1,133,082,000<text:s/></text:p>
          </table:table-cell>
          <table:table-cell office:value-type="float" office:value="1133082000" table:content-validation-name="val33" table:style-name="ce19">
            <text:p><text:s/>1,133,082,000<text:s/></text:p>
          </table:table-cell>
          <table:table-cell office:value-type="float" office:value="0" table:content-validation-name="val33" table:style-name="ce18">
            <text:p><text:s/>-<text:s text:c="3"/></text:p>
          </table:table-cell>
          <table:table-cell office:value-type="float" office:value="1872908000" table:formula="of:=SUM([.G27:.I27])" table:style-name="ce19">
            <text:p><text:s/>1,872,908,000<text:s/></text:p>
          </table:table-cell>
          <table:table-cell office:value-type="float" office:value="1872908000" table:content-validation-name="val33" table:style-name="ce19">
            <text:p><text:s/>1,872,908,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739826000" table:formula="of:=[.C27]-[.F27]" table:style-name="ce39">
            <text:p>-739,82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8" table:style-name="ce54">
            <text:p>桃園市身心障礙者就業基金</text:p>
          </table:table-cell>
          <table:covered-table-cell/>
          <table:table-cell office:value-type="float" office:value="140696000" table:formula="of:=SUM([.D28:.E28])" table:style-name="ce14">
            <text:p><text:s/>140,696,000<text:s/></text:p>
          </table:table-cell>
          <table:table-cell office:value-type="float" office:value="140696000" table:content-validation-name="val33" table:style-name="ce19">
            <text:p><text:s/>140,696,000<text:s/></text:p>
          </table:table-cell>
          <table:table-cell office:value-type="float" office:value="0" table:content-validation-name="val33" table:style-name="ce18">
            <text:p><text:s/>-<text:s text:c="3"/></text:p>
          </table:table-cell>
          <table:table-cell office:value-type="float" office:value="202457000" table:formula="of:=SUM([.G28:.I28])" table:style-name="ce19">
            <text:p><text:s/>202,457,000<text:s/></text:p>
          </table:table-cell>
          <table:table-cell office:value-type="float" office:value="202457000" table:content-validation-name="val33" table:style-name="ce19">
            <text:p><text:s/>202,457,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61761000" table:formula="of:=[.C28]-[.F28]" table:style-name="ce39">
            <text:p>-61,761,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19" table:style-name="ce54">
            <text:p>桃園市勞工權益基金</text:p>
          </table:table-cell>
          <table:covered-table-cell/>
          <table:table-cell office:value-type="float" office:value="47120000" table:formula="of:=SUM([.D29:.E29])" table:style-name="ce14">
            <text:p><text:s/>47,120,000<text:s/></text:p>
          </table:table-cell>
          <table:table-cell office:value-type="float" office:value="47120000" table:content-validation-name="val33" table:style-name="ce19">
            <text:p><text:s/>47,120,000<text:s/></text:p>
          </table:table-cell>
          <table:table-cell office:value-type="float" office:value="0" table:content-validation-name="val33" table:style-name="ce18">
            <text:p><text:s/>-<text:s text:c="3"/></text:p>
          </table:table-cell>
          <table:table-cell office:value-type="float" office:value="49450000" table:formula="of:=SUM([.G29:.I29])" table:style-name="ce19">
            <text:p><text:s/>49,450,000<text:s/></text:p>
          </table:table-cell>
          <table:table-cell office:value-type="float" office:value="49450000" table:content-validation-name="val33" table:style-name="ce19">
            <text:p><text:s/>49,450,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2330000" table:formula="of:=[.C29]-[.F29]" table:style-name="ce39">
            <text:p>-2,330,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0" table:style-name="ce54">
            <text:p>桃園市農業發展基金</text:p>
          </table:table-cell>
          <table:covered-table-cell/>
          <table:table-cell office:value-type="float" office:value="120160000" table:formula="of:=SUM([.D30:.E30])" table:style-name="ce14">
            <text:p><text:s/>120,160,000<text:s/></text:p>
          </table:table-cell>
          <table:table-cell office:value-type="float" office:value="120160000" table:content-validation-name="val33" table:style-name="ce19">
            <text:p><text:s/>120,160,000<text:s/></text:p>
          </table:table-cell>
          <table:table-cell office:value-type="float" office:value="0" table:content-validation-name="val33" table:style-name="ce18">
            <text:p><text:s/>-<text:s text:c="3"/></text:p>
          </table:table-cell>
          <table:table-cell office:value-type="float" office:value="42608000" table:formula="of:=SUM([.G30:.I30])" table:style-name="ce19">
            <text:p><text:s/>42,608,000<text:s/></text:p>
          </table:table-cell>
          <table:table-cell office:value-type="float" office:value="42608000" table:content-validation-name="val33" table:style-name="ce19">
            <text:p><text:s/>42,608,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77552000" table:formula="of:=[.C30]-[.F30]" table:style-name="ce39">
            <text:p>77,552,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1" table:style-name="ce54">
            <text:p>桃園市環境保護基金</text:p>
          </table:table-cell>
          <table:covered-table-cell/>
          <table:table-cell office:value-type="float" office:value="933788000" table:formula="of:=SUM([.D31:.E31])" table:style-name="ce14">
            <text:p><text:s/>933,788,000<text:s/></text:p>
          </table:table-cell>
          <table:table-cell office:value-type="float" office:value="933788000" table:content-validation-name="val33" table:style-name="ce19">
            <text:p><text:s/>933,788,000<text:s/></text:p>
          </table:table-cell>
          <table:table-cell office:value-type="float" office:value="0" table:content-validation-name="val33" table:style-name="ce18">
            <text:p><text:s/>-<text:s text:c="3"/></text:p>
          </table:table-cell>
          <table:table-cell office:value-type="float" office:value="968510000" table:formula="of:=SUM([.G31:.I31])" table:style-name="ce19">
            <text:p><text:s/>968,510,000<text:s/></text:p>
          </table:table-cell>
          <table:table-cell office:value-type="float" office:value="968510000" table:content-validation-name="val33" table:style-name="ce19">
            <text:p><text:s/>968,510,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34722000" table:formula="of:=[.C31]-[.F31]" table:style-name="ce39">
            <text:p>-34,722,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2" table:style-name="ce54">
            <text:p>桃園國際機場航空噪音防制費及回饋金基金</text:p>
          </table:table-cell>
          <table:covered-table-cell/>
          <table:table-cell office:value-type="float" office:value="902250000" table:formula="of:=SUM([.D32:.E32])" table:style-name="ce14">
            <text:p><text:s/>902,250,000<text:s/></text:p>
          </table:table-cell>
          <table:table-cell office:value-type="float" office:value="902250000" table:content-validation-name="val33" table:style-name="ce19">
            <text:p><text:s/>902,250,000<text:s/></text:p>
          </table:table-cell>
          <table:table-cell office:value-type="float" office:value="0" table:content-validation-name="val33" table:style-name="ce25">
            <text:p><text:s/>-<text:s text:c="3"/></text:p>
          </table:table-cell>
          <table:table-cell office:value-type="float" office:value="922419000" table:formula="of:=SUM([.G32:.I32])" table:style-name="ce19">
            <text:p><text:s/>922,419,000<text:s/></text:p>
          </table:table-cell>
          <table:table-cell office:value-type="float" office:value="922419000" table:content-validation-name="val33" table:style-name="ce19">
            <text:p><text:s/>922,419,000<text:s/></text:p>
          </table:table-cell>
          <table:table-cell office:value-type="float" office:value="0" table:content-validation-name="val33" table:style-name="ce19">
            <text:p><text:s/>-<text:s text:c="3"/></text:p>
          </table:table-cell>
          <table:table-cell office:value-type="float" office:value="0" table:content-validation-name="val33" table:style-name="ce25">
            <text:p><text:s/>-<text:s text:c="3"/></text:p>
          </table:table-cell>
          <table:table-cell office:value-type="float" office:value="-20169000" table:formula="of:=[.C32]-[.F32]" table:style-name="ce39">
            <text:p>-20,169,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3" table:style-name="ce54">
            <text:p>桃園市區域垃圾處理廠場回饋金基金</text:p>
          </table:table-cell>
          <table:covered-table-cell/>
          <table:table-cell office:value-type="float" office:value="259019000" table:formula="of:=SUM([.D33:.E33])" table:style-name="ce14">
            <text:p><text:s/>259,019,000<text:s/></text:p>
          </table:table-cell>
          <table:table-cell office:value-type="float" office:value="259019000" table:content-validation-name="val33" table:style-name="ce19">
            <text:p><text:s/>259,019,000<text:s/></text:p>
          </table:table-cell>
          <table:table-cell office:value-type="float" office:value="0" table:content-validation-name="val33" table:style-name="ce19">
            <text:p><text:s/>-<text:s text:c="3"/></text:p>
          </table:table-cell>
          <table:table-cell office:value-type="float" office:value="200959000" table:formula="of:=SUM([.G33:.I33])" table:style-name="ce19">
            <text:p><text:s/>200,959,000<text:s/></text:p>
          </table:table-cell>
          <table:table-cell office:value-type="float" office:value="200959000" table:content-validation-name="val33" table:style-name="ce19">
            <text:p><text:s/>200,959,000<text:s/></text:p>
          </table:table-cell>
          <table:table-cell office:value-type="float" office:value="0" table:content-validation-name="val33" table:style-name="ce19">
            <text:p><text:s/>-<text:s text:c="3"/></text:p>
          </table:table-cell>
          <table:table-cell office:value-type="float" office:value="0" table:content-validation-name="val33" table:style-name="ce19">
            <text:p><text:s/>-<text:s text:c="3"/></text:p>
          </table:table-cell>
          <table:table-cell office:value-type="float" office:value="58060000" table:formula="of:=[.C33]-[.F33]" table:style-name="ce39">
            <text:p>58,060,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4" table:style-name="ce54">
            <text:p>桃園市警察人員安全基金</text:p>
          </table:table-cell>
          <table:covered-table-cell/>
          <table:table-cell office:value-type="float" office:value="312000" table:formula="of:=SUM([.D34:.E34])" table:style-name="ce14">
            <text:p><text:s/>312,000<text:s/></text:p>
          </table:table-cell>
          <table:table-cell office:value-type="float" office:value="312000" table:content-validation-name="val33" table:style-name="ce19">
            <text:p><text:s/>312,000<text:s/></text:p>
          </table:table-cell>
          <table:table-cell office:value-type="float" office:value="0" table:content-validation-name="val33" table:style-name="ce18">
            <text:p><text:s/>-<text:s text:c="3"/></text:p>
          </table:table-cell>
          <table:table-cell office:value-type="float" office:value="6000000" table:formula="of:=SUM([.G34:.I34])" table:style-name="ce19">
            <text:p><text:s/>6,000,000<text:s/></text:p>
          </table:table-cell>
          <table:table-cell office:value-type="float" office:value="6000000" table:content-validation-name="val33" table:style-name="ce19">
            <text:p><text:s/>6,000,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5688000" table:formula="of:=[.C34]-[.F34]" table:style-name="ce39">
            <text:p>-5,688,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5" table:style-name="ce54">
            <text:p>桃園市消防人員安全基金</text:p>
          </table:table-cell>
          <table:covered-table-cell/>
          <table:table-cell office:value-type="float" office:value="5016000" table:formula="of:=SUM([.D35:.E35])" table:style-name="ce14">
            <text:p><text:s/>5,016,000<text:s/></text:p>
          </table:table-cell>
          <table:table-cell office:value-type="float" office:value="5016000" table:content-validation-name="val33" table:style-name="ce19">
            <text:p><text:s/>5,016,000<text:s/></text:p>
          </table:table-cell>
          <table:table-cell office:value-type="float" office:value="0" table:content-validation-name="val33" table:style-name="ce18">
            <text:p><text:s/>-<text:s text:c="3"/></text:p>
          </table:table-cell>
          <table:table-cell office:value-type="float" office:value="5000000" table:formula="of:=SUM([.G35:.I35])" table:style-name="ce19">
            <text:p><text:s/>5,000,000<text:s/></text:p>
          </table:table-cell>
          <table:table-cell office:value-type="float" office:value="5000000" table:content-validation-name="val33" table:style-name="ce19">
            <text:p><text:s/>5,000,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16000" table:formula="of:=[.C35]-[.F35]" table:style-name="ce39">
            <text:p>16,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6" table:style-name="ce54">
            <text:p>桃園市食品安全保護基金</text:p>
          </table:table-cell>
          <table:covered-table-cell/>
          <table:table-cell office:value-type="float" office:value="29170000" table:formula="of:=SUM([.D36:.E36])" table:style-name="ce14">
            <text:p><text:s/>29,170,000<text:s/></text:p>
          </table:table-cell>
          <table:table-cell office:value-type="float" office:value="29170000" table:content-validation-name="val33" table:style-name="ce19">
            <text:p><text:s/>29,170,000<text:s/></text:p>
          </table:table-cell>
          <table:table-cell office:value-type="float" office:value="0" table:content-validation-name="val33" table:style-name="ce18">
            <text:p><text:s/>-<text:s text:c="3"/></text:p>
          </table:table-cell>
          <table:table-cell office:value-type="float" office:value="39031000" table:formula="of:=SUM([.G36:.I36])" table:style-name="ce19">
            <text:p><text:s/>39,031,000<text:s/></text:p>
          </table:table-cell>
          <table:table-cell office:value-type="float" office:value="39031000" table:content-validation-name="val33" table:style-name="ce19">
            <text:p><text:s/>39,031,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9861000" table:formula="of:=[.C36]-[.F36]" table:style-name="ce39">
            <text:p>-9,861,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7" table:style-name="ce54">
            <text:p>桃園市水資源發展基金</text:p>
          </table:table-cell>
          <table:covered-table-cell/>
          <table:table-cell office:value-type="float" office:value="5335000" table:formula="of:=SUM([.D37:.E37])" table:style-name="ce14">
            <text:p><text:s/>5,335,000<text:s/></text:p>
          </table:table-cell>
          <table:table-cell office:value-type="float" office:value="5335000" table:content-validation-name="val33" table:style-name="ce19">
            <text:p><text:s/>5,335,000<text:s/></text:p>
          </table:table-cell>
          <table:table-cell office:value-type="float" office:value="0" table:content-validation-name="val33" table:style-name="ce18">
            <text:p><text:s/>-<text:s text:c="3"/></text:p>
          </table:table-cell>
          <table:table-cell office:value-type="float" office:value="16553000" table:formula="of:=SUM([.G37:.I37])" table:style-name="ce19">
            <text:p><text:s/>16,553,000<text:s/></text:p>
          </table:table-cell>
          <table:table-cell office:value-type="float" office:value="16553000" table:content-validation-name="val33" table:style-name="ce19">
            <text:p><text:s/>16,553,000<text:s/></text:p>
          </table:table-cell>
          <table:table-cell office:value-type="float" office:value="0" table:content-validation-name="val33" table:style-name="ce19">
            <text:p><text:s/>-<text:s text:c="3"/></text:p>
          </table:table-cell>
          <table:table-cell office:value-type="float" office:value="0" table:content-validation-name="val33" table:style-name="ce18">
            <text:p><text:s/>-<text:s text:c="3"/></text:p>
          </table:table-cell>
          <table:table-cell office:value-type="float" office:value="-11218000" table:formula="of:=[.C37]-[.F37]" table:style-name="ce39">
            <text:p>-11,218,000<text:s/></text:p>
          </table:table-cell>
          <table:table-cell table:number-columns-repeated="40" table:style-name="ce5"/>
          <table:table-cell table:number-columns-repeated="16334"/>
        </table:table-row>
        <table:table-row table:style-name="ro6">
          <table:table-cell office:value-type="string" table:number-columns-spanned="2" table:number-rows-spanned="1" table:content-validation-name="val28" table:style-name="ce61">
            <text:p>桃園市地方教育發展基金</text:p>
          </table:table-cell>
          <table:covered-table-cell/>
          <table:table-cell office:value-type="float" office:value="53480391000" table:formula="of:=SUM([.D38:.E38])" table:style-name="ce15">
            <text:p><text:s/>53,480,391,000<text:s/></text:p>
          </table:table-cell>
          <table:table-cell office:value-type="float" office:value="53480391000" table:content-validation-name="val33" table:style-name="ce21">
            <text:p><text:s/>53,480,391,000<text:s/></text:p>
          </table:table-cell>
          <table:table-cell office:value-type="float" office:value="0" table:content-validation-name="val33" table:style-name="ce26">
            <text:p><text:s/>-<text:s text:c="3"/></text:p>
          </table:table-cell>
          <table:table-cell office:value-type="float" office:value="54973863000" table:formula="of:=SUM([.G38:.I38])" table:style-name="ce21">
            <text:p><text:s/>54,973,863,000<text:s/></text:p>
          </table:table-cell>
          <table:table-cell office:value-type="float" office:value="54973863000" table:content-validation-name="val33" table:style-name="ce21">
            <text:p><text:s/>54,973,863,000<text:s/></text:p>
          </table:table-cell>
          <table:table-cell office:value-type="float" office:value="0" table:content-validation-name="val33" table:style-name="ce21">
            <text:p><text:s/>-<text:s text:c="3"/></text:p>
          </table:table-cell>
          <table:table-cell office:value-type="float" office:value="0" table:content-validation-name="val33" table:style-name="ce26">
            <text:p><text:s/>-<text:s text:c="3"/></text:p>
          </table:table-cell>
          <table:table-cell office:value-type="float" office:value="-1493472000" table:formula="of:=[.C38]-[.F38]" table:style-name="ce40">
            <text:p>-1,493,472,000<text:s/></text:p>
          </table:table-cell>
          <table:table-cell table:number-columns-repeated="2" table:style-name="ce9"/>
          <table:table-cell table:number-columns-repeated="38" table:style-name="ce5"/>
          <table:table-cell table:number-columns-repeated="16334"/>
        </table:table-row>
        <table:table-row table:style-name="ro7">
          <table:table-cell table:number-columns-repeated="3" table:style-name="ce4"/>
          <table:table-cell table:number-columns-repeated="2" table:style-name="ce22"/>
          <table:table-cell table:style-name="ce4"/>
          <table:table-cell table:style-name="ce27"/>
          <table:table-cell table:style-name="ce32"/>
          <table:table-cell table:style-name="ce33"/>
          <table:table-cell office:value-type="string" table:style-name="ce41">
            <text:p>中華民國112年12月25日編製</text:p>
          </table:table-cell>
          <table:table-cell table:style-name="ce32"/>
          <table:table-cell table:style-name="ce33"/>
          <table:table-cell table:number-columns-repeated="38" table:style-name="ce5"/>
          <table:table-cell table:number-columns-repeated="16334"/>
        </table:table-row>
        <table:table-row table:style-name="ro7">
          <table:table-cell table:number-columns-repeated="3" table:style-name="ce5"/>
          <table:table-cell table:number-columns-repeated="2" table:style-name="ce23"/>
          <table:table-cell table:style-name="ce5"/>
          <table:table-cell table:number-columns-repeated="2" table:style-name="ce28"/>
          <table:table-cell table:number-columns-repeated="2" table:style-name="ce5"/>
          <table:table-cell table:number-columns-spanned="2" table:number-rows-spanned="1" table:style-name="ce45"/>
          <table:covered-table-cell/>
          <table:table-cell table:number-columns-repeated="38" table:style-name="ce5"/>
          <table:table-cell table:number-columns-repeated="16334"/>
        </table:table-row>
        <table:table-row table:style-name="ro2">
          <table:table-cell table:number-columns-repeated="3" table:style-name="ce6"/>
          <table:table-cell table:number-columns-repeated="2" table:style-name="ce24"/>
          <table:table-cell table:style-name="ce6"/>
          <table:table-cell table:number-columns-repeated="2" table:style-name="ce29"/>
          <table:table-cell table:style-name="ce6"/>
          <table:table-cell table:style-name="ce5"/>
          <table:table-cell table:style-name="ce43"/>
          <table:table-cell table:style-name="ce44"/>
          <table:table-cell table:style-name="ce5"/>
          <table:table-cell table:style-name="ce6"/>
          <table:table-cell table:number-columns-repeated="36" table:style-name="ce5"/>
          <table:table-cell table:number-columns-repeated="16334"/>
        </table:table-row>
        <table:table-row table:style-name="ro8">
          <table:table-cell office:value-type="string" table:number-columns-spanned="10" table:number-rows-spanned="1" table:style-name="ce54">
            <text:p>資料來源：本處基金科依據本市各附屬單位預算管理機關(構)報送且經市議會審議通過之資料編製。</text:p>
          </table:table-cell>
          <table:covered-table-cell table:number-columns-repeated="9"/>
          <table:table-cell table:number-columns-repeated="40" table:style-name="ce5"/>
          <table:table-cell table:number-columns-repeated="16334"/>
        </table:table-row>
        <table:table-row table:style-name="ro8">
          <table:table-cell office:value-type="string" table:number-columns-spanned="10" table:number-rows-spanned="1" table:style-name="ce54">
            <text:p>填表說明：1.本表應於編製期限內經網際網路線上傳送至桃園市政府公務統計行政管理系統。</text:p>
          </table:table-cell>
          <table:covered-table-cell table:number-columns-repeated="9"/>
          <table:table-cell table:number-columns-repeated="40" table:style-name="ce5"/>
          <table:table-cell table:number-columns-repeated="16334"/>
        </table:table-row>
        <table:table-row table:style-name="ro8">
          <table:table-cell office:value-type="string" table:number-columns-spanned="10" table:number-rows-spanned="1" table:style-name="ce64">
            <text:p>　　　　　2.特別收入基金之基金來源及用途，因無營業(業務)收入(支出)及營業(業務)外收入(支出)之區分，故均填列於營業(業務)收入(支出)欄位。</text:p>
          </table:table-cell>
          <table:covered-table-cell table:number-columns-repeated="9"/>
          <table:table-cell table:number-columns-repeated="40" table:style-name="ce5"/>
          <table:table-cell table:number-columns-repeated="16334"/>
        </table:table-row>
        <table:table-row table:number-rows-repeated="156" table:style-name="ro2">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1-01T23:51:43Z</meta:creation-date>
    <dc:date>2024-01-01T23:51:43Z</dc:date>
  </office:meta>
</office:document-meta>
</file>