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7cm"/>
    </style:style>
    <style:style style:name="co5" style:family="table-column">
      <style:table-column-properties fo:break-before="auto" style:column-width="1.16416666666667cm"/>
    </style:style>
    <style:style style:name="co6" style:family="table-column">
      <style:table-column-properties fo:break-before="auto" style:column-width="1.64041666666667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12月$0_4_10$2023'/12&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火災調查科</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 7 6 4 - 0 0 - 0 4 - 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2年12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91" table:style-name="ce21">
            <text:p><text:s/>9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0" table:style-name="ce21">
            <text:p><text:s/>20<text:s/></text:p>
          </table:table-cell>
          <table:table-cell office:value-type="float" office:value="0" table:style-name="ce21">
            <text:p><text:s/>-<text:s/></text:p>
          </table:table-cell>
          <table:table-cell office:value-type="float" office:value="37" table:style-name="ce37">
            <text:p><text:s/>3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11" table:style-name="ce22">
            <text:p><text:s/>1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13" table:style-name="ce22">
            <text:p><text:s/>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6" table:style-name="ce22">
            <text:p><text:s/>6<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12" table:style-name="ce22">
            <text:p><text:s/>1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22">
            <text:p><text:s/>6<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3年1月5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6:31Z</meta:creation-date>
    <dc:date>2024-01-25T09:46:31Z</dc:date>
  </office:meta>
</office:document-meta>
</file>