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2年12月$0_3_7$2023'/12&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_7_6_4_-_0_0_-_0_5_-_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火災調查科</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 7 6 4 - 0 0 - 0 5 - 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number-columns-spanned="24" table:number-rows-spanned="1" table:style-name="ce45">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50">
            <text:p>中華民國112年12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7">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4">
            <text:p>總 <text:s text:c="11"/>計</text:p>
          </table:table-cell>
          <table:covered-table-cell/>
          <table:table-cell office:value-type="float" office:value="91" table:style-name="ce20">
            <text:p><text:s/>9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29" table:style-name="ce20">
            <text:p><text:s/>29<text:s/></text:p>
          </table:table-cell>
          <table:table-cell office:value-type="float" office:value="0" table:style-name="ce20">
            <text:p><text:s/>-<text:s/></text:p>
          </table:table-cell>
          <table:table-cell office:value-type="float" office:value="12" table:style-name="ce38">
            <text:p><text:s/>1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43">
            <text:p>桃 <text:s text:c="2"/>園 <text:s text:c="2"/>區</text:p>
          </table:table-cell>
          <table:covered-table-cell/>
          <table:table-cell office:value-type="float" office:value="11" table:style-name="ce21">
            <text:p><text:s/>1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43">
            <text:p>中 <text:s text:c="2"/>壢 <text:s text:c="2"/>區</text:p>
          </table:table-cell>
          <table:covered-table-cell/>
          <table:table-cell office:value-type="float" office:value="13" table:style-name="ce21">
            <text:p><text:s/>1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43">
            <text:p>大 <text:s text:c="2"/>溪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43">
            <text:p>楊 <text:s text:c="2"/>梅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43">
            <text:p>蘆 <text:s text:c="2"/>竹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43">
            <text:p>大 <text:s text:c="2"/>園 <text:s text:c="2"/>區</text:p>
          </table:table-cell>
          <table:covered-table-cell/>
          <table:table-cell office:value-type="float" office:value="5" table:style-name="ce21">
            <text:p><text:s/>5<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43">
            <text:p>龜 <text:s text:c="2"/>山 <text:s text:c="2"/>區</text:p>
          </table:table-cell>
          <table:covered-table-cell/>
          <table:table-cell office:value-type="float" office:value="12" table:style-name="ce21">
            <text:p><text:s/>1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4" table:content-validation-name="val16" table:style-name="ce39">
            <text:p><text:s/>4<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43">
            <text:p>八 <text:s text:c="2"/>德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43">
            <text:p>龍 <text:s text:c="2"/>潭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43">
            <text:p>平 <text:s text:c="2"/>鎮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43">
            <text:p>新 <text:s text:c="2"/>屋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43">
            <text:p>觀 <text:s text:c="2"/>音 <text:s text:c="2"/>區</text:p>
          </table:table-cell>
          <table:covered-table-cell/>
          <table:table-cell office:value-type="float" office:value="11" table:style-name="ce21">
            <text:p><text:s/>1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43">
            <text:p>復 <text:s text:c="2"/>興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3年1月5日編製</text:p>
          </table:table-cell>
          <table:table-cell table:number-columns-repeated="26" table:style-name="ce13"/>
          <table:table-cell table:number-columns-repeated="16334"/>
        </table:table-row>
        <table:table-row table:style-name="ro7">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6">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7">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8">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9">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1">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47:05Z</meta:creation-date>
    <dc:date>2024-01-25T09:47:05Z</dc:date>
  </office:meta>
</office:document-meta>
</file>