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5">
      <style:table-cell-properties fo:border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5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5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底_當年累計至6月_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法院裁定加害人處遇計畫者_家暴法第14條第1項第10款_$0_12_0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犯家暴罪或違反保護令罪付保護管束者命完成加害人處遇計畫_家暴法第38條_$0_15_0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假釋出獄付保護管束者命完成加害人處遇計畫_家暴法第39條_$0_18_0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察官緩起訴處分命完成加害人處遇計畫$0_21_0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法院命緩刑及假釋付保護管束者完成加害人處遇計畫_兒童及少年福利與權益保障法第$0_24_0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男$0_16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女$0_17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1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女$0_20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22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3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25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26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本年截至本期累計法院及地檢署囑託鑑定.評估人數依性別.家庭暴力防治法裁定法源$0_8_2$10740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本年截至本期累計完成囑託鑑定.評估人數依性別.家庭暴力防治法裁定法源分$0_8_3$10740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本年截至本期累計完成主動評估人數依性別.家庭暴力防治法裁定法源分$0_8_4$10740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本年截至本期累計法院裁定加害人處遇人數依性別.家庭暴力防治法裁定法源分$0_8_5$10740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本年截至本期累計法院逕裁加害人處遇人數依性別.家庭暴力防治法裁定法源分$0_8_6$10740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年截至本期累計裁定加害人處遇計畫項目人次依性別.家庭暴力防治法裁定法源.加$0_8_7$10740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精神治療$0_9_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戒酒癮$0_10_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戒藥.毒癮$0_10_1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輔導$0_11_1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認知教育$0_10_1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戒酒教育$0_10_1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親職教育輔導$0_11_1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其他輔導.治療$0_11_1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中華民國112年下半年底_當年累計至6月_$0_7_16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法院裁定加害人處遇計畫者_家暴法第14條第1項第10款_$0_12_16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犯家暴罪或違反保護令罪付保護管束者命完成加害人處遇計畫_家暴法第38條_$0_15_16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假釋出獄付保護管束者命完成加害人處遇計畫_家暴法第39條_$0_18_16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察官緩起訴處分命完成加害人處遇計畫$0_21_16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法院命緩刑及假釋付保護管束者完成加害人處遇計畫_兒童及少年福利與權益保障法第$0_24_16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13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14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1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1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20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22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23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25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26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截至本期累計應執行處遇人數依性別.家庭暴力防治法裁定法源分$0_8_18$10740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截至本期累計應執行處遇者各處遇項目執行人次_複選_依性別.家庭暴力防治法$0_8_19$10740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精神治療$0_9_1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戒酒癮$0_10_2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戒藥.毒癮$0_10_2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心理輔導$0_11_2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認知教育$0_10_2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戒酒教育$0_10_2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心理輔導$0_11_25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其他輔導.治療$0_11_2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截至本期累計完成處遇人數依性別.家庭暴力防治法裁定法源分$0_8_27$10740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截至本期累計各處遇項目完成人次_複選_依性別.家庭暴力防治法裁定法源.加$0_8_28$10740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精神治療$0_9_2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戒酒癮$0_10_2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戒藥.毒癮$0_10_3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心理輔導$0_11_3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認知教育$0_10_3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戒酒教育$0_10_3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親職教育輔導$0_11_3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其他輔導.治療$0_11_3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中華民國112年下半年底_當年累計至6月_$0_7_36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截至本期底尚在執行處遇人數依性別.家庭暴力防治法裁定法源分$0_8_38$10740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截至本期底尚在執行處遇者各處遇項目人次依性別.家庭暴力防治法裁定法源.加害人$0_8_39$10740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精神治療$0_9_3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戒酒癮$0_10_4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戒藥.毒癮$0_10_4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心理輔導$0_11_4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認知教育$0_10_4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戒酒教育$0_10_4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親職教育輔導$0_11_45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輔導.治療$0_11_4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截至本期累計顯已無法完成處遇者依性別.家庭暴力防治法裁定法源.無法完成處$0_8_47$10740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個案拒報到$0_9_48$1908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個案死亡$0_9_49$1908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個案傷殘或住院$0_9_50$1908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個案因案入監無法執行$0_9_51$1908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送達證書個案拒領或無法送達$0_9_52$1908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戶籍移轉外縣市$0_9_53$1908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被害人撤銷或變更保護令$0_9_54$1908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$0_9_55$1908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截至本期累計顯已無法完成處遇者_已移送地檢署人數依性別.家庭暴力防治法裁$0_8_56$10740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期顯已無法完成處遇者_已移送家防中心_警察局_尚未移送至地檢署人數依性別.$0_8_57$10740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</text:p>
          </table:table-cell>
          <table:table-cell office:value-type="string" table:style-name="ce2">
            <text:p>中華民國112年下半年底 (當年累計至12月)</text:p>
          </table:table-cell>
          <table:table-cell table:number-columns-repeated="2" table:style-name="ce1"/>
          <table:table-cell table:number-columns-repeated="7" table:style-name="ce19"/>
          <table:table-cell table:style-name="ce20"/>
          <table:table-cell table:number-columns-repeated="19" table:style-name="ce1"/>
          <table:table-cell table:style-name="ce20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 table:style-name="ce1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(續1)</text:p>
          </table:table-cell>
          <table:table-cell office:value-type="string" table:style-name="ce2">
            <text:p>中華民國112年下半年底 (當年累計至12月)</text:p>
          </table:table-cell>
          <table:table-cell table:number-columns-repeated="2" table:style-name="ce1"/>
          <table:table-cell table:number-columns-repeated="7" table:style-name="ce19"/>
          <table:table-cell table:style-name="ce20"/>
          <table:table-cell table:number-columns-repeated="19" table:style-name="ce1"/>
          <table:table-cell table:style-name="ce20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 table:style-name="ce1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(續2完)</text:p>
          </table:table-cell>
          <table:table-cell office:value-type="string" table:style-name="ce2">
            <text:p>中華民國112年下半年底 (當年累計至12月)</text:p>
          </table:table-cell>
          <table:table-cell table:number-columns-repeated="2" table:style-name="ce1"/>
          <table:table-cell table:number-columns-repeated="7" table:style-name="ce19"/>
          <table:table-cell table:style-name="ce20"/>
          <table:table-cell table:number-columns-repeated="19" table:style-name="ce1"/>
          <table:table-cell table:style-name="ce20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 table:style-name="ce1"/>
        </table:table-row>
        <table:table-row table:style-name="ro1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3年 2月 1日 16:10:02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1"/>
          <table:table-cell table:number-columns-repeated="7" table:style-name="ce19"/>
          <table:table-cell table:style-name="ce20"/>
          <table:table-cell table:number-columns-repeated="19" table:style-name="ce1"/>
          <table:table-cell table:style-name="ce20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 table:style-name="ce1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13" table:style-name="ce12"/>
          <table:table-cell table:style-name="ce20"/>
          <table:table-cell table:number-columns-repeated="19" table:style-name="ce1"/>
          <table:table-cell table:style-name="ce20"/>
          <table:table-cell table:style-name="ce1"/>
          <table:table-cell table:style-name="ce4"/>
          <table:table-cell table:number-columns-repeated="19" table:style-name="ce12"/>
          <table:table-cell table:number-columns-repeated="16326" table:style-name="ce1"/>
        </table:table-row>
        <table:table-row table:style-name="ro2">
          <table:table-cell table:number-columns-spanned="3" table:number-rows-spanned="1" table:content-validation-name="val1" table:style-name="ce68"/>
          <table:covered-table-cell table:number-columns-repeated="2"/>
          <table:table-cell table:style-name="ce13"/>
          <table:table-cell table:number-columns-repeated="12" table:style-name="ce12"/>
          <table:table-cell table:number-columns-repeated="22" table:style-name="ce1"/>
          <table:table-cell table:style-name="ce4"/>
          <table:table-cell table:style-name="ce13"/>
          <table:table-cell table:number-columns-repeated="18" table:style-name="ce12"/>
          <table:table-cell table:number-columns-repeated="16326" table:style-name="ce1"/>
        </table:table-row>
        <table:table-row table:style-name="ro3">
          <table:table-cell office:value-type="string" office:string-value="桃園市家庭暴力加害人處遇" table:formula="of:=[.F1]" table:number-columns-spanned="16" table:number-rows-spanned="1" table:style-name="ce63">
            <text:p>桃園市家庭暴力加害人處遇</text:p>
          </table:table-cell>
          <table:covered-table-cell table:number-columns-repeated="15"/>
          <table:table-cell office:value-type="string" office:string-value="桃園市家庭暴力加害人處遇(續1)" table:formula="of:=[.F2]" table:number-columns-spanned="20" table:number-rows-spanned="1" table:style-name="ce45">
            <text:p>桃園市家庭暴力加害人處遇(續1)</text:p>
          </table:table-cell>
          <table:covered-table-cell table:number-columns-repeated="19"/>
          <table:table-cell office:value-type="string" office:string-value="桃園市家庭暴力加害人處遇(續2完)" table:formula="of:=[.F3]" table:number-columns-spanned="22" table:number-rows-spanned="1" table:style-name="ce45">
            <text:p>桃園市家庭暴力加害人處遇(續2完)</text:p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table:number-columns-spanned="16" table:number-rows-spanned="1" table:content-validation-name="val2" table:style-name="ce69">
            <text:p>中華民國112年下半年底(當年累計至12月)</text:p>
          </table:table-cell>
          <table:covered-table-cell table:number-columns-repeated="15"/>
          <table:table-cell office:value-type="string" table:number-columns-spanned="20" table:number-rows-spanned="1" table:content-validation-name="val33" table:style-name="ce46">
            <text:p>中華民國112年下半年底(當年累計至12月)</text:p>
          </table:table-cell>
          <table:covered-table-cell table:number-columns-repeated="19"/>
          <table:table-cell office:value-type="string" table:number-columns-spanned="22" table:number-rows-spanned="1" table:content-validation-name="val69" table:style-name="ce46">
            <text:p>中華民國112年下半年底(當年累計至12月)</text:p>
          </table:table-cell>
          <table:covered-table-cell table:number-columns-repeated="21"/>
          <table:table-cell table:number-columns-repeated="4" table:style-name="ce2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7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18" table:style-name="ce56">
            <text:p>本年截至本期累計法院及地檢署囑託鑑定、評估人數(人)</text:p>
          </table:table-cell>
          <table:table-cell office:value-type="string" table:number-columns-spanned="1" table:number-rows-spanned="3" table:content-validation-name="val20" table:style-name="ce56">
            <text:p>本年截至本期累計完成囑託鑑定、評估人數(人)</text:p>
          </table:table-cell>
          <table:table-cell office:value-type="string" table:number-columns-spanned="1" table:number-rows-spanned="3" table:content-validation-name="val21" table:style-name="ce56">
            <text:p>本年截至本期累計完成主動評估人數(人) (非囑託)</text:p>
          </table:table-cell>
          <table:table-cell office:value-type="string" table:number-columns-spanned="1" table:number-rows-spanned="3" table:content-validation-name="val22" table:style-name="ce56">
            <text:p>本年截至本期累計法院裁定加害人處遇人數(人) (含逕裁人數)</text:p>
          </table:table-cell>
          <table:table-cell office:value-type="string" table:number-columns-spanned="1" table:number-rows-spanned="3" table:content-validation-name="val23" table:style-name="ce56">
            <text:p>本年截至本期累計法院逕裁加害人處遇人數(人)</text:p>
          </table:table-cell>
          <table:table-cell office:value-type="string" table:number-columns-spanned="9" table:number-rows-spanned="1" table:content-validation-name="val24" table:style-name="ce57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5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49" table:style-name="ce67">
            <text:p>本年截至本期累計應執行處遇人數(A)</text:p>
          </table:table-cell>
          <table:table-cell office:value-type="string" table:number-columns-spanned="8" table:number-rows-spanned="1" table:content-validation-name="val50" table:style-name="ce57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content-validation-name="val59" table:style-name="ce56">
            <text:p>本年截至本期累計完成處遇人數(B)</text:p>
          </table:table-cell>
          <table:table-cell office:value-type="string" table:number-columns-spanned="8" table:number-rows-spanned="1" table:content-validation-name="val60" table:style-name="ce56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5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70" table:style-name="ce51">
            <text:p>截至本期底尚在執行處遇人數</text:p>
            <text:p>( C )</text:p>
          </table:table-cell>
          <table:table-cell office:value-type="string" table:number-columns-spanned="8" table:number-rows-spanned="1" table:content-validation-name="val71" table:style-name="ce53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content-validation-name="val80" table:style-name="ce42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content-validation-name="val89" table:style-name="ce42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content-validation-name="val90" table:style-name="ce54">
            <text:p>本年截至本期累計顯已無法完成處遇者，已移送地檢署人數</text:p>
            <text:p>(F)</text:p>
          </table:table-cell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content-validation-name="val25" table:style-name="ce57">
            <text:p>精神治療</text:p>
          </table:table-cell>
          <table:table-cell office:value-type="string" table:number-columns-spanned="2" table:number-rows-spanned="1" table:style-name="ce57">
            <text:p>戒癮治療</text:p>
          </table:table-cell>
          <table:covered-table-cell/>
          <table:table-cell office:value-type="string" table:number-columns-spanned="1" table:number-rows-spanned="2" table:style-name="ce57">
            <text:p>心理輔導</text:p>
          </table:table-cell>
          <table:table-cell office:value-type="string" table:number-columns-spanned="2" table:number-rows-spanned="1" table:style-name="ce57">
            <text:p>認知教育輔導</text:p>
          </table:table-cell>
          <table:covered-table-cell/>
          <table:table-cell office:value-type="string" table:number-columns-spanned="1" table:number-rows-spanned="2" table:style-name="ce56">
            <text:p>親職教育輔導</text:p>
          </table:table-cell>
          <table:table-cell office:value-type="string" table:number-columns-spanned="1" table:number-rows-spanned="2" table:style-name="ce5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51" table:style-name="ce56">
            <text:p>精神</text:p>
            <text:p>治療</text:p>
          </table:table-cell>
          <table:table-cell office:value-type="string" table:number-columns-spanned="2" table:number-rows-spanned="1" table:style-name="ce57">
            <text:p>戒癮治療</text:p>
          </table:table-cell>
          <table:covered-table-cell/>
          <table:table-cell office:value-type="string" table:number-columns-spanned="1" table:number-rows-spanned="2" table:style-name="ce56">
            <text:p>心理</text:p>
            <text:p>輔導</text:p>
          </table:table-cell>
          <table:table-cell office:value-type="string" table:number-columns-spanned="2" table:number-rows-spanned="1" table:style-name="ce57">
            <text:p>認知教育輔導</text:p>
          </table:table-cell>
          <table:covered-table-cell/>
          <table:table-cell office:value-type="string" table:number-columns-spanned="1" table:number-rows-spanned="2" table:style-name="ce56">
            <text:p>親職教育輔導</text:p>
          </table:table-cell>
          <table:table-cell office:value-type="string" table:number-columns-spanned="1" table:number-rows-spanned="2" table:style-name="ce56">
            <text:p>其他輔導、治療</text:p>
          </table:table-cell>
          <table:covered-table-cell/>
          <table:table-cell office:value-type="string" table:number-columns-spanned="1" table:number-rows-spanned="2" table:content-validation-name="val61" table:style-name="ce56">
            <text:p>精神</text:p>
            <text:p>治療</text:p>
          </table:table-cell>
          <table:table-cell office:value-type="string" table:number-columns-spanned="2" table:number-rows-spanned="1" table:style-name="ce56">
            <text:p>戒癮治療</text:p>
          </table:table-cell>
          <table:covered-table-cell/>
          <table:table-cell office:value-type="string" table:number-columns-spanned="1" table:number-rows-spanned="2" table:style-name="ce56">
            <text:p>心理</text:p>
            <text:p>輔導</text:p>
          </table:table-cell>
          <table:table-cell office:value-type="string" table:number-columns-spanned="2" table:number-rows-spanned="1" table:style-name="ce56">
            <text:p>認知教育輔導</text:p>
          </table:table-cell>
          <table:covered-table-cell/>
          <table:table-cell office:value-type="string" table:number-columns-spanned="1" table:number-rows-spanned="2" table:style-name="ce56">
            <text:p>親職教育輔導</text:p>
          </table:table-cell>
          <table:table-cell office:value-type="string" table:number-columns-spanned="1" table:number-rows-spanned="2" table:style-name="ce6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72" table:style-name="ce42">
            <text:p/>
            <text:p>精神</text:p>
            <text:p>治療</text:p>
          </table:table-cell>
          <table:table-cell office:value-type="string" table:number-columns-spanned="2" table:number-rows-spanned="1" table:style-name="ce53">
            <text:p>戒癮治療</text:p>
          </table:table-cell>
          <table:covered-table-cell/>
          <table:table-cell office:value-type="string" table:number-columns-spanned="1" table:number-rows-spanned="2" table:style-name="ce42">
            <text:p>心理</text:p>
            <text:p>輔導</text:p>
          </table:table-cell>
          <table:table-cell office:value-type="string" table:number-columns-spanned="2" table:number-rows-spanned="1" table:style-name="ce53">
            <text:p>認知教育輔導</text:p>
          </table:table-cell>
          <table:covered-table-cell/>
          <table:table-cell office:value-type="string" table:number-columns-spanned="1" table:number-rows-spanned="2" table:style-name="ce42">
            <text:p>親職教育輔導</text:p>
          </table:table-cell>
          <table:table-cell office:value-type="string" table:number-columns-spanned="1" table:number-rows-spanned="2" table:style-name="ce42">
            <text:p>其他輔導、治療</text:p>
          </table:table-cell>
          <table:table-cell office:value-type="string" table:number-columns-spanned="1" table:number-rows-spanned="2" table:style-name="ce42">
            <text:p>合計</text:p>
            <text:p>(D)</text:p>
          </table:table-cell>
          <table:table-cell office:value-type="string" table:number-columns-spanned="1" table:number-rows-spanned="2" table:content-validation-name="val81" table:style-name="ce42">
            <text:p>個案拒</text:p>
            <text:p>報到</text:p>
            <text:p>(a)</text:p>
          </table:table-cell>
          <table:table-cell office:value-type="string" table:number-columns-spanned="1" table:number-rows-spanned="2" table:content-validation-name="val82" table:style-name="ce42">
            <text:p>個案死亡</text:p>
            <text:p>(b)</text:p>
          </table:table-cell>
          <table:table-cell office:value-type="string" table:number-columns-spanned="1" table:number-rows-spanned="2" table:content-validation-name="val83" table:style-name="ce42">
            <text:p>個案傷殘或住院</text:p>
            <text:p>(c)</text:p>
          </table:table-cell>
          <table:table-cell office:value-type="string" table:number-columns-spanned="1" table:number-rows-spanned="2" table:content-validation-name="val84" table:style-name="ce42">
            <text:p>個案因案入監無法執行</text:p>
            <text:p>(d)</text:p>
          </table:table-cell>
          <table:table-cell office:value-type="string" table:number-columns-spanned="1" table:number-rows-spanned="2" table:content-validation-name="val85" table:style-name="ce42">
            <text:p>送達證書個案拒領或無法送達</text:p>
            <text:p>(e)</text:p>
          </table:table-cell>
          <table:table-cell office:value-type="string" table:number-columns-spanned="1" table:number-rows-spanned="2" table:content-validation-name="val86" table:style-name="ce42">
            <text:p>戶籍移轉外縣市</text:p>
          </table:table-cell>
          <table:table-cell office:value-type="string" table:number-columns-spanned="1" table:number-rows-spanned="2" table:content-validation-name="val87" table:style-name="ce42">
            <text:p>被害人撤銷或變更保護令</text:p>
          </table:table-cell>
          <table:table-cell office:value-type="string" table:number-columns-spanned="1" table:number-rows-spanned="2" table:content-validation-name="val88" table:style-name="ce42">
            <text:p>其他</text:p>
            <text:p>(h)</text:p>
          </table:table-cell>
          <table:covered-table-cell/>
          <table:covered-table-cell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6" table:style-name="ce7">
            <text:p>戒酒癮</text:p>
          </table:table-cell>
          <table:table-cell office:value-type="string" table:content-validation-name="val27" table:style-name="ce7">
            <text:p>戒藥、毒癮</text:p>
          </table:table-cell>
          <table:covered-table-cell/>
          <table:table-cell office:value-type="string" table:content-validation-name="val29" table:style-name="ce7">
            <text:p>認知教育</text:p>
          </table:table-cell>
          <table:table-cell office:value-type="string" table:content-validation-name="val30" table:style-name="ce7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2" table:style-name="ce7">
            <text:p>戒酒癮</text:p>
          </table:table-cell>
          <table:table-cell office:value-type="string" table:content-validation-name="val53" table:style-name="ce7">
            <text:p>戒藥、</text:p>
            <text:p>毒癮</text:p>
          </table:table-cell>
          <table:covered-table-cell/>
          <table:table-cell office:value-type="string" table:content-validation-name="val55" table:style-name="ce7">
            <text:p>認知教育</text:p>
          </table:table-cell>
          <table:table-cell office:value-type="string" table:content-validation-name="val56" table:style-name="ce7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content-validation-name="val62" table:style-name="ce7">
            <text:p>戒酒癮</text:p>
          </table:table-cell>
          <table:table-cell office:value-type="string" table:content-validation-name="val63" table:style-name="ce7">
            <text:p>戒藥、</text:p>
            <text:p>毒癮</text:p>
          </table:table-cell>
          <table:covered-table-cell/>
          <table:table-cell office:value-type="string" table:content-validation-name="val65" table:style-name="ce7">
            <text:p>認知教育</text:p>
          </table:table-cell>
          <table:table-cell office:value-type="string" table:content-validation-name="val66" table:style-name="ce7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3" table:style-name="ce21">
            <text:p>戒酒癮</text:p>
          </table:table-cell>
          <table:table-cell office:value-type="string" table:content-validation-name="val74" table:style-name="ce21">
            <text:p>戒藥、毒癮</text:p>
          </table:table-cell>
          <table:covered-table-cell/>
          <table:table-cell office:value-type="string" table:content-validation-name="val76" table:style-name="ce21">
            <text:p>認知</text:p>
            <text:p>教育</text:p>
          </table:table-cell>
          <table:table-cell office:value-type="string" table:content-validation-name="val77" table:style-name="ce21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420" table:style-name="ce8">
            <text:p>420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5" table:style-name="ce8">
            <text:p>145</text:p>
          </table:table-cell>
          <table:table-cell office:value-type="float" office:value="28" table:style-name="ce8">
            <text:p>28</text:p>
          </table:table-cell>
          <table:table-cell office:value-type="float" office:value="153" table:style-name="ce18">
            <text:p>153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content-validation-name="val28" table:style-name="ce1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16" table:content-validation-name="val31" table:style-name="ce8">
            <text:p>16</text:p>
          </table:table-cell>
          <table:table-cell office:value-type="float" office:value="0" table:content-validation-name="val32" table:style-name="ce16">
            <text:p><text:s text:c="9"/>－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561" table:style-name="ce22">
            <text:p>561</text:p>
          </table:table-cell>
          <table:table-cell office:value-type="float" office:value="100" table:style-name="ce23">
            <text:p>10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79" table:content-validation-name="val54" table:style-name="ce23">
            <text:p>79</text:p>
          </table:table-cell>
          <table:table-cell office:value-type="float" office:value="255" table:style-name="ce22">
            <text:p>255</text:p>
          </table:table-cell>
          <table:table-cell office:value-type="float" office:value="110" table:style-name="ce22">
            <text:p>110</text:p>
          </table:table-cell>
          <table:table-cell office:value-type="float" office:value="72" table:content-validation-name="val57" table:style-name="ce22">
            <text:p>72</text:p>
          </table:table-cell>
          <table:table-cell office:value-type="float" office:value="0" table:content-validation-name="val58" table:style-name="ce25">
            <text:p><text:s text:c="8"/>－</text:p>
          </table:table-cell>
          <table:table-cell office:value-type="float" office:value="231" table:style-name="ce22">
            <text:p>23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6" table:content-validation-name="val64" table:style-name="ce22">
            <text:p>36</text:p>
          </table:table-cell>
          <table:table-cell office:value-type="float" office:value="121" table:style-name="ce22">
            <text:p>121</text:p>
          </table:table-cell>
          <table:table-cell office:value-type="float" office:value="45" table:style-name="ce22">
            <text:p>45</text:p>
          </table:table-cell>
          <table:table-cell office:value-type="float" office:value="37" table:content-validation-name="val67" table:style-name="ce22">
            <text:p>37</text:p>
          </table:table-cell>
          <table:table-cell office:value-type="float" office:value="0" table:content-validation-name="val68" table:style-name="ce25">
            <text:p><text:s text:c="8"/>－</text:p>
          </table:table-cell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169" table:style-name="ce27">
            <text:p>169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26" table:content-validation-name="val75" table:style-name="ce28">
            <text:p>26</text:p>
          </table:table-cell>
          <table:table-cell office:value-type="float" office:value="62" table:style-name="ce27">
            <text:p>62</text:p>
          </table:table-cell>
          <table:table-cell office:value-type="float" office:value="22" table:style-name="ce27">
            <text:p>22</text:p>
          </table:table-cell>
          <table:table-cell office:value-type="float" office:value="17" table:content-validation-name="val78" table:style-name="ce27">
            <text:p>17</text:p>
          </table:table-cell>
          <table:table-cell office:value-type="float" office:value="0" table:content-validation-name="val79" table:style-name="ce33">
            <text:p><text:s text:c="7"/>－</text:p>
          </table:table-cell>
          <table:table-cell office:value-type="float" office:value="161" table:style-name="ce27">
            <text:p>161</text:p>
          </table:table-cell>
          <table:table-cell office:value-type="float" office:value="102" table:style-name="ce27">
            <text:p>10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content-validation-name="val3" table:style-name="ce61">
            <text:p>法院裁定加害人處遇計畫者(家暴法第14條第1項第10款)</text:p>
          </table:table-cell>
          <table:table-cell office:value-type="string" table:style-name="ce5">
            <text:p>計</text:p>
          </table:table-cell>
          <table:table-cell office:value-type="float" office:value="420" table:style-name="ce9">
            <text:p>42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34" table:style-name="ce9">
            <text:p>134</text:p>
          </table:table-cell>
          <table:table-cell office:value-type="float" office:value="17" table:style-name="ce9">
            <text:p>17</text:p>
          </table:table-cell>
          <table:table-cell office:value-type="float" office:value="142" table:style-name="ce9">
            <text:p>142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1" table:number-rows-spanned="3" table:content-validation-name="val34" table:style-name="ce49">
            <text:p>法院裁定加害人處遇計畫者(家暴法第14條第1項第10款)</text:p>
          </table:table-cell>
          <table:table-cell office:value-type="string" table:style-name="ce5">
            <text:p>計</text:p>
          </table:table-cell>
          <table:table-cell office:value-type="float" office:value="553" table:style-name="ce23">
            <text:p>553</text:p>
          </table:table-cell>
          <table:table-cell office:value-type="float" office:value="100" table:style-name="ce23">
            <text:p>100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3">
            <text:p>77</text:p>
          </table:table-cell>
          <table:table-cell office:value-type="float" office:value="247" table:style-name="ce23">
            <text:p>247</text:p>
          </table:table-cell>
          <table:table-cell office:value-type="float" office:value="108" table:style-name="ce23">
            <text:p>108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25" table:style-name="ce23">
            <text:p>225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16" table:style-name="ce23">
            <text:p>116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number-columns-spanned="1" table:number-rows-spanned="3" table:style-name="ce49">
            <text:p>法院裁定加害人處遇計畫者(家暴法第14條第1項第10款)</text:p>
          </table:table-cell>
          <table:table-cell office:value-type="string" table:style-name="ce5">
            <text:p>計</text:p>
          </table:table-cell>
          <table:table-cell office:value-type="float" office:value="167" table:style-name="ce28">
            <text:p>167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61" table:style-name="ce28">
            <text:p>61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1" table:style-name="ce28">
            <text:p>161</text:p>
          </table:table-cell>
          <table:table-cell office:value-type="float" office:value="102" table:style-name="ce28">
            <text:p>10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8" table:style-name="ce5">
            <text:p>男</text:p>
          </table:table-cell>
          <table:table-cell office:value-type="float" office:value="336" table:content-validation-name="val19" table:style-name="ce9">
            <text:p>336</text:p>
          </table:table-cell>
          <table:table-cell office:value-type="float" office:value="141" table:content-validation-name="val19" table:style-name="ce9">
            <text:p>141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107" table:content-validation-name="val19" table:style-name="ce9">
            <text:p>107</text:p>
          </table:table-cell>
          <table:table-cell office:value-type="float" office:value="15" table:content-validation-name="val19" table:style-name="ce9">
            <text:p>15</text:p>
          </table:table-cell>
          <table:table-cell office:value-type="float" office:value="107" table:style-name="ce9">
            <text:p>107</text:p>
          </table:table-cell>
          <table:table-cell office:value-type="float" office:value="19" table:content-validation-name="val19" table:style-name="ce9">
            <text:p>19</text:p>
          </table:table-cell>
          <table:table-cell office:value-type="float" office:value="11" table:content-validation-name="val19" table:style-name="ce9">
            <text:p>11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8" table:content-validation-name="val19" table:style-name="ce9">
            <text:p>8</text:p>
          </table:table-cell>
          <table:table-cell office:value-type="float" office:value="44" table:content-validation-name="val19" table:style-name="ce9">
            <text:p>44</text:p>
          </table:table-cell>
          <table:table-cell office:value-type="float" office:value="14" table:content-validation-name="val19" table:style-name="ce9">
            <text:p>14</text:p>
          </table:table-cell>
          <table:table-cell office:value-type="float" office:value="11" table:content-validation-name="val19" table:style-name="ce9">
            <text:p>11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39" table:style-name="ce5">
            <text:p>男</text:p>
          </table:table-cell>
          <table:table-cell office:value-type="float" office:value="480" table:content-validation-name="val19" table:style-name="ce23">
            <text:p>480</text:p>
          </table:table-cell>
          <table:table-cell office:value-type="float" office:value="83" table:content-validation-name="val19" table:style-name="ce23">
            <text:p>83</text:p>
          </table:table-cell>
          <table:table-cell office:value-type="float" office:value="19" table:content-validation-name="val19" table:style-name="ce23">
            <text:p>19</text:p>
          </table:table-cell>
          <table:table-cell office:value-type="float" office:value="4" table:content-validation-name="val19" table:style-name="ce23">
            <text:p>4</text:p>
          </table:table-cell>
          <table:table-cell office:value-type="float" office:value="54" table:content-validation-name="val19" table:style-name="ce23">
            <text:p>54</text:p>
          </table:table-cell>
          <table:table-cell office:value-type="float" office:value="226" table:content-validation-name="val19" table:style-name="ce23">
            <text:p>226</text:p>
          </table:table-cell>
          <table:table-cell office:value-type="float" office:value="102" table:content-validation-name="val19" table:style-name="ce23">
            <text:p>102</text:p>
          </table:table-cell>
          <table:table-cell office:value-type="float" office:value="56" table:content-validation-name="val19" table:style-name="ce23">
            <text:p>56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202" table:content-validation-name="val19" table:style-name="ce23">
            <text:p>202</text:p>
          </table:table-cell>
          <table:table-cell office:value-type="float" office:value="17" table:content-validation-name="val19" table:style-name="ce23">
            <text:p>17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29" table:content-validation-name="val19" table:style-name="ce23">
            <text:p>29</text:p>
          </table:table-cell>
          <table:table-cell office:value-type="float" office:value="107" table:content-validation-name="val19" table:style-name="ce23">
            <text:p>107</text:p>
          </table:table-cell>
          <table:table-cell office:value-type="float" office:value="42" table:content-validation-name="val19" table:style-name="ce23">
            <text:p>42</text:p>
          </table:table-cell>
          <table:table-cell office:value-type="float" office:value="28" table:content-validation-name="val19" table:style-name="ce23">
            <text:p>28</text:p>
          </table:table-cell>
          <table:table-cell office:value-type="float" office:value="0" table:content-validation-name="val19" table:style-name="ce24">
            <text:p><text:s text:c="8"/>－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35" table:content-validation-name="val19" table:style-name="ce28">
            <text:p>135</text:p>
          </table:table-cell>
          <table:table-cell office:value-type="float" office:value="37" table:content-validation-name="val19" table:style-name="ce28">
            <text:p>37</text:p>
          </table:table-cell>
          <table:table-cell office:value-type="float" office:value="13" table:content-validation-name="val19" table:style-name="ce28">
            <text:p>13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5" table:content-validation-name="val19" table:style-name="ce28">
            <text:p>15</text:p>
          </table:table-cell>
          <table:table-cell office:value-type="float" office:value="53" table:content-validation-name="val19" table:style-name="ce28">
            <text:p>53</text:p>
          </table:table-cell>
          <table:table-cell office:value-type="float" office:value="21" table:content-validation-name="val19" table:style-name="ce28">
            <text:p>21</text:p>
          </table:table-cell>
          <table:table-cell office:value-type="float" office:value="14" table:content-validation-name="val19" table:style-name="ce28">
            <text:p>14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43" table:style-name="ce28">
            <text:p>143</text:p>
          </table:table-cell>
          <table:table-cell office:value-type="float" office:value="91" table:content-validation-name="val19" table:style-name="ce28">
            <text:p>91</text:p>
          </table:table-cell>
          <table:table-cell office:value-type="float" office:value="4" table:content-validation-name="val19" table:style-name="ce28">
            <text:p>4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9" table:content-validation-name="val19" table:style-name="ce28">
            <text:p>19</text:p>
          </table:table-cell>
          <table:table-cell office:value-type="float" office:value="29" table:content-validation-name="val19" table:style-name="ce28">
            <text:p>29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91" table:content-validation-name="val19" table:style-name="ce28">
            <text:p>91</text:p>
          </table:table-cell>
          <table:table-cell office:value-type="float" office:value="0" table:content-validation-name="val19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9" table:style-name="ce5">
            <text:p>女</text:p>
          </table:table-cell>
          <table:table-cell office:value-type="float" office:value="84" table:content-validation-name="val19" table:style-name="ce9">
            <text:p>84</text:p>
          </table:table-cell>
          <table:table-cell office:value-type="float" office:value="38" table:content-validation-name="val19" table:style-name="ce9">
            <text:p>38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27" table:content-validation-name="val19" table:style-name="ce9">
            <text:p>27</text:p>
          </table:table-cell>
          <table:table-cell office:value-type="float" office:value="2" table:content-validation-name="val19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11" table:content-validation-name="val19" table:style-name="ce9">
            <text:p>11</text:p>
          </table:table-cell>
          <table:table-cell office:value-type="float" office:value="2" table:content-validation-name="val19" table:style-name="ce9">
            <text:p>2</text:p>
          </table:table-cell>
          <table:table-cell office:value-type="float" office:value="1" table:content-validation-name="val19" table:style-name="ce9">
            <text:p>1</text:p>
          </table:table-cell>
          <table:table-cell office:value-type="float" office:value="10" table:content-validation-name="val19" table:style-name="ce9">
            <text:p>10</text:p>
          </table:table-cell>
          <table:table-cell office:value-type="float" office:value="8" table:content-validation-name="val19" table:style-name="ce9">
            <text:p>8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3" table:content-validation-name="val19" table:style-name="ce9">
            <text:p>3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0" table:style-name="ce5">
            <text:p>女</text:p>
          </table:table-cell>
          <table:table-cell office:value-type="float" office:value="73" table:content-validation-name="val19" table:style-name="ce23">
            <text:p>73</text:p>
          </table:table-cell>
          <table:table-cell office:value-type="float" office:value="17" table:content-validation-name="val19" table:style-name="ce23">
            <text:p>17</text:p>
          </table:table-cell>
          <table:table-cell office:value-type="float" office:value="10" table:content-validation-name="val19" table:style-name="ce23">
            <text:p>10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23" table:content-validation-name="val19" table:style-name="ce23">
            <text:p>23</text:p>
          </table:table-cell>
          <table:table-cell office:value-type="float" office:value="21" table:content-validation-name="val19" table:style-name="ce23">
            <text:p>21</text:p>
          </table:table-cell>
          <table:table-cell office:value-type="float" office:value="6" table:content-validation-name="val19" table:style-name="ce23">
            <text:p>6</text:p>
          </table:table-cell>
          <table:table-cell office:value-type="float" office:value="14" table:content-validation-name="val19" table:style-name="ce23">
            <text:p>14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23" table:content-validation-name="val19" table:style-name="ce23">
            <text:p>23</text:p>
          </table:table-cell>
          <table:table-cell office:value-type="float" office:value="3" table:content-validation-name="val19" table:style-name="ce23">
            <text:p>3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7" table:content-validation-name="val19" table:style-name="ce23">
            <text:p>7</text:p>
          </table:table-cell>
          <table:table-cell office:value-type="float" office:value="9" table:content-validation-name="val19" table:style-name="ce23">
            <text:p>9</text:p>
          </table:table-cell>
          <table:table-cell office:value-type="float" office:value="3" table:content-validation-name="val19" table:style-name="ce23">
            <text:p>3</text:p>
          </table:table-cell>
          <table:table-cell office:value-type="float" office:value="8" table:content-validation-name="val19" table:style-name="ce23">
            <text:p>8</text:p>
          </table:table-cell>
          <table:table-cell office:value-type="float" office:value="0" table:content-validation-name="val19" table:style-name="ce24">
            <text:p><text:s text:c="8"/>－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32" table:content-validation-name="val19" table:style-name="ce28">
            <text:p>32</text:p>
          </table:table-cell>
          <table:table-cell office:value-type="float" office:value="11" table:content-validation-name="val19" table:style-name="ce28">
            <text:p>11</text:p>
          </table:table-cell>
          <table:table-cell office:value-type="float" office:value="2" table:content-validation-name="val19" table:style-name="ce28">
            <text:p>2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10" table:content-validation-name="val19" table:style-name="ce28">
            <text:p>10</text:p>
          </table:table-cell>
          <table:table-cell office:value-type="float" office:value="8" table:content-validation-name="val19" table:style-name="ce28">
            <text:p>8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3" table:content-validation-name="val19" table:style-name="ce28">
            <text:p>3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8" table:style-name="ce28">
            <text:p>18</text:p>
          </table:table-cell>
          <table:table-cell office:value-type="float" office:value="11" table:content-validation-name="val19" table:style-name="ce28">
            <text:p>11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4" table:content-validation-name="val19" table:style-name="ce28">
            <text:p>4</text:p>
          </table:table-cell>
          <table:table-cell office:value-type="float" office:value="3" table:content-validation-name="val19" table:style-name="ce28">
            <text:p>3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1" table:content-validation-name="val19" table:style-name="ce28">
            <text:p>11</text:p>
          </table:table-cell>
          <table:table-cell office:value-type="float" office:value="0" table:content-validation-name="val19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content-validation-name="val4" table:style-name="ce61">
            <text:p>犯家暴罪或違反保護令罪付保護管束者命完成加害人處遇計畫(家暴法第38條)</text:p>
          </table:table-cell>
          <table:table-cell office:value-type="string" table:style-name="ce5">
            <text:p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1" table:number-rows-spanned="3" table:content-validation-name="val35" table:style-name="ce49">
            <text:p>犯家暴罪或違反保護令罪付保護管束者命完成加害人處遇計畫(家暴法第38條)</text:p>
          </table:table-cell>
          <table:table-cell office:value-type="string" table:style-name="ce5">
            <text:p>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number-columns-spanned="1" table:number-rows-spanned="3" table:style-name="ce49">
            <text:p>犯家暴罪或違反保護令罪付保護管束者命完成加害人處遇計畫(家暴法第38條)</text:p>
          </table:table-cell>
          <table:table-cell office:value-type="string" table:style-name="ce5">
            <text:p>計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0" table:style-name="ce5">
            <text:p>男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1" table:style-name="ce5">
            <text:p>男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1" table:style-name="ce5">
            <text:p>女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2" table:style-name="ce5">
            <text:p>女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content-validation-name="val5" table:style-name="ce61">
            <text:p>假釋出獄付保護管束者命完成加害人處遇計畫(家暴法第39條)</text:p>
          </table:table-cell>
          <table:table-cell office:value-type="string" table:style-name="ce6">
            <text:p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1" table:number-rows-spanned="3" table:content-validation-name="val36" table:style-name="ce49">
            <text:p>假釋出獄付保護管束者命完成加害人處遇計畫(家暴法第39條)</text:p>
          </table:table-cell>
          <table:table-cell office:value-type="string" table:style-name="ce6">
            <text:p>計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number-columns-spanned="1" table:number-rows-spanned="3" table:style-name="ce49">
            <text:p>假釋出獄付保護管束者命完成加害人處遇計畫(家暴法第39條)</text:p>
          </table:table-cell>
          <table:table-cell office:value-type="string" table:style-name="ce6">
            <text:p>計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2" table:style-name="ce6">
            <text:p>男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8" table:content-validation-name="val19" table:style-name="ce9">
            <text:p>8</text:p>
          </table:table-cell>
          <table:table-cell office:value-type="float" office:value="8" table:content-validation-name="val19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7" table:content-validation-name="val19" table:style-name="ce9">
            <text:p>7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1" table:content-validation-name="val19" table:style-name="ce9">
            <text:p>1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3" table:style-name="ce6">
            <text:p>男</text:p>
          </table:table-cell>
          <table:table-cell office:value-type="float" office:value="7" table:content-validation-name="val19" table:style-name="ce23">
            <text:p>7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8" table:content-validation-name="val19" table:style-name="ce23">
            <text:p>8</text:p>
          </table:table-cell>
          <table:table-cell office:value-type="float" office:value="2" table:content-validation-name="val19" table:style-name="ce23">
            <text:p>2</text:p>
          </table:table-cell>
          <table:table-cell office:value-type="float" office:value="2" table:content-validation-name="val19" table:style-name="ce23">
            <text:p>2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6" table:content-validation-name="val19" table:style-name="ce23">
            <text:p>6</text:p>
          </table:table-cell>
          <table:table-cell office:value-type="float" office:value="6" table:content-validation-name="val19" table:style-name="ce23">
            <text:p>6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5" table:content-validation-name="val19" table:style-name="ce23">
            <text:p>5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1" table:content-validation-name="val19" table:style-name="ce23">
            <text:p>1</text:p>
          </table:table-cell>
          <table:table-cell office:value-type="float" office:value="0" table:content-validation-name="val19" table:style-name="ce24">
            <text:p><text:s text:c="8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1" table:content-validation-name="val19" table:style-name="ce28">
            <text:p>1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29">
            <text:p><text:s text:c="7"/>－</text:p>
          </table:table-cell>
          <table:table-cell office:value-type="float" office:value="0" table:content-validation-name="val19" table:style-name="ce35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3" table:style-name="ce5">
            <text:p>女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3" table:content-validation-name="val19" table:style-name="ce9">
            <text:p>3</text:p>
          </table:table-cell>
          <table:table-cell office:value-type="float" office:value="3" table:content-validation-name="val19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1" table:content-validation-name="val19" table:style-name="ce9">
            <text:p>1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1" table:content-validation-name="val19" table:style-name="ce9">
            <text:p>1</text:p>
          </table:table-cell>
          <table:table-cell office:value-type="float" office:value="1" table:content-validation-name="val19" table:style-name="ce9">
            <text:p>1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4" table:style-name="ce5">
            <text:p>女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6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content-validation-name="val6" table:style-name="ce61">
            <text:p>檢察官緩起訴處分命完成加害人處遇計畫</text:p>
          </table:table-cell>
          <table:table-cell office:value-type="string" table:style-name="ce6">
            <text:p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1" table:number-rows-spanned="3" table:content-validation-name="val37" table:style-name="ce49">
            <text:p>檢察官緩起訴處分命完成加害人處遇計畫</text:p>
          </table:table-cell>
          <table:table-cell office:value-type="string" table:style-name="ce6">
            <text:p>計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number-columns-spanned="1" table:number-rows-spanned="3" table:style-name="ce49">
            <text:p>檢察官緩起訴處分命完成加害人處遇計畫</text:p>
          </table:table-cell>
          <table:table-cell office:value-type="string" table:style-name="ce6">
            <text:p>計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4" table:style-name="ce6">
            <text:p>男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5" table:style-name="ce6">
            <text:p>男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covered-table-cell/>
          <table:table-cell office:value-type="string" table:style-name="ce6">
            <text:p>男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6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5" table:style-name="ce5">
            <text:p>女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covered-table-cell/>
          <table:table-cell office:value-type="string" table:content-validation-name="val46" table:style-name="ce5">
            <text:p>女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table-cell office:value-type="float" office:value="0" table:content-validation-name="val19" table:style-name="ce26">
            <text:p><text:s text:c="8"/>－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2">
            <text:p><text:s text:c="7"/>－</text:p>
          </table:table-cell>
          <table:table-cell office:value-type="float" office:value="0" table:content-validation-name="val19" table:style-name="ce36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content-validation-name="val7" table:style-name="ce61">
            <text:p>法院命緩刑及假釋付保護管束者完成加害人處遇計畫（兒童及少年福利與權益保障法第112條之1）</text:p>
          </table:table-cell>
          <table:table-cell office:value-type="string" table:style-name="ce5">
            <text:p>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string" table:number-columns-spanned="1" table:number-rows-spanned="3" table:content-validation-name="val38" table:style-name="ce49">
            <text:p>法院命緩刑及假釋付保護管束者完成加害人處遇計畫（兒童及少年福利與權益保障法第112條之1）</text:p>
          </table:table-cell>
          <table:table-cell office:value-type="string" table:style-name="ce5">
            <text:p>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number-columns-spanned="1" table:number-rows-spanned="3" table:style-name="ce49">
            <text:p>法院命緩刑及假釋付保護管束者完成加害人處遇計畫（兒童及少年福利與權益保障法第112條之1）</text:p>
          </table:table-cell>
          <table:table-cell office:value-type="string" table:style-name="ce5">
            <text:p>計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6" table:style-name="ce5">
            <text:p>男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covered-table-cell/>
          <table:table-cell office:value-type="string" table:content-validation-name="val47" table:style-name="ce5">
            <text:p>男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content-validation-name="val17" table:style-name="ce5">
            <text:p>女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table-cell office:value-type="float" office:value="0" table:content-validation-name="val19" table:style-name="ce10">
            <text:p><text:s text:c="9"/>－</text:p>
          </table:table-cell>
          <table:table-cell office:value-type="float" office:value="0" table:content-validation-name="val19" table:style-name="ce11">
            <text:p><text:s text:c="9"/>－</text:p>
          </table:table-cell>
          <table:covered-table-cell/>
          <table:table-cell office:value-type="string" table:content-validation-name="val48" table:style-name="ce5">
            <text:p>女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4">
            <text:p><text:s text:c="8"/>－</text:p>
          </table:table-cell>
          <table:table-cell office:value-type="float" office:value="0" table:content-validation-name="val19" table:style-name="ce25">
            <text:p><text:s text:c="8"/>－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1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0">
            <text:p><text:s text:c="7"/>－</text:p>
          </table:table-cell>
          <table:table-cell office:value-type="float" office:value="0" table:content-validation-name="val19" table:style-name="ce37">
            <text:p><text:s text:c="7"/>－</text:p>
          </table:table-cell>
          <table:table-cell table:number-columns-repeated="16326" table:style-name="ce1"/>
        </table:table-row>
        <table:table-row table:style-name="ro4">
          <table:table-cell table:number-columns-repeated="3" table:style-name="ce3"/>
          <table:table-cell table:number-columns-repeated="33" table:style-name="ce14"/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20" table:number-rows-spanned="1" table:style-name="ce44"/>
          <table:covered-table-cell table:number-columns-repeated="19"/>
          <table:table-cell table:style-name="ce38"/>
          <table:table-cell table:number-columns-repeated="16325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4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22" table:number-rows-spanned="1" table:style-name="ce39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26" table:style-name="ce1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 &quot;資料來源：&quot;&amp;[.A4]; &quot;&quot;)" table:number-columns-spanned="22" table:number-rows-spanned="1" table:style-name="ce4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 table:style-name="ce1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 &quot;填表說明：&quot;&amp;[.C4]; &quot;&quot;)" table:number-columns-spanned="22" table:number-rows-spanned="1" table:style-name="ce4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 table:style-name="ce1"/>
        </table:table-row>
        <table:table-row table:style-name="ro8">
          <table:table-cell table:number-columns-repeated="3" table:style-name="ce4"/>
          <table:table-cell table:number-columns-repeated="35" table:style-name="ce1"/>
          <table:table-cell table:style-name="ce4"/>
          <table:table-cell table:number-columns-repeated="16345" table:style-name="ce1"/>
        </table:table-row>
        <table:table-row table:number-rows-repeated="168" table:style-name="ro8">
          <table:table-cell table:number-columns-repeated="3" table:style-name="ce4"/>
          <table:table-cell table:number-columns-repeated="35" table:style-name="ce1"/>
          <table:table-cell table:style-name="ce4"/>
          <table:table-cell table:number-columns-repeated="1634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9T04:40:18Z</meta:creation-date>
    <dc:date>2024-02-29T04:40:18Z</dc:date>
  </office:meta>
</office:document-meta>
</file>