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background-color="#7F7F7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7F7F7F"/>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7F7F7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3.36020833333333cm"/>
    </style:style>
    <style:style style:name="co3" style:family="table-column">
      <style:table-column-properties fo:break-before="auto" style:column-width="2.54cm"/>
    </style:style>
    <style:style style:name="co4" style:family="table-column">
      <style:table-column-properties fo:break-before="auto" style:column-width="2.566458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民運動中心場地使用人次_場地使用人次依性別.國民運動中心別分$0_6_0$1107004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運動中心場地使用人次_場地使用人次依使用場地別.國民運動中心別分$0_8_0$1107004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6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7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游泳池$0_8_1$9905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體適能中心$0_9_1$9905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籃球場_綜合球場$0_10_1$9905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羽球場$0_11_1$9905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棒球場$0_12_1$9905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排球場$0_13_1$99057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攀岩場_抱石場$0_14_1$99057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桌球室$0_15_1$9905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兒童體適能$0_16_1$9905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壁球場$0_17_1$9905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直排輪練習場$0_18_1$9905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VR虛擬實境$0_19_1$9905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撞球場$0_20_1$9905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國民運動中心$0_4_3$99058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21" table:condition="of:cell-content-is-decimal-number() and cell-content()=&quot;='中壢國民運動中心$0_4_4$9905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南平運動中心$0_4_5$99058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平鎮國民運動中心$0_4_6$99058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蘆竹國民運動中心$0_4_7$99058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八德國民運動中心$0_4_8$99058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觀音國民運動中心$0_4_9$9905800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體育園區$0_4_10$9905800008'&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number-columns-repeated="39" table:default-cell-style-name="ce1"/>
        <table:table-column table:style-name="co6" table:number-columns-repeated="16334" table:default-cell-style-name="ce1"/>
        <table:table-row table:style-name="ro1">
          <table:table-cell office:value-type="string" table:number-columns-spanned="2" table:number-rows-spanned="1" table:style-name="ce39">
            <text:p>公開類</text:p>
          </table:table-cell>
          <table:covered-table-cell/>
          <table:table-cell table:style-name="ce14"/>
          <table:table-cell table:number-columns-repeated="3" table:style-name="ce19"/>
          <table:table-cell table:style-name="ce26"/>
          <table:table-cell office:value-type="string" table:style-name="ce10">
            <text:p>編製機關</text:p>
          </table:table-cell>
          <table:table-cell office:value-type="string" table:number-columns-spanned="3" table:number-rows-spanned="1" table:style-name="ce44">
            <text:p>桃園市政府體育局</text:p>
          </table:table-cell>
          <table:covered-table-cell/>
          <table:covered-table-cell/>
          <table:table-cell table:style-name="ce36"/>
          <table:table-cell table:number-columns-repeated="38" table:style-name="ce7"/>
          <table:table-cell table:number-columns-repeated="16334"/>
        </table:table-row>
        <table:table-row table:style-name="ro1">
          <table:table-cell office:value-type="string" table:number-columns-spanned="2" table:number-rows-spanned="1" table:style-name="ce39">
            <text:p>年報</text:p>
          </table:table-cell>
          <table:covered-table-cell/>
          <table:table-cell office:value-type="string" table:style-name="ce15">
            <text:p>每年終了後2個月內編報</text:p>
          </table:table-cell>
          <table:table-cell table:number-columns-repeated="3" table:style-name="ce20"/>
          <table:table-cell table:style-name="ce27"/>
          <table:table-cell office:value-type="string" table:style-name="ce10">
            <text:p>表號</text:p>
          </table:table-cell>
          <table:table-cell office:value-type="string" table:number-columns-spanned="3" table:number-rows-spanned="1" table:style-name="ce44">
            <text:p>11070-04-51-2</text:p>
          </table:table-cell>
          <table:covered-table-cell table:number-columns-repeated="2"/>
          <table:table-cell table:style-name="ce36"/>
          <table:table-cell table:number-columns-repeated="38" table:style-name="ce7"/>
          <table:table-cell table:number-columns-repeated="16334"/>
        </table:table-row>
        <table:table-row table:style-name="ro1">
          <table:table-cell office:value-type="string" table:number-columns-spanned="11" table:number-rows-spanned="1" table:style-name="ce46">
            <text:p>桃園市國民運動中心場地使用人次</text:p>
          </table:table-cell>
          <table:covered-table-cell table:number-columns-repeated="10"/>
          <table:table-cell table:number-columns-repeated="39" table:style-name="ce7"/>
          <table:table-cell table:number-columns-repeated="16334"/>
        </table:table-row>
        <table:table-row table:style-name="ro1">
          <table:table-cell table:style-name="ce2"/>
          <table:table-cell table:number-columns-repeated="2" table:style-name="ce8"/>
          <table:table-cell table:style-name="ce21"/>
          <table:table-cell office:value-type="string" table:number-columns-spanned="3" table:number-rows-spanned="1" table:content-validation-name="val20" table:style-name="ce47">
            <text:p>中華民國112年</text:p>
          </table:table-cell>
          <table:covered-table-cell table:number-columns-repeated="2"/>
          <table:table-cell table:style-name="ce28"/>
          <table:table-cell table:style-name="ce2"/>
          <table:table-cell table:style-name="ce28"/>
          <table:table-cell office:value-type="string" table:style-name="ce28">
            <text:p><text:s/>單位：人次</text:p>
          </table:table-cell>
          <table:table-cell table:number-columns-repeated="39" table:style-name="ce7"/>
          <table:table-cell table:number-columns-repeated="16334"/>
        </table:table-row>
        <table:table-row table:style-name="ro2">
          <table:table-cell office:value-type="string" table:number-columns-spanned="2" table:number-rows-spanned="1" table:style-name="ce40">
            <text:p>項目別</text:p>
          </table:table-cell>
          <table:covered-table-cell/>
          <table:table-cell office:value-type="string" table:style-name="ce9">
            <text:p>總計</text:p>
          </table:table-cell>
          <table:table-cell office:value-type="string" table:content-validation-name="val18" table:style-name="ce9">
            <text:p>桃園國民運動中心</text:p>
          </table:table-cell>
          <table:table-cell office:value-type="string" table:content-validation-name="val21" table:style-name="ce9">
            <text:p>中壢國民運動中心</text:p>
          </table:table-cell>
          <table:table-cell office:value-type="string" table:content-validation-name="val22" table:style-name="ce9">
            <text:p>南平運動中心</text:p>
          </table:table-cell>
          <table:table-cell office:value-type="string" table:content-validation-name="val23" table:style-name="ce9">
            <text:p>平鎮國民運動中心</text:p>
          </table:table-cell>
          <table:table-cell office:value-type="string" table:content-validation-name="val24" table:style-name="ce9">
            <text:p>蘆竹國民運動中心</text:p>
          </table:table-cell>
          <table:table-cell office:value-type="string" table:content-validation-name="val25" table:style-name="ce9">
            <text:p>八德國民運動中心</text:p>
          </table:table-cell>
          <table:table-cell office:value-type="string" table:content-validation-name="val27" table:style-name="ce9">
            <text:p>觀音國民運動中心</text:p>
          </table:table-cell>
          <table:table-cell office:value-type="string" table:content-validation-name="val28" table:style-name="ce31">
            <text:p>楊梅體育園區</text:p>
          </table:table-cell>
          <table:table-cell table:number-columns-repeated="39" table:style-name="ce7"/>
          <table:table-cell table:number-columns-repeated="16334"/>
        </table:table-row>
        <table:table-row table:style-name="ro1">
          <table:table-cell office:value-type="string" table:number-columns-spanned="2" table:number-rows-spanned="1" table:style-name="ce42">
            <text:p>總計</text:p>
          </table:table-cell>
          <table:covered-table-cell/>
          <table:table-cell office:value-type="float" office:value="2857308" table:formula="of:=SUM([.C7:.C8])" table:style-name="ce16">
            <text:p>2,857,308</text:p>
          </table:table-cell>
          <table:table-cell office:value-type="float" office:value="389228" table:formula="of:=SUM([.D7:.D8])" table:style-name="ce16">
            <text:p>389,228</text:p>
          </table:table-cell>
          <table:table-cell office:value-type="float" office:value="813641" table:formula="of:=SUM([.E7:.E8])" table:style-name="ce16">
            <text:p>813,641</text:p>
          </table:table-cell>
          <table:table-cell office:value-type="float" office:value="140406" table:formula="of:=SUM([.F7:.F8])" table:style-name="ce16">
            <text:p>140,406</text:p>
          </table:table-cell>
          <table:table-cell office:value-type="float" office:value="541811" table:formula="of:=SUM([.G7:.G8])" table:style-name="ce16">
            <text:p>541,811</text:p>
          </table:table-cell>
          <table:table-cell office:value-type="float" office:value="258937" table:formula="of:=SUM([.H7:.H8])" table:style-name="ce16">
            <text:p>258,937</text:p>
          </table:table-cell>
          <table:table-cell office:value-type="float" office:value="523134" table:formula="of:=SUM([.I7:.I8])" table:style-name="ce16">
            <text:p>523,134</text:p>
          </table:table-cell>
          <table:table-cell office:value-type="float" office:value="71901" table:formula="of:=SUM([.J7:.J8])" table:style-name="ce16">
            <text:p>71,901</text:p>
          </table:table-cell>
          <table:table-cell office:value-type="float" office:value="118250" table:formula="of:=SUM([.K7:.K8])" table:style-name="ce32">
            <text:p>118,250</text:p>
          </table:table-cell>
          <table:table-cell table:number-columns-repeated="39" table:style-name="ce7"/>
          <table:table-cell table:number-columns-repeated="16334"/>
        </table:table-row>
        <table:table-row table:style-name="ro1">
          <table:table-cell office:value-type="string" table:number-columns-spanned="1" table:number-rows-spanned="2" table:content-validation-name="val1" table:style-name="ce42">
            <text:p>按性別分</text:p>
          </table:table-cell>
          <table:table-cell office:value-type="string" table:content-validation-name="val3" table:style-name="ce10">
            <text:p>男</text:p>
          </table:table-cell>
          <table:table-cell office:value-type="float" office:value="1665154" table:formula="of:=SUM([.D7:.K7])" table:style-name="ce16">
            <text:p>1,665,154</text:p>
          </table:table-cell>
          <table:table-cell office:value-type="float" office:value="231071" table:content-validation-name="val19" table:style-name="ce16">
            <text:p>231,071</text:p>
          </table:table-cell>
          <table:table-cell office:value-type="float" office:value="479419" table:content-validation-name="val19" table:style-name="ce16">
            <text:p>479,419</text:p>
          </table:table-cell>
          <table:table-cell office:value-type="float" office:value="78755" table:content-validation-name="val19" table:style-name="ce16">
            <text:p>78,755</text:p>
          </table:table-cell>
          <table:table-cell office:value-type="float" office:value="341949" table:content-validation-name="val19" table:style-name="ce16">
            <text:p>341,949</text:p>
          </table:table-cell>
          <table:table-cell office:value-type="float" office:value="155435" table:content-validation-name="val19" table:style-name="ce16">
            <text:p>155,435</text:p>
          </table:table-cell>
          <table:table-cell office:value-type="float" office:value="261414" table:content-validation-name="val19" table:style-name="ce16">
            <text:p>261,414</text:p>
          </table:table-cell>
          <table:table-cell office:value-type="float" office:value="52581" table:content-validation-name="val19" table:style-name="ce16">
            <text:p>52,581</text:p>
          </table:table-cell>
          <table:table-cell office:value-type="float" office:value="64530" table:content-validation-name="val19" table:style-name="ce32">
            <text:p>64,530</text:p>
          </table:table-cell>
          <table:table-cell table:number-columns-repeated="39" table:style-name="ce7"/>
          <table:table-cell table:number-columns-repeated="16334"/>
        </table:table-row>
        <table:table-row table:style-name="ro1">
          <table:covered-table-cell/>
          <table:table-cell office:value-type="string" table:content-validation-name="val4" table:style-name="ce10">
            <text:p>女</text:p>
          </table:table-cell>
          <table:table-cell office:value-type="float" office:value="1192154" table:formula="of:=SUM([.D8:.K8])" table:style-name="ce16">
            <text:p>1,192,154</text:p>
          </table:table-cell>
          <table:table-cell office:value-type="float" office:value="158157" table:content-validation-name="val19" table:style-name="ce16">
            <text:p>158,157</text:p>
          </table:table-cell>
          <table:table-cell office:value-type="float" office:value="334222" table:content-validation-name="val19" table:style-name="ce16">
            <text:p>334,222</text:p>
          </table:table-cell>
          <table:table-cell office:value-type="float" office:value="61651" table:content-validation-name="val19" table:style-name="ce16">
            <text:p>61,651</text:p>
          </table:table-cell>
          <table:table-cell office:value-type="float" office:value="199862" table:content-validation-name="val19" table:style-name="ce16">
            <text:p>199,862</text:p>
          </table:table-cell>
          <table:table-cell office:value-type="float" office:value="103502" table:content-validation-name="val19" table:style-name="ce16">
            <text:p>103,502</text:p>
          </table:table-cell>
          <table:table-cell office:value-type="float" office:value="261720" table:content-validation-name="val19" table:style-name="ce16">
            <text:p>261,720</text:p>
          </table:table-cell>
          <table:table-cell office:value-type="float" office:value="19320" table:content-validation-name="val19" table:style-name="ce16">
            <text:p>19,320</text:p>
          </table:table-cell>
          <table:table-cell office:value-type="float" office:value="53720" table:content-validation-name="val19" table:style-name="ce32">
            <text:p>53,720</text:p>
          </table:table-cell>
          <table:table-cell table:number-columns-repeated="39" table:style-name="ce7"/>
          <table:table-cell table:number-columns-repeated="16334"/>
        </table:table-row>
        <table:table-row table:style-name="ro1">
          <table:table-cell office:value-type="string" table:number-columns-spanned="1" table:number-rows-spanned="13" table:content-validation-name="val2" table:style-name="ce42">
            <text:p>按使用</text:p>
            <text:p>場地分</text:p>
          </table:table-cell>
          <table:table-cell office:value-type="string" table:content-validation-name="val5" table:style-name="ce11">
            <text:p>游泳池</text:p>
          </table:table-cell>
          <table:table-cell office:value-type="float" office:value="1018093" table:formula="of:=SUM([.D9:.K9])" table:style-name="ce17">
            <text:p>1,018,093</text:p>
          </table:table-cell>
          <table:table-cell office:value-type="float" office:value="91371" table:content-validation-name="val19" table:style-name="ce17">
            <text:p>91,371</text:p>
          </table:table-cell>
          <table:table-cell office:value-type="float" office:value="288648" table:content-validation-name="val19" table:style-name="ce17">
            <text:p>288,648</text:p>
          </table:table-cell>
          <table:table-cell office:value-type="float" office:value="81512" table:content-validation-name="val19" table:style-name="ce17">
            <text:p>81,512</text:p>
          </table:table-cell>
          <table:table-cell office:value-type="float" office:value="226920" table:content-validation-name="val19" table:style-name="ce17">
            <text:p>226,920</text:p>
          </table:table-cell>
          <table:table-cell office:value-type="float" office:value="105685" table:content-validation-name="val19" table:style-name="ce17">
            <text:p>105,685</text:p>
          </table:table-cell>
          <table:table-cell office:value-type="float" office:value="153769" table:content-validation-name="val19" table:style-name="ce17">
            <text:p>153,769</text:p>
          </table:table-cell>
          <table:table-cell office:value-type="float" office:value="25397" table:content-validation-name="val19" table:style-name="ce16">
            <text:p>25,397</text:p>
          </table:table-cell>
          <table:table-cell office:value-type="float" office:value="44791" table:content-validation-name="val19" table:style-name="ce32">
            <text:p>44,791</text:p>
          </table:table-cell>
          <table:table-cell table:number-columns-repeated="39" table:style-name="ce7"/>
          <table:table-cell table:number-columns-repeated="16334"/>
        </table:table-row>
        <table:table-row table:style-name="ro1">
          <table:covered-table-cell/>
          <table:table-cell office:value-type="string" table:content-validation-name="val6" table:style-name="ce11">
            <text:p>體適能中心</text:p>
          </table:table-cell>
          <table:table-cell office:value-type="float" office:value="708050" table:formula="of:=SUM([.D10:.K10])" table:style-name="ce17">
            <text:p>708,050</text:p>
          </table:table-cell>
          <table:table-cell office:value-type="float" office:value="127960" table:content-validation-name="val19" table:style-name="ce16">
            <text:p>127,960</text:p>
          </table:table-cell>
          <table:table-cell office:value-type="float" office:value="143847" table:content-validation-name="val19" table:style-name="ce17">
            <text:p>143,847</text:p>
          </table:table-cell>
          <table:table-cell office:value-type="float" office:value="58894" table:content-validation-name="val19" table:style-name="ce17">
            <text:p>58,894</text:p>
          </table:table-cell>
          <table:table-cell office:value-type="float" office:value="140870" table:content-validation-name="val19" table:style-name="ce17">
            <text:p>140,870</text:p>
          </table:table-cell>
          <table:table-cell office:value-type="float" office:value="52947" table:content-validation-name="val19" table:style-name="ce17">
            <text:p>52,947</text:p>
          </table:table-cell>
          <table:table-cell office:value-type="float" office:value="126416" table:content-validation-name="val19" table:style-name="ce17">
            <text:p>126,416</text:p>
          </table:table-cell>
          <table:table-cell office:value-type="float" office:value="24517" table:content-validation-name="val19" table:style-name="ce16">
            <text:p>24,517</text:p>
          </table:table-cell>
          <table:table-cell office:value-type="float" office:value="32599" table:content-validation-name="val19" table:style-name="ce32">
            <text:p>32,599</text:p>
          </table:table-cell>
          <table:table-cell table:number-columns-repeated="39" table:style-name="ce7"/>
          <table:table-cell table:number-columns-repeated="16334"/>
        </table:table-row>
        <table:table-row table:style-name="ro1">
          <table:covered-table-cell/>
          <table:table-cell office:value-type="string" table:content-validation-name="val7" table:style-name="ce11">
            <text:p>籃球場/綜合球場</text:p>
          </table:table-cell>
          <table:table-cell office:value-type="float" office:value="298282" table:formula="of:=SUM([.D11:.K11])" table:style-name="ce18">
            <text:p>298,282</text:p>
          </table:table-cell>
          <table:table-cell office:value-type="float" office:value="45667" table:content-validation-name="val19" table:style-name="ce16">
            <text:p>45,667</text:p>
          </table:table-cell>
          <table:table-cell office:value-type="float" office:value="122148" table:content-validation-name="val19" table:style-name="ce17">
            <text:p>122,148</text:p>
          </table:table-cell>
          <table:table-cell table:style-name="ce22"/>
          <table:table-cell office:value-type="float" office:value="49370" table:content-validation-name="val19" table:style-name="ce17">
            <text:p>49,370</text:p>
          </table:table-cell>
          <table:table-cell office:value-type="float" office:value="27471" table:content-validation-name="val19" table:style-name="ce17">
            <text:p>27,471</text:p>
          </table:table-cell>
          <table:table-cell office:value-type="float" office:value="45414" table:content-validation-name="val19" table:style-name="ce17">
            <text:p>45,414</text:p>
          </table:table-cell>
          <table:table-cell office:value-type="float" office:value="2292" table:content-validation-name="val19" table:style-name="ce16">
            <text:p>2,292</text:p>
          </table:table-cell>
          <table:table-cell office:value-type="float" office:value="5920" table:content-validation-name="val19" table:style-name="ce32">
            <text:p>5,920</text:p>
          </table:table-cell>
          <table:table-cell table:number-columns-repeated="39" table:style-name="ce7"/>
          <table:table-cell table:number-columns-repeated="16334"/>
        </table:table-row>
        <table:table-row table:style-name="ro1">
          <table:covered-table-cell/>
          <table:table-cell office:value-type="string" table:content-validation-name="val8" table:style-name="ce11">
            <text:p>羽球場</text:p>
          </table:table-cell>
          <table:table-cell office:value-type="float" office:value="597620" table:formula="of:=SUM([.D12:.K12])" table:style-name="ce18">
            <text:p>597,620</text:p>
          </table:table-cell>
          <table:table-cell office:value-type="float" office:value="93074" table:content-validation-name="val19" table:style-name="ce16">
            <text:p>93,074</text:p>
          </table:table-cell>
          <table:table-cell office:value-type="float" office:value="194431" table:content-validation-name="val19" table:style-name="ce17">
            <text:p>194,431</text:p>
          </table:table-cell>
          <table:table-cell table:style-name="ce22"/>
          <table:table-cell office:value-type="float" office:value="102226" table:content-validation-name="val19" table:style-name="ce17">
            <text:p>102,226</text:p>
          </table:table-cell>
          <table:table-cell office:value-type="float" office:value="8830" table:content-validation-name="val19" table:style-name="ce17">
            <text:p>8,830</text:p>
          </table:table-cell>
          <table:table-cell office:value-type="float" office:value="153082" table:content-validation-name="val19" table:style-name="ce17">
            <text:p>153,082</text:p>
          </table:table-cell>
          <table:table-cell office:value-type="float" office:value="15191" table:content-validation-name="val19" table:style-name="ce16">
            <text:p>15,191</text:p>
          </table:table-cell>
          <table:table-cell office:value-type="float" office:value="30786" table:content-validation-name="val19" table:style-name="ce32">
            <text:p>30,786</text:p>
          </table:table-cell>
          <table:table-cell table:number-columns-repeated="39" table:style-name="ce7"/>
          <table:table-cell table:number-columns-repeated="16334"/>
        </table:table-row>
        <table:table-row table:style-name="ro1">
          <table:covered-table-cell/>
          <table:table-cell office:value-type="string" table:content-validation-name="val9" table:style-name="ce10">
            <text:p>棒球場</text:p>
          </table:table-cell>
          <table:table-cell office:value-type="float" office:value="26757" table:formula="of:=SUM([.D13:.K13])" table:style-name="ce18">
            <text:p>26,757</text:p>
          </table:table-cell>
          <table:table-cell table:style-name="ce22"/>
          <table:table-cell office:value-type="float" office:value="26757" table:content-validation-name="val19" table:style-name="ce17">
            <text:p>26,757</text:p>
          </table:table-cell>
          <table:table-cell table:number-columns-repeated="5" table:style-name="ce22"/>
          <table:table-cell table:style-name="ce33"/>
          <table:table-cell table:number-columns-repeated="39" table:style-name="ce7"/>
          <table:table-cell table:number-columns-repeated="16334"/>
        </table:table-row>
        <table:table-row table:style-name="ro1">
          <table:covered-table-cell/>
          <table:table-cell office:value-type="string" table:content-validation-name="val10" table:style-name="ce10">
            <text:p>排球場</text:p>
          </table:table-cell>
          <table:table-cell office:value-type="float" office:value="26747" table:formula="of:=SUM([.D14:.K14])" table:style-name="ce18">
            <text:p>26,747</text:p>
          </table:table-cell>
          <table:table-cell table:number-columns-repeated="4" table:style-name="ce23"/>
          <table:table-cell office:value-type="float" office:value="26747" table:content-validation-name="val19" table:style-name="ce17">
            <text:p>26,747</text:p>
          </table:table-cell>
          <table:table-cell table:number-columns-repeated="2" table:style-name="ce23"/>
          <table:table-cell office:value-type="float" office:value="0" table:content-validation-name="val19" table:style-name="ce34">
            <text:p><text:s/>-<text:s/></text:p>
          </table:table-cell>
          <table:table-cell table:number-columns-repeated="39" table:style-name="ce7"/>
          <table:table-cell table:number-columns-repeated="16334"/>
        </table:table-row>
        <table:table-row table:style-name="ro1">
          <table:covered-table-cell/>
          <table:table-cell office:value-type="string" table:content-validation-name="val11" table:style-name="ce10">
            <text:p>攀岩場/抱石場</text:p>
          </table:table-cell>
          <table:table-cell office:value-type="float" office:value="732" table:formula="of:=SUM([.D15:.K15])" table:style-name="ce18">
            <text:p>732</text:p>
          </table:table-cell>
          <table:table-cell office:value-type="float" office:value="541" table:content-validation-name="val19" table:style-name="ce16">
            <text:p>541</text:p>
          </table:table-cell>
          <table:table-cell office:value-type="float" office:value="191" table:content-validation-name="val19" table:style-name="ce17">
            <text:p>191</text:p>
          </table:table-cell>
          <table:table-cell table:number-columns-repeated="2" table:style-name="ce22"/>
          <table:table-cell office:value-type="float" office:value="0" table:content-validation-name="val19" table:style-name="ce29">
            <text:p><text:s/>-<text:s/></text:p>
          </table:table-cell>
          <table:table-cell table:number-columns-repeated="2" table:style-name="ce22"/>
          <table:table-cell table:style-name="ce33"/>
          <table:table-cell table:number-columns-repeated="39" table:style-name="ce7"/>
          <table:table-cell table:number-columns-repeated="16334"/>
        </table:table-row>
        <table:table-row table:style-name="ro1">
          <table:covered-table-cell/>
          <table:table-cell office:value-type="string" table:content-validation-name="val12" table:style-name="ce10">
            <text:p>桌球室</text:p>
          </table:table-cell>
          <table:table-cell office:value-type="float" office:value="152055" table:formula="of:=SUM([.D16:.K16])" table:style-name="ce18">
            <text:p>152,055</text:p>
          </table:table-cell>
          <table:table-cell office:value-type="float" office:value="30615" table:content-validation-name="val19" table:style-name="ce16">
            <text:p>30,615</text:p>
          </table:table-cell>
          <table:table-cell office:value-type="float" office:value="37619" table:content-validation-name="val19" table:style-name="ce17">
            <text:p>37,619</text:p>
          </table:table-cell>
          <table:table-cell table:style-name="ce22"/>
          <table:table-cell office:value-type="float" office:value="22425" table:content-validation-name="val19" table:style-name="ce17">
            <text:p>22,425</text:p>
          </table:table-cell>
          <table:table-cell office:value-type="float" office:value="8285" table:content-validation-name="val19" table:style-name="ce17">
            <text:p>8,285</text:p>
          </table:table-cell>
          <table:table-cell office:value-type="float" office:value="44453" table:content-validation-name="val19" table:style-name="ce17">
            <text:p>44,453</text:p>
          </table:table-cell>
          <table:table-cell office:value-type="float" office:value="4504" table:content-validation-name="val19" table:style-name="ce16">
            <text:p>4,504</text:p>
          </table:table-cell>
          <table:table-cell office:value-type="float" office:value="4154" table:content-validation-name="val19" table:style-name="ce32">
            <text:p>4,154</text:p>
          </table:table-cell>
          <table:table-cell table:number-columns-repeated="39" table:style-name="ce7"/>
          <table:table-cell table:number-columns-repeated="16334"/>
        </table:table-row>
        <table:table-row table:style-name="ro1">
          <table:covered-table-cell/>
          <table:table-cell office:value-type="string" table:content-validation-name="val13" table:style-name="ce10">
            <text:p>兒童體適能</text:p>
          </table:table-cell>
          <table:table-cell office:value-type="float" office:value="0" table:formula="of:=SUM([.D17:.K17])" table:style-name="ce18">
            <text:p>0</text:p>
          </table:table-cell>
          <table:table-cell table:number-columns-repeated="4" table:style-name="ce22"/>
          <table:table-cell office:value-type="float" office:value="0" table:content-validation-name="val19" table:style-name="ce29">
            <text:p><text:s/>-<text:s/></text:p>
          </table:table-cell>
          <table:table-cell table:style-name="ce22"/>
          <table:table-cell office:value-type="float" office:value="0" table:content-validation-name="val19" table:style-name="ce29">
            <text:p><text:s/>-<text:s/></text:p>
          </table:table-cell>
          <table:table-cell office:value-type="float" office:value="0" table:content-validation-name="val19" table:style-name="ce35">
            <text:p><text:s/>-<text:s/></text:p>
          </table:table-cell>
          <table:table-cell table:number-columns-repeated="39" table:style-name="ce7"/>
          <table:table-cell table:number-columns-repeated="16334"/>
        </table:table-row>
        <table:table-row table:style-name="ro1">
          <table:covered-table-cell/>
          <table:table-cell office:value-type="string" table:content-validation-name="val14" table:style-name="ce10">
            <text:p>壁球場</text:p>
          </table:table-cell>
          <table:table-cell office:value-type="float" office:value="16898" table:formula="of:=SUM([.D18:.K18])" table:style-name="ce18">
            <text:p>16,898</text:p>
          </table:table-cell>
          <table:table-cell table:number-columns-repeated="4" table:style-name="ce22"/>
          <table:table-cell office:value-type="float" office:value="16898" table:content-validation-name="val19" table:style-name="ce17">
            <text:p>16,898</text:p>
          </table:table-cell>
          <table:table-cell table:number-columns-repeated="2" table:style-name="ce22"/>
          <table:table-cell table:style-name="ce33"/>
          <table:table-cell table:number-columns-repeated="39" table:style-name="ce7"/>
          <table:table-cell table:number-columns-repeated="16334"/>
        </table:table-row>
        <table:table-row table:style-name="ro1">
          <table:covered-table-cell/>
          <table:table-cell office:value-type="string" table:content-validation-name="val15" table:style-name="ce10">
            <text:p>直排輪練習場</text:p>
          </table:table-cell>
          <table:table-cell office:value-type="float" office:value="0" table:formula="of:=SUM([.D19:.K19])" table:style-name="ce18">
            <text:p>0</text:p>
          </table:table-cell>
          <table:table-cell table:number-columns-repeated="4" table:style-name="ce22"/>
          <table:table-cell office:value-type="float" office:value="0" table:content-validation-name="val19" table:style-name="ce29">
            <text:p><text:s/>-<text:s/></text:p>
          </table:table-cell>
          <table:table-cell table:number-columns-repeated="2" table:style-name="ce22"/>
          <table:table-cell table:style-name="ce33"/>
          <table:table-cell table:number-columns-repeated="39" table:style-name="ce7"/>
          <table:table-cell table:number-columns-repeated="16334"/>
        </table:table-row>
        <table:table-row table:style-name="ro1">
          <table:covered-table-cell/>
          <table:table-cell office:value-type="string" table:content-validation-name="val16" table:style-name="ce10">
            <text:p>VR虛擬實境</text:p>
          </table:table-cell>
          <table:table-cell office:value-type="float" office:value="1542" table:formula="of:=SUM([.D20:.K20])" table:style-name="ce18">
            <text:p>1,542</text:p>
          </table:table-cell>
          <table:table-cell table:number-columns-repeated="4" table:style-name="ce22"/>
          <table:table-cell office:value-type="float" office:value="1542" table:content-validation-name="val19" table:style-name="ce17">
            <text:p>1,542</text:p>
          </table:table-cell>
          <table:table-cell table:number-columns-repeated="2" table:style-name="ce22"/>
          <table:table-cell table:style-name="ce33"/>
          <table:table-cell table:number-columns-repeated="39" table:style-name="ce7"/>
          <table:table-cell table:number-columns-repeated="16334"/>
        </table:table-row>
        <table:table-row table:style-name="ro1">
          <table:covered-table-cell/>
          <table:table-cell office:value-type="string" table:content-validation-name="val17" table:style-name="ce10">
            <text:p>撞球場</text:p>
          </table:table-cell>
          <table:table-cell office:value-type="float" office:value="10532" table:formula="of:=SUM([.D21:.K21])" table:style-name="ce18">
            <text:p>10,532</text:p>
          </table:table-cell>
          <table:table-cell table:number-columns-repeated="4" table:style-name="ce22"/>
          <table:table-cell office:value-type="float" office:value="10532" table:content-validation-name="val19" table:style-name="ce17">
            <text:p>10,532</text:p>
          </table:table-cell>
          <table:table-cell table:number-columns-repeated="2" table:style-name="ce22"/>
          <table:table-cell table:style-name="ce33"/>
          <table:table-cell table:number-columns-repeated="39" table:style-name="ce7"/>
          <table:table-cell table:number-columns-repeated="16334"/>
        </table:table-row>
        <table:table-row table:style-name="ro3">
          <table:table-cell office:value-type="string" table:style-name="ce3">
            <text:p>填表</text:p>
          </table:table-cell>
          <table:table-cell office:value-type="string" table:style-name="ce12">
            <text:p>審核</text:p>
          </table:table-cell>
          <table:table-cell table:style-name="ce12"/>
          <table:table-cell table:style-name="ce24"/>
          <table:table-cell office:value-type="string" table:style-name="ce24">
            <text:p>業務主管人員</text:p>
          </table:table-cell>
          <table:table-cell table:style-name="ce24"/>
          <table:table-cell office:value-type="string" table:style-name="ce24">
            <text:p>機關首長</text:p>
          </table:table-cell>
          <table:table-cell table:style-name="ce24"/>
          <table:table-cell table:style-name="ce30"/>
          <table:table-cell office:value-type="string" table:number-columns-spanned="2" table:number-rows-spanned="1" table:style-name="ce48">
            <text:p>中華民國113年2月20日編製</text:p>
          </table:table-cell>
          <table:covered-table-cell/>
          <table:table-cell table:number-columns-repeated="39" table:style-name="ce7"/>
          <table:table-cell table:number-columns-repeated="16334"/>
        </table:table-row>
        <table:table-row table:style-name="ro3">
          <table:table-cell table:number-columns-repeated="3" table:style-name="ce4"/>
          <table:table-cell table:style-name="ce6"/>
          <table:table-cell office:value-type="string" table:style-name="ce6">
            <text:p>主辦統計人員</text:p>
          </table:table-cell>
          <table:table-cell table:number-columns-repeated="2" table:style-name="ce25"/>
          <table:table-cell table:number-columns-repeated="2" table:style-name="ce4"/>
          <table:table-cell table:number-columns-repeated="41" table:style-name="ce7"/>
          <table:table-cell table:number-columns-repeated="16334"/>
        </table:table-row>
        <table:table-row table:style-name="ro3">
          <table:table-cell table:style-name="ce5"/>
          <table:table-cell table:style-name="ce13"/>
          <table:table-cell table:number-columns-repeated="5" table:style-name="ce5"/>
          <table:table-cell table:number-columns-repeated="43" table:style-name="ce7"/>
          <table:table-cell table:number-columns-repeated="16334"/>
        </table:table-row>
        <table:table-row table:style-name="ro3">
          <table:table-cell office:value-type="string" table:number-columns-spanned="11" table:number-rows-spanned="1" table:style-name="ce49">
            <text:p>資料來源：本局綜合規劃科依據運動中心月報表整理彙編。</text:p>
          </table:table-cell>
          <table:covered-table-cell table:number-columns-repeated="10"/>
          <table:table-cell table:number-columns-repeated="39" table:style-name="ce7"/>
          <table:table-cell table:number-columns-repeated="16334"/>
        </table:table-row>
        <table:table-row table:style-name="ro3">
          <table:table-cell office:value-type="string" table:number-columns-spanned="11" table:number-rows-spanned="1" table:style-name="ce49">
            <text:p>填表說明：本表應於編製期限內經網際網路線上傳送至桃園市政府公務統計行政管理系統。</text:p>
          </table:table-cell>
          <table:covered-table-cell table:number-columns-repeated="10"/>
          <table:table-cell table:number-columns-repeated="39" table:style-name="ce7"/>
          <table:table-cell table:number-columns-repeated="16334"/>
        </table:table-row>
        <table:table-row table:style-name="ro3">
          <table:table-cell office:value-type="string" table:number-columns-spanned="11" table:number-rows-spanned="1" table:style-name="ce37">
            <text:p>備註：楊梅體育園區於112年10月16日正式營運。桃園國民運動中心112年1至6月游泳池因整修暫停開放使用。觀音國民運動中心於112年8月1日正式營運。</text:p>
          </table:table-cell>
          <table:covered-table-cell table:number-columns-repeated="10"/>
          <table:table-cell table:number-columns-repeated="39" table:style-name="ce7"/>
          <table:table-cell table:number-columns-repeated="16334"/>
        </table:table-row>
        <table:table-row table:number-rows-repeated="173" table:style-name="ro3">
          <table:table-cell table:number-columns-repeated="50" table:style-name="ce7"/>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11:25:38Z</meta:creation-date>
    <dc:date>2024-03-11T11:25:38Z</dc:date>
  </office:meta>
</office:document-meta>
</file>