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26">
            <text:p>次年1月25日前編送</text:p>
          </table:table-cell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style-name="ce10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1</text:p>
          </table:table-cell>
          <table:table-cell office:value-type="string" table:number-columns-spanned="4" table:number-rows-spanned="1" table:style-name="ce27">
            <text:p>桃園市各區　戶數、人口數按戶別及性別分</text:p>
          </table:table-cell>
          <table:covered-table-cell table:number-columns-repeated="3"/>
          <table:table-cell table:number-columns-repeated="2" table:style-name="ce17"/>
          <table:table-cell table:number-columns-repeated="43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4" table:number-rows-spanned="1" table:style-name="ce28">
            <text:p>中華民國111年底</text:p>
          </table:table-cell>
          <table:covered-table-cell table:number-columns-repeated="3"/>
          <table:table-cell table:number-columns-repeated="45" table:style-name="ce4"/>
          <table:table-cell table:number-columns-repeated="16334"/>
        </table:table-row>
        <table:table-row table:style-name="ro1">
          <table:table-cell office:value-type="string" table:style-name="ce5">
            <text:p>RRRP03110</text:p>
          </table:table-cell>
          <table:table-cell table:number-columns-repeated="5" table:style-name="ce11"/>
          <table:table-cell office:value-type="string" table:style-name="ce18">
            <text:p>單位：戶；人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29">
            <text:p>區域代碼</text:p>
          </table:table-cell>
          <table:table-cell office:value-type="string" table:number-columns-spanned="1" table:number-rows-spanned="3" table:style-name="ce30">
            <text:p>區域別</text:p>
          </table:table-cell>
          <table:table-cell office:value-type="string" table:number-columns-spanned="1" table:number-rows-spanned="3" table:style-name="ce30">
            <text:p>戶別</text:p>
          </table:table-cell>
          <table:table-cell office:value-type="string" table:number-columns-spanned="4" table:number-rows-spanned="1" table:style-name="ce30">
            <text:p>戶口數</text:p>
          </table:table-cell>
          <table:covered-table-cell table:number-columns-repeated="3"/>
          <table:table-cell table:style-name="ce10"/>
          <table:table-cell table:number-columns-repeated="42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style-name="ce10"/>
          <table:table-cell table:number-columns-repeated="42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合計</text:p>
          </table:table-cell>
          <table:table-cell office:value-type="float" office:value="878466" table:style-name="ce13">
            <text:p><text:s/>878,466<text:s/></text:p>
          </table:table-cell>
          <table:table-cell office:value-type="float" office:value="2281464" table:style-name="ce13">
            <text:p><text:s/>2,281,464<text:s/></text:p>
          </table:table-cell>
          <table:table-cell office:value-type="float" office:value="1126870" table:style-name="ce13">
            <text:p><text:s/>1,126,870<text:s/></text:p>
          </table:table-cell>
          <table:table-cell office:value-type="float" office:value="1154594" table:style-name="ce20">
            <text:p><text:s/>1,154,59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共同生活戶</text:p>
          </table:table-cell>
          <table:table-cell office:value-type="float" office:value="575654" table:style-name="ce14">
            <text:p><text:s/>575,654<text:s/></text:p>
          </table:table-cell>
          <table:table-cell office:value-type="float" office:value="1978163" table:style-name="ce14">
            <text:p><text:s/>1,978,163<text:s/></text:p>
          </table:table-cell>
          <table:table-cell office:value-type="float" office:value="975457" table:style-name="ce14">
            <text:p><text:s/>975,457<text:s/></text:p>
          </table:table-cell>
          <table:table-cell office:value-type="float" office:value="1002706" table:style-name="ce21">
            <text:p><text:s/>1,002,706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共同事業戶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單獨生活戶</text:p>
          </table:table-cell>
          <table:table-cell office:value-type="float" office:value="302796" table:style-name="ce14">
            <text:p><text:s/>302,796<text:s/></text:p>
          </table:table-cell>
          <table:table-cell office:value-type="float" office:value="302796" table:style-name="ce14">
            <text:p><text:s/>302,796<text:s/></text:p>
          </table:table-cell>
          <table:table-cell office:value-type="float" office:value="150980" table:style-name="ce14">
            <text:p><text:s/>150,980<text:s/></text:p>
          </table:table-cell>
          <table:table-cell office:value-type="float" office:value="151816" table:style-name="ce21">
            <text:p><text:s/>151,816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合計</text:p>
          </table:table-cell>
          <table:table-cell office:value-type="float" office:value="185777" table:style-name="ce14">
            <text:p><text:s/>185,777<text:s/></text:p>
          </table:table-cell>
          <table:table-cell office:value-type="float" office:value="462338" table:style-name="ce14">
            <text:p><text:s/>462,338<text:s/></text:p>
          </table:table-cell>
          <table:table-cell office:value-type="float" office:value="222499" table:style-name="ce14">
            <text:p><text:s/>222,499<text:s/></text:p>
          </table:table-cell>
          <table:table-cell office:value-type="float" office:value="239839" table:style-name="ce21">
            <text:p><text:s/>239,83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共同生活戶</text:p>
          </table:table-cell>
          <table:table-cell office:value-type="float" office:value="119935" table:style-name="ce14">
            <text:p><text:s/>119,935<text:s/></text:p>
          </table:table-cell>
          <table:table-cell office:value-type="float" office:value="396492" table:style-name="ce14">
            <text:p><text:s/>396,492<text:s/></text:p>
          </table:table-cell>
          <table:table-cell office:value-type="float" office:value="191753" table:style-name="ce14">
            <text:p><text:s/>191,753<text:s/></text:p>
          </table:table-cell>
          <table:table-cell office:value-type="float" office:value="204739" table:style-name="ce21">
            <text:p><text:s/>204,73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共同事業戶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單獨生活戶</text:p>
          </table:table-cell>
          <table:table-cell office:value-type="float" office:value="65840" table:style-name="ce14">
            <text:p><text:s/>65,840<text:s/></text:p>
          </table:table-cell>
          <table:table-cell office:value-type="float" office:value="65840" table:style-name="ce14">
            <text:p><text:s/>65,840<text:s/></text:p>
          </table:table-cell>
          <table:table-cell office:value-type="float" office:value="30743" table:style-name="ce14">
            <text:p><text:s/>30,743<text:s/></text:p>
          </table:table-cell>
          <table:table-cell office:value-type="float" office:value="35097" table:style-name="ce21">
            <text:p><text:s/>35,09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合計</text:p>
          </table:table-cell>
          <table:table-cell office:value-type="float" office:value="167150" table:style-name="ce14">
            <text:p><text:s/>167,150<text:s/></text:p>
          </table:table-cell>
          <table:table-cell office:value-type="float" office:value="423722" table:style-name="ce14">
            <text:p><text:s/>423,722<text:s/></text:p>
          </table:table-cell>
          <table:table-cell office:value-type="float" office:value="206978" table:style-name="ce14">
            <text:p><text:s/>206,978<text:s/></text:p>
          </table:table-cell>
          <table:table-cell office:value-type="float" office:value="216744" table:style-name="ce21">
            <text:p><text:s/>216,74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共同生活戶</text:p>
          </table:table-cell>
          <table:table-cell office:value-type="float" office:value="107590" table:style-name="ce14">
            <text:p><text:s/>107,590<text:s/></text:p>
          </table:table-cell>
          <table:table-cell office:value-type="float" office:value="364162" table:style-name="ce14">
            <text:p><text:s/>364,162<text:s/></text:p>
          </table:table-cell>
          <table:table-cell office:value-type="float" office:value="178013" table:style-name="ce14">
            <text:p><text:s/>178,013<text:s/></text:p>
          </table:table-cell>
          <table:table-cell office:value-type="float" office:value="186149" table:style-name="ce21">
            <text:p><text:s/>186,14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單獨生活戶</text:p>
          </table:table-cell>
          <table:table-cell office:value-type="float" office:value="59559" table:style-name="ce14">
            <text:p><text:s/>59,559<text:s/></text:p>
          </table:table-cell>
          <table:table-cell office:value-type="float" office:value="59559" table:style-name="ce14">
            <text:p><text:s/>59,559<text:s/></text:p>
          </table:table-cell>
          <table:table-cell office:value-type="float" office:value="28964" table:style-name="ce14">
            <text:p><text:s/>28,964<text:s/></text:p>
          </table:table-cell>
          <table:table-cell office:value-type="float" office:value="30595" table:style-name="ce21">
            <text:p><text:s/>30,59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合計</text:p>
          </table:table-cell>
          <table:table-cell office:value-type="float" office:value="34814" table:style-name="ce14">
            <text:p><text:s/>34,814<text:s/></text:p>
          </table:table-cell>
          <table:table-cell office:value-type="float" office:value="94313" table:style-name="ce14">
            <text:p><text:s/>94,313<text:s/></text:p>
          </table:table-cell>
          <table:table-cell office:value-type="float" office:value="47821" table:style-name="ce14">
            <text:p><text:s/>47,821<text:s/></text:p>
          </table:table-cell>
          <table:table-cell office:value-type="float" office:value="46492" table:style-name="ce21">
            <text:p><text:s/>46,49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共同生活戶</text:p>
          </table:table-cell>
          <table:table-cell office:value-type="float" office:value="23155" table:style-name="ce14">
            <text:p><text:s/>23,155<text:s/></text:p>
          </table:table-cell>
          <table:table-cell office:value-type="float" office:value="82651" table:style-name="ce14">
            <text:p><text:s/>82,651<text:s/></text:p>
          </table:table-cell>
          <table:table-cell office:value-type="float" office:value="41601" table:style-name="ce14">
            <text:p><text:s/>41,601<text:s/></text:p>
          </table:table-cell>
          <table:table-cell office:value-type="float" office:value="41050" table:style-name="ce21">
            <text:p><text:s/>41,05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共同事業戶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單獨生活戶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6218" table:style-name="ce14">
            <text:p><text:s/>6,218<text:s/></text:p>
          </table:table-cell>
          <table:table-cell office:value-type="float" office:value="5439" table:style-name="ce21">
            <text:p><text:s/>5,43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合計</text:p>
          </table:table-cell>
          <table:table-cell office:value-type="float" office:value="65670" table:style-name="ce14">
            <text:p><text:s/>65,670<text:s/></text:p>
          </table:table-cell>
          <table:table-cell office:value-type="float" office:value="177602" table:style-name="ce14">
            <text:p><text:s/>177,602<text:s/></text:p>
          </table:table-cell>
          <table:table-cell office:value-type="float" office:value="88725" table:style-name="ce14">
            <text:p><text:s/>88,725<text:s/></text:p>
          </table:table-cell>
          <table:table-cell office:value-type="float" office:value="88877" table:style-name="ce21">
            <text:p><text:s/>88,87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共同生活戶</text:p>
          </table:table-cell>
          <table:table-cell office:value-type="float" office:value="44740" table:style-name="ce14">
            <text:p><text:s/>44,740<text:s/></text:p>
          </table:table-cell>
          <table:table-cell office:value-type="float" office:value="156672" table:style-name="ce14">
            <text:p><text:s/>156,672<text:s/></text:p>
          </table:table-cell>
          <table:table-cell office:value-type="float" office:value="77899" table:style-name="ce14">
            <text:p><text:s/>77,899<text:s/></text:p>
          </table:table-cell>
          <table:table-cell office:value-type="float" office:value="78773" table:style-name="ce21">
            <text:p><text:s/>78,77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共同事業戶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單獨生活戶</text:p>
          </table:table-cell>
          <table:table-cell office:value-type="float" office:value="20928" table:style-name="ce14">
            <text:p><text:s/>20,928<text:s/></text:p>
          </table:table-cell>
          <table:table-cell office:value-type="float" office:value="20928" table:style-name="ce14">
            <text:p><text:s/>20,928<text:s/></text:p>
          </table:table-cell>
          <table:table-cell office:value-type="float" office:value="10825" table:style-name="ce14">
            <text:p><text:s/>10,825<text:s/></text:p>
          </table:table-cell>
          <table:table-cell office:value-type="float" office:value="10103" table:style-name="ce21">
            <text:p><text:s/>10,10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合計</text:p>
          </table:table-cell>
          <table:table-cell office:value-type="float" office:value="62554" table:style-name="ce14">
            <text:p><text:s/>62,554<text:s/></text:p>
          </table:table-cell>
          <table:table-cell office:value-type="float" office:value="167205" table:style-name="ce14">
            <text:p><text:s/>167,205<text:s/></text:p>
          </table:table-cell>
          <table:table-cell office:value-type="float" office:value="82684" table:style-name="ce14">
            <text:p><text:s/>82,684<text:s/></text:p>
          </table:table-cell>
          <table:table-cell office:value-type="float" office:value="84521" table:style-name="ce21">
            <text:p><text:s/>84,52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共同生活戶</text:p>
          </table:table-cell>
          <table:table-cell office:value-type="float" office:value="42351" table:style-name="ce14">
            <text:p><text:s/>42,351<text:s/></text:p>
          </table:table-cell>
          <table:table-cell office:value-type="float" office:value="146997" table:style-name="ce14">
            <text:p><text:s/>146,997<text:s/></text:p>
          </table:table-cell>
          <table:table-cell office:value-type="float" office:value="72546" table:style-name="ce14">
            <text:p><text:s/>72,546<text:s/></text:p>
          </table:table-cell>
          <table:table-cell office:value-type="float" office:value="74451" table:style-name="ce21">
            <text:p><text:s/>74,45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共同事業戶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單獨生活戶</text:p>
          </table:table-cell>
          <table:table-cell office:value-type="float" office:value="20200" table:style-name="ce14">
            <text:p><text:s/>20,200<text:s/></text:p>
          </table:table-cell>
          <table:table-cell office:value-type="float" office:value="20200" table:style-name="ce14">
            <text:p><text:s/>20,200<text:s/></text:p>
          </table:table-cell>
          <table:table-cell office:value-type="float" office:value="10131" table:style-name="ce14">
            <text:p><text:s/>10,131<text:s/></text:p>
          </table:table-cell>
          <table:table-cell office:value-type="float" office:value="10069" table:style-name="ce21">
            <text:p><text:s/>10,06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合計</text:p>
          </table:table-cell>
          <table:table-cell office:value-type="float" office:value="32696" table:style-name="ce14">
            <text:p><text:s/>32,696<text:s/></text:p>
          </table:table-cell>
          <table:table-cell office:value-type="float" office:value="85991" table:style-name="ce14">
            <text:p><text:s/>85,991<text:s/></text:p>
          </table:table-cell>
          <table:table-cell office:value-type="float" office:value="43522" table:style-name="ce14">
            <text:p><text:s/>43,522<text:s/></text:p>
          </table:table-cell>
          <table:table-cell office:value-type="float" office:value="42469" table:style-name="ce21">
            <text:p><text:s/>42,469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共同生活戶</text:p>
          </table:table-cell>
          <table:table-cell office:value-type="float" office:value="20310" table:style-name="ce14">
            <text:p><text:s/>20,310<text:s/></text:p>
          </table:table-cell>
          <table:table-cell office:value-type="float" office:value="73598" table:style-name="ce14">
            <text:p><text:s/>73,598<text:s/></text:p>
          </table:table-cell>
          <table:table-cell office:value-type="float" office:value="36918" table:style-name="ce14">
            <text:p><text:s/>36,918<text:s/></text:p>
          </table:table-cell>
          <table:table-cell office:value-type="float" office:value="36680" table:style-name="ce21">
            <text:p><text:s/>36,68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單獨生活戶</text:p>
          </table:table-cell>
          <table:table-cell office:value-type="float" office:value="12385" table:style-name="ce14">
            <text:p><text:s/>12,385<text:s/></text:p>
          </table:table-cell>
          <table:table-cell office:value-type="float" office:value="12385" table:style-name="ce14">
            <text:p><text:s/>12,385<text:s/></text:p>
          </table:table-cell>
          <table:table-cell office:value-type="float" office:value="6597" table:style-name="ce14">
            <text:p><text:s/>6,597<text:s/></text:p>
          </table:table-cell>
          <table:table-cell office:value-type="float" office:value="5788" table:style-name="ce21">
            <text:p><text:s/>5,788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合計</text:p>
          </table:table-cell>
          <table:table-cell office:value-type="float" office:value="72545" table:style-name="ce14">
            <text:p><text:s/>72,545<text:s/></text:p>
          </table:table-cell>
          <table:table-cell office:value-type="float" office:value="172274" table:style-name="ce14">
            <text:p><text:s/>172,274<text:s/></text:p>
          </table:table-cell>
          <table:table-cell office:value-type="float" office:value="85301" table:style-name="ce14">
            <text:p><text:s/>85,301<text:s/></text:p>
          </table:table-cell>
          <table:table-cell office:value-type="float" office:value="86973" table:style-name="ce21">
            <text:p><text:s/>86,97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共同生活戶</text:p>
          </table:table-cell>
          <table:table-cell office:value-type="float" office:value="42986" table:style-name="ce14">
            <text:p><text:s/>42,986<text:s/></text:p>
          </table:table-cell>
          <table:table-cell office:value-type="float" office:value="142715" table:style-name="ce14">
            <text:p><text:s/>142,715<text:s/></text:p>
          </table:table-cell>
          <table:table-cell office:value-type="float" office:value="70458" table:style-name="ce14">
            <text:p><text:s/>70,458<text:s/></text:p>
          </table:table-cell>
          <table:table-cell office:value-type="float" office:value="72257" table:style-name="ce21">
            <text:p><text:s/>72,25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單獨生活戶</text:p>
          </table:table-cell>
          <table:table-cell office:value-type="float" office:value="29559" table:style-name="ce14">
            <text:p><text:s/>29,559<text:s/></text:p>
          </table:table-cell>
          <table:table-cell office:value-type="float" office:value="29559" table:style-name="ce14">
            <text:p><text:s/>29,559<text:s/></text:p>
          </table:table-cell>
          <table:table-cell office:value-type="float" office:value="14843" table:style-name="ce14">
            <text:p><text:s/>14,843<text:s/></text:p>
          </table:table-cell>
          <table:table-cell office:value-type="float" office:value="14716" table:style-name="ce21">
            <text:p><text:s/>14,716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合計</text:p>
          </table:table-cell>
          <table:table-cell office:value-type="float" office:value="79206" table:style-name="ce14">
            <text:p><text:s/>79,206<text:s/></text:p>
          </table:table-cell>
          <table:table-cell office:value-type="float" office:value="209952" table:style-name="ce14">
            <text:p><text:s/>209,952<text:s/></text:p>
          </table:table-cell>
          <table:table-cell office:value-type="float" office:value="104077" table:style-name="ce14">
            <text:p><text:s/>104,077<text:s/></text:p>
          </table:table-cell>
          <table:table-cell office:value-type="float" office:value="105875" table:style-name="ce21">
            <text:p><text:s/>105,87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共同生活戶</text:p>
          </table:table-cell>
          <table:table-cell office:value-type="float" office:value="53401" table:style-name="ce14">
            <text:p><text:s/>53,401<text:s/></text:p>
          </table:table-cell>
          <table:table-cell office:value-type="float" office:value="183685" table:style-name="ce14">
            <text:p><text:s/>183,685<text:s/></text:p>
          </table:table-cell>
          <table:table-cell office:value-type="float" office:value="90815" table:style-name="ce14">
            <text:p><text:s/>90,815<text:s/></text:p>
          </table:table-cell>
          <table:table-cell office:value-type="float" office:value="92870" table:style-name="ce21">
            <text:p><text:s/>92,87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共同事業戶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單獨生活戶</text:p>
          </table:table-cell>
          <table:table-cell office:value-type="float" office:value="25801" table:style-name="ce14">
            <text:p><text:s/>25,801<text:s/></text:p>
          </table:table-cell>
          <table:table-cell office:value-type="float" office:value="25801" table:style-name="ce14">
            <text:p><text:s/>25,801<text:s/></text:p>
          </table:table-cell>
          <table:table-cell office:value-type="float" office:value="12853" table:style-name="ce14">
            <text:p><text:s/>12,853<text:s/></text:p>
          </table:table-cell>
          <table:table-cell office:value-type="float" office:value="12948" table:style-name="ce21">
            <text:p><text:s/>12,948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合計</text:p>
          </table:table-cell>
          <table:table-cell office:value-type="float" office:value="45770" table:style-name="ce14">
            <text:p><text:s/>45,770<text:s/></text:p>
          </table:table-cell>
          <table:table-cell office:value-type="float" office:value="124973" table:style-name="ce14">
            <text:p><text:s/>124,973<text:s/></text:p>
          </table:table-cell>
          <table:table-cell office:value-type="float" office:value="62082" table:style-name="ce14">
            <text:p><text:s/>62,082<text:s/></text:p>
          </table:table-cell>
          <table:table-cell office:value-type="float" office:value="62891" table:style-name="ce21">
            <text:p><text:s/>62,89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共同生活戶</text:p>
          </table:table-cell>
          <table:table-cell office:value-type="float" office:value="31157" table:style-name="ce14">
            <text:p><text:s/>31,157<text:s/></text:p>
          </table:table-cell>
          <table:table-cell office:value-type="float" office:value="110352" table:style-name="ce14">
            <text:p><text:s/>110,352<text:s/></text:p>
          </table:table-cell>
          <table:table-cell office:value-type="float" office:value="54741" table:style-name="ce14">
            <text:p><text:s/>54,741<text:s/></text:p>
          </table:table-cell>
          <table:table-cell office:value-type="float" office:value="55611" table:style-name="ce21">
            <text:p><text:s/>55,611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共同事業戶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單獨生活戶</text:p>
          </table:table-cell>
          <table:table-cell office:value-type="float" office:value="14612" table:style-name="ce14">
            <text:p><text:s/>14,612<text:s/></text:p>
          </table:table-cell>
          <table:table-cell office:value-type="float" office:value="14612" table:style-name="ce14">
            <text:p><text:s/>14,612<text:s/></text:p>
          </table:table-cell>
          <table:table-cell office:value-type="float" office:value="7338" table:style-name="ce14">
            <text:p><text:s/>7,338<text:s/></text:p>
          </table:table-cell>
          <table:table-cell office:value-type="float" office:value="7274" table:style-name="ce21">
            <text:p><text:s/>7,274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合計</text:p>
          </table:table-cell>
          <table:table-cell office:value-type="float" office:value="83226" table:style-name="ce14">
            <text:p><text:s/>83,226<text:s/></text:p>
          </table:table-cell>
          <table:table-cell office:value-type="float" office:value="227810" table:style-name="ce14">
            <text:p><text:s/>227,810<text:s/></text:p>
          </table:table-cell>
          <table:table-cell office:value-type="float" office:value="112517" table:style-name="ce14">
            <text:p><text:s/>112,517<text:s/></text:p>
          </table:table-cell>
          <table:table-cell office:value-type="float" office:value="115293" table:style-name="ce21">
            <text:p><text:s/>115,29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共同生活戶</text:p>
          </table:table-cell>
          <table:table-cell office:value-type="float" office:value="58016" table:style-name="ce14">
            <text:p><text:s/>58,016<text:s/></text:p>
          </table:table-cell>
          <table:table-cell office:value-type="float" office:value="202600" table:style-name="ce14">
            <text:p><text:s/>202,600<text:s/></text:p>
          </table:table-cell>
          <table:table-cell office:value-type="float" office:value="99977" table:style-name="ce14">
            <text:p><text:s/>99,977<text:s/></text:p>
          </table:table-cell>
          <table:table-cell office:value-type="float" office:value="102623" table:style-name="ce21">
            <text:p><text:s/>102,62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單獨生活戶</text:p>
          </table:table-cell>
          <table:table-cell office:value-type="float" office:value="25210" table:style-name="ce14">
            <text:p><text:s/>25,210<text:s/></text:p>
          </table:table-cell>
          <table:table-cell office:value-type="float" office:value="25210" table:style-name="ce14">
            <text:p><text:s/>25,210<text:s/></text:p>
          </table:table-cell>
          <table:table-cell office:value-type="float" office:value="12540" table:style-name="ce14">
            <text:p><text:s/>12,540<text:s/></text:p>
          </table:table-cell>
          <table:table-cell office:value-type="float" office:value="12670" table:style-name="ce21">
            <text:p><text:s/>12,67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合計</text:p>
          </table:table-cell>
          <table:table-cell office:value-type="float" office:value="17858" table:style-name="ce14">
            <text:p><text:s/>17,858<text:s/></text:p>
          </table:table-cell>
          <table:table-cell office:value-type="float" office:value="49205" table:style-name="ce14">
            <text:p><text:s/>49,205<text:s/></text:p>
          </table:table-cell>
          <table:table-cell office:value-type="float" office:value="26053" table:style-name="ce14">
            <text:p><text:s/>26,053<text:s/></text:p>
          </table:table-cell>
          <table:table-cell office:value-type="float" office:value="23152" table:style-name="ce21">
            <text:p><text:s/>23,15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共同生活戶</text:p>
          </table:table-cell>
          <table:table-cell office:value-type="float" office:value="11570" table:style-name="ce14">
            <text:p><text:s/>11,570<text:s/></text:p>
          </table:table-cell>
          <table:table-cell office:value-type="float" office:value="42917" table:style-name="ce14">
            <text:p><text:s/>42,917<text:s/></text:p>
          </table:table-cell>
          <table:table-cell office:value-type="float" office:value="22310" table:style-name="ce14">
            <text:p><text:s/>22,310<text:s/></text:p>
          </table:table-cell>
          <table:table-cell office:value-type="float" office:value="20607" table:style-name="ce21">
            <text:p><text:s/>20,607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單獨生活戶</text:p>
          </table:table-cell>
          <table:table-cell office:value-type="float" office:value="6288" table:style-name="ce14">
            <text:p><text:s/>6,288<text:s/></text:p>
          </table:table-cell>
          <table:table-cell office:value-type="float" office:value="6288" table:style-name="ce14">
            <text:p><text:s/>6,288<text:s/></text:p>
          </table:table-cell>
          <table:table-cell office:value-type="float" office:value="3743" table:style-name="ce14">
            <text:p><text:s/>3,743<text:s/></text:p>
          </table:table-cell>
          <table:table-cell office:value-type="float" office:value="2545" table:style-name="ce21">
            <text:p><text:s/>2,54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合計</text:p>
          </table:table-cell>
          <table:table-cell office:value-type="float" office:value="27240" table:style-name="ce14">
            <text:p><text:s/>27,240<text:s/></text:p>
          </table:table-cell>
          <table:table-cell office:value-type="float" office:value="73026" table:style-name="ce14">
            <text:p><text:s/>73,026<text:s/></text:p>
          </table:table-cell>
          <table:table-cell office:value-type="float" office:value="37703" table:style-name="ce14">
            <text:p><text:s/>37,703<text:s/></text:p>
          </table:table-cell>
          <table:table-cell office:value-type="float" office:value="35323" table:style-name="ce21">
            <text:p><text:s/>35,32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共同生活戶</text:p>
          </table:table-cell>
          <table:table-cell office:value-type="float" office:value="17657" table:style-name="ce14">
            <text:p><text:s/>17,657<text:s/></text:p>
          </table:table-cell>
          <table:table-cell office:value-type="float" office:value="63443" table:style-name="ce14">
            <text:p><text:s/>63,443<text:s/></text:p>
          </table:table-cell>
          <table:table-cell office:value-type="float" office:value="32240" table:style-name="ce14">
            <text:p><text:s/>32,240<text:s/></text:p>
          </table:table-cell>
          <table:table-cell office:value-type="float" office:value="31203" table:style-name="ce21">
            <text:p><text:s/>31,20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單獨生活戶</text:p>
          </table:table-cell>
          <table:table-cell office:value-type="float" office:value="9583" table:style-name="ce14">
            <text:p><text:s/>9,583<text:s/></text:p>
          </table:table-cell>
          <table:table-cell office:value-type="float" office:value="9583" table:style-name="ce14">
            <text:p><text:s/>9,583<text:s/></text:p>
          </table:table-cell>
          <table:table-cell office:value-type="float" office:value="5463" table:style-name="ce14">
            <text:p><text:s/>5,463<text:s/></text:p>
          </table:table-cell>
          <table:table-cell office:value-type="float" office:value="4120" table:style-name="ce21">
            <text:p><text:s/>4,120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合計</text:p>
          </table:table-cell>
          <table:table-cell office:value-type="float" office:value="3960" table:style-name="ce14">
            <text:p><text:s/>3,960<text:s/></text:p>
          </table:table-cell>
          <table:table-cell office:value-type="float" office:value="13053" table:style-name="ce14">
            <text:p><text:s/>13,053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6145" table:style-name="ce21">
            <text:p><text:s/>6,145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共同生活戶</text:p>
          </table:table-cell>
          <table:table-cell office:value-type="float" office:value="2786" table:style-name="ce14">
            <text:p><text:s/>2,786<text:s/></text:p>
          </table:table-cell>
          <table:table-cell office:value-type="float" office:value="11879" table:style-name="ce14">
            <text:p><text:s/>11,879<text:s/></text:p>
          </table:table-cell>
          <table:table-cell office:value-type="float" office:value="6186" table:style-name="ce14">
            <text:p><text:s/>6,186<text:s/></text:p>
          </table:table-cell>
          <table:table-cell office:value-type="float" office:value="5693" table:style-name="ce21">
            <text:p><text:s/>5,693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共同事業戶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單獨生活戶</text:p>
          </table:table-cell>
          <table:table-cell office:value-type="float" office:value="1174" table:style-name="ce15">
            <text:p><text:s/>1,174<text:s/></text:p>
          </table:table-cell>
          <table:table-cell office:value-type="float" office:value="1174" table:style-name="ce15">
            <text:p><text:s/>1,174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452" table:style-name="ce22">
            <text:p><text:s/>452<text:s/>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填表</text:p>
          </table:table-cell>
          <table:covered-table-cell/>
          <table:table-cell office:value-type="string" table:number-columns-spanned="2" table:number-rows-spanned="1" table:style-name="ce25">
            <text:p>審核</text:p>
          </table:table-cell>
          <table:covered-table-cell/>
          <table:table-cell office:value-type="string" table:number-columns-spanned="2" table:number-rows-spanned="1" table:style-name="ce25">
            <text:p>業務主管人員</text:p>
          </table:table-cell>
          <table:covered-table-cell/>
          <table:table-cell office:value-type="string" table:style-name="ce3">
            <text:p>機關首長</text:p>
          </table:table-cell>
          <table:table-cell table:number-columns-repeated="43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主辦統計人員</text:p>
          </table:table-cell>
          <table:covered-table-cell/>
          <table:table-cell table:style-name="ce9"/>
          <table:table-cell table:number-columns-repeated="43" table:style-name="ce4"/>
          <table:table-cell table:number-columns-repeated="16334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3">
            <text:p>資料來源：依據戶籍資料編製。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3">
            <text:p>填表說明：本表編製2份，1份送本府主計處，1份自存。</text:p>
            <text:p/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4">
            <text:p>製表日期：112年1月16日16時50分00秒</text:p>
          </table:table-cell>
          <table:covered-table-cell table:number-columns-repeated="6"/>
          <table:table-cell table:number-columns-repeated="43" table:style-name="ce4"/>
          <table:table-cell table:number-columns-repeated="16334"/>
        </table:table-row>
        <table:table-row table:number-rows-repeated="130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4T02:44:34Z</meta:creation-date>
    <dc:date>2023-02-04T02:44:34Z</dc:date>
  </office:meta>
</office:document-meta>
</file>