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1年12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0203" table:style-name="ce13">
            <text:p><text:s/>80,203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22095" table:style-name="ce13">
            <text:p><text:s/>22,095<text:s/></text:p>
          </table:table-cell>
          <table:table-cell office:value-type="float" office:value="6579" table:style-name="ce13">
            <text:p><text:s/>6,579<text:s/></text:p>
          </table:table-cell>
          <table:table-cell office:value-type="float" office:value="4951" table:style-name="ce13">
            <text:p><text:s/>4,95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7" table:style-name="ce20">
            <text:p><text:s/>1,2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293" table:style-name="ce14">
            <text:p><text:s/>38,293<text:s/></text:p>
          </table:table-cell>
          <table:table-cell office:value-type="float" office:value="18764" table:style-name="ce14">
            <text:p><text:s/>18,764<text:s/></text:p>
          </table:table-cell>
          <table:table-cell office:value-type="float" office:value="10509" table:style-name="ce14">
            <text:p><text:s/>10,509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0" table:style-name="ce21">
            <text:p><text:s/>6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1910" table:style-name="ce14">
            <text:p><text:s/>41,910<text:s/></text:p>
          </table:table-cell>
          <table:table-cell office:value-type="float" office:value="19626" table:style-name="ce14">
            <text:p><text:s/>19,626<text:s/></text:p>
          </table:table-cell>
          <table:table-cell office:value-type="float" office:value="11586" table:style-name="ce14">
            <text:p><text:s/>11,586<text:s/></text:p>
          </table:table-cell>
          <table:table-cell office:value-type="float" office:value="3595" table:style-name="ce14">
            <text:p><text:s/>3,595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7" table:style-name="ce21">
            <text:p><text:s/>59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880" table:style-name="ce14">
            <text:p><text:s/>8,880<text:s/></text:p>
          </table:table-cell>
          <table:table-cell office:value-type="float" office:value="5044" table:style-name="ce14">
            <text:p><text:s/>5,044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045" table:style-name="ce14">
            <text:p><text:s/>4,045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835" table:style-name="ce14">
            <text:p><text:s/>4,835<text:s/></text:p>
          </table:table-cell>
          <table:table-cell office:value-type="float" office:value="2694" table:style-name="ce14">
            <text:p><text:s/>2,694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007" table:style-name="ce14">
            <text:p><text:s/>10,007<text:s/></text:p>
          </table:table-cell>
          <table:table-cell office:value-type="float" office:value="4768" table:style-name="ce14">
            <text:p><text:s/>4,768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4" table:style-name="ce21">
            <text:p><text:s/>1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473" table:style-name="ce14">
            <text:p><text:s/>5,473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31" table:style-name="ce14">
            <text:p><text:s/>6,931<text:s/></text:p>
          </table:table-cell>
          <table:table-cell office:value-type="float" office:value="3343" table:style-name="ce14">
            <text:p><text:s/>3,343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65" table:style-name="ce14">
            <text:p><text:s/>3,265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66" table:style-name="ce14">
            <text:p><text:s/>3,666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103" table:style-name="ce14">
            <text:p><text:s/>5,103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38" table:style-name="ce14">
            <text:p><text:s/>2,738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85" table:style-name="ce14">
            <text:p><text:s/>5,085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74" table:style-name="ce14">
            <text:p><text:s/>3,374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688" table:style-name="ce14">
            <text:p><text:s/>7,688<text:s/></text:p>
          </table:table-cell>
          <table:table-cell office:value-type="float" office:value="5111" table:style-name="ce14">
            <text:p><text:s/>5,11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68" table:style-name="ce14">
            <text:p><text:s/>3,768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20" table:style-name="ce14">
            <text:p><text:s/>3,920<text:s/></text:p>
          </table:table-cell>
          <table:table-cell office:value-type="float" office:value="2521" table:style-name="ce14">
            <text:p><text:s/>2,52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11" table:style-name="ce14">
            <text:p><text:s/>8,311<text:s/></text:p>
          </table:table-cell>
          <table:table-cell office:value-type="float" office:value="4727" table:style-name="ce14">
            <text:p><text:s/>4,727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86" table:style-name="ce14">
            <text:p><text:s/>3,886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25" table:style-name="ce14">
            <text:p><text:s/>4,425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649" table:style-name="ce14">
            <text:p><text:s/>4,649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75" table:style-name="ce14">
            <text:p><text:s/>7,275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58" table:style-name="ce14">
            <text:p><text:s/>3,858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394" table:style-name="ce14">
            <text:p><text:s/>9,39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804" table:style-name="ce14">
            <text:p><text:s/>8,80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41" table:style-name="ce14">
            <text:p><text:s/>4,94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88" table:style-name="ce14">
            <text:p><text:s/>4,68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53" table:style-name="ce14">
            <text:p><text:s/>4,45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16" table:style-name="ce14">
            <text:p><text:s/>4,1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167" table:style-name="ce14">
            <text:p><text:s/>44,167<text:s/></text:p>
          </table:table-cell>
          <table:table-cell office:value-type="float" office:value="38188" table:style-name="ce14">
            <text:p><text:s/>38,18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7" table:style-name="ce21">
            <text:p><text:s/>8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524" table:style-name="ce14">
            <text:p><text:s/>21,524<text:s/></text:p>
          </table:table-cell>
          <table:table-cell office:value-type="float" office:value="18675" table:style-name="ce14">
            <text:p><text:s/>18,67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" table:style-name="ce21">
            <text:p><text:s/>4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643" table:style-name="ce14">
            <text:p><text:s/>22,643<text:s/></text:p>
          </table:table-cell>
          <table:table-cell office:value-type="float" office:value="19513" table:style-name="ce14">
            <text:p><text:s/>19,51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4" table:style-name="ce21">
            <text:p><text:s/>3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889" table:style-name="ce14">
            <text:p><text:s/>5,889<text:s/></text:p>
          </table:table-cell>
          <table:table-cell office:value-type="float" office:value="5022" table:style-name="ce14">
            <text:p><text:s/>5,02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52" table:style-name="ce14">
            <text:p><text:s/>2,752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841" table:style-name="ce14">
            <text:p><text:s/>5,841<text:s/></text:p>
          </table:table-cell>
          <table:table-cell office:value-type="float" office:value="4738" table:style-name="ce14">
            <text:p><text:s/>4,7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20" table:style-name="ce14">
            <text:p><text:s/>2,720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121" table:style-name="ce14">
            <text:p><text:s/>3,121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70" table:style-name="ce14">
            <text:p><text:s/>3,670<text:s/></text:p>
          </table:table-cell>
          <table:table-cell office:value-type="float" office:value="3330" table:style-name="ce14">
            <text:p><text:s/>3,3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30" table:style-name="ce14">
            <text:p><text:s/>3,630<text:s/></text:p>
          </table:table-cell>
          <table:table-cell office:value-type="float" office:value="3261" table:style-name="ce14">
            <text:p><text:s/>3,2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13" table:style-name="ce14">
            <text:p><text:s/>2,513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14" table:style-name="ce14">
            <text:p><text:s/>5,614<text:s/></text:p>
          </table:table-cell>
          <table:table-cell office:value-type="float" office:value="5093" table:style-name="ce14">
            <text:p><text:s/>5,0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53" table:style-name="ce14">
            <text:p><text:s/>2,853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93" table:style-name="ce14">
            <text:p><text:s/>5,393<text:s/></text:p>
          </table:table-cell>
          <table:table-cell office:value-type="float" office:value="4701" table:style-name="ce14">
            <text:p><text:s/>4,7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28" table:style-name="ce14">
            <text:p><text:s/>4,128<text:s/></text:p>
          </table:table-cell>
          <table:table-cell office:value-type="float" office:value="3446" table:style-name="ce14">
            <text:p><text:s/>3,44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036" table:style-name="ce14">
            <text:p><text:s/>36,03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1729" table:style-name="ce14">
            <text:p><text:s/>21,729<text:s/></text:p>
          </table:table-cell>
          <table:table-cell office:value-type="float" office:value="4597" table:style-name="ce14">
            <text:p><text:s/>4,597<text:s/></text:p>
          </table:table-cell>
          <table:table-cell office:value-type="float" office:value="4913" table:style-name="ce14">
            <text:p><text:s/>4,91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0" table:style-name="ce14">
            <text:p><text:s/>2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0" table:style-name="ce21">
            <text:p><text:s/>4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769" table:style-name="ce14">
            <text:p><text:s/>16,76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361" table:style-name="ce14">
            <text:p><text:s/>10,361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" table:style-name="ce21">
            <text:p><text:s/>19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267" table:style-name="ce14">
            <text:p><text:s/>19,2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68" table:style-name="ce14">
            <text:p><text:s/>11,368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3" table:style-name="ce21">
            <text:p><text:s/>2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61" table:style-name="ce14">
            <text:p><text:s/>3,2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18" table:style-name="ce14">
            <text:p><text:s/>2,9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09" table:style-name="ce14">
            <text:p><text:s/>2,5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47" table:style-name="ce14">
            <text:p><text:s/>3,1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35" table:style-name="ce14">
            <text:p><text:s/>9,1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3" table:style-name="ce14">
            <text:p><text:s/>8,7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40" table:style-name="ce14">
            <text:p><text:s/>4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83" table:style-name="ce14">
            <text:p><text:s/>4,6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295" table:style-name="ce15">
            <text:p><text:s/>4,2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00" table:style-name="ce15">
            <text:p><text:s/>4,1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1年12月31日17時59分05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2T02:18:08Z</meta:creation-date>
    <dc:date>2023-01-12T02:18:08Z</dc:date>
  </office:meta>
</office:document-meta>
</file>