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1年12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0203" table:style-name="ce12">
            <text:p><text:s/>80,203<text:s/></text:p>
          </table:table-cell>
          <table:table-cell office:value-type="float" office:value="5946" table:style-name="ce12">
            <text:p><text:s/>5,946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225" table:style-name="ce12">
            <text:p><text:s/>1,225<text:s/></text:p>
          </table:table-cell>
          <table:table-cell office:value-type="float" office:value="1247" table:style-name="ce12">
            <text:p><text:s/>1,247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6375" table:style-name="ce12">
            <text:p><text:s/>6,375<text:s/></text:p>
          </table:table-cell>
          <table:table-cell office:value-type="float" office:value="1300" table:style-name="ce12">
            <text:p><text:s/>1,300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5685" table:style-name="ce12">
            <text:p><text:s/>5,685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001" table:style-name="ce12">
            <text:p><text:s/>1,001<text:s/></text:p>
          </table:table-cell>
          <table:table-cell office:value-type="float" office:value="1077" table:style-name="ce12">
            <text:p><text:s/>1,077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6183" table:style-name="ce12">
            <text:p><text:s/>6,183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1248" table:style-name="ce12">
            <text:p><text:s/>1,248<text:s/></text:p>
          </table:table-cell>
          <table:table-cell office:value-type="float" office:value="1270" table:style-name="ce12">
            <text:p><text:s/>1,270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6857" table:style-name="ce12">
            <text:p><text:s/>6,857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414" table:style-name="ce12">
            <text:p><text:s/>1,414<text:s/>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7627" table:style-name="ce12">
            <text:p><text:s/>7,627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1548" table:style-name="ce12">
            <text:p><text:s/>1,548<text:s/></text:p>
          </table:table-cell>
          <table:table-cell office:value-type="float" office:value="1503" table:style-name="ce12">
            <text:p><text:s/>1,503<text:s/></text:p>
          </table:table-cell>
          <table:table-cell office:value-type="float" office:value="6839" table:style-name="ce12">
            <text:p><text:s/>6,839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1326" table:style-name="ce12">
            <text:p><text:s/>1,326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6193" table:style-name="ce12">
            <text:p><text:s/>6,193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1338" table:style-name="ce12">
            <text:p><text:s/>1,338<text:s/></text:p>
          </table:table-cell>
          <table:table-cell office:value-type="float" office:value="6275" table:style-name="ce12">
            <text:p><text:s/>6,275<text:s/></text:p>
          </table:table-cell>
          <table:table-cell office:value-type="float" office:value="1374" table:style-name="ce12">
            <text:p><text:s/>1,374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244" table:style-name="ce12">
            <text:p><text:s/>1,244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5187" table:style-name="ce12">
            <text:p><text:s/>5,187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4578" table:style-name="ce12">
            <text:p><text:s/>4,578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976" table:style-name="ce12">
            <text:p><text:s/>976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4183" table:style-name="ce12">
            <text:p><text:s/>4,183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3607" table:style-name="ce12">
            <text:p><text:s/>3,607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676" table:style-name="ce12">
            <text:p><text:s/>676<text:s/></text:p>
          </table:table-cell>
          <table:table-cell office:value-type="float" office:value="632" table:style-name="ce12">
            <text:p><text:s/>632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515" table:style-name="ce12">
            <text:p><text:s/>515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447" table:style-name="ce12">
            <text:p><text:s/>447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293" table:style-name="ce13">
            <text:p><text:s/>38,293<text:s/></text:p>
          </table:table-cell>
          <table:table-cell office:value-type="float" office:value="3021" table:style-name="ce13">
            <text:p><text:s/>3,02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283" table:style-name="ce13">
            <text:p><text:s/>3,283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948" table:style-name="ce13">
            <text:p><text:s/>2,94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786" table:style-name="ce13">
            <text:p><text:s/>3,786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960" table:style-name="ce13">
            <text:p><text:s/>1,96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566" table:style-name="ce13">
            <text:p><text:s/>1,56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1910" table:style-name="ce13">
            <text:p><text:s/>41,910<text:s/></text:p>
          </table:table-cell>
          <table:table-cell office:value-type="float" office:value="2925" table:style-name="ce13">
            <text:p><text:s/>2,92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941" table:style-name="ce13">
            <text:p><text:s/>2,941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841" table:style-name="ce13">
            <text:p><text:s/>3,841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413" table:style-name="ce13">
            <text:p><text:s/>3,413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2618" table:style-name="ce13">
            <text:p><text:s/>2,618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8880" table:style-name="ce13">
            <text:p><text:s/>8,880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835" table:style-name="ce13">
            <text:p><text:s/>4,83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007" table:style-name="ce13">
            <text:p><text:s/>10,00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473" table:style-name="ce13">
            <text:p><text:s/>5,47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31" table:style-name="ce13">
            <text:p><text:s/>6,931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103" table:style-name="ce13">
            <text:p><text:s/>5,103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85" table:style-name="ce13">
            <text:p><text:s/>5,08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688" table:style-name="ce13">
            <text:p><text:s/>7,68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11" table:style-name="ce13">
            <text:p><text:s/>8,311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886" table:style-name="ce13">
            <text:p><text:s/>3,88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25" table:style-name="ce13">
            <text:p><text:s/>4,42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649" table:style-name="ce13">
            <text:p><text:s/>4,64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75" table:style-name="ce13">
            <text:p><text:s/>7,275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94" table:style-name="ce13">
            <text:p><text:s/>9,394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41" table:style-name="ce13">
            <text:p><text:s/>4,941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53" table:style-name="ce13">
            <text:p><text:s/>4,45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167" table:style-name="ce13">
            <text:p><text:s/>44,167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3229" table:style-name="ce13">
            <text:p><text:s/>3,22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633" table:style-name="ce13">
            <text:p><text:s/>3,633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4150" table:style-name="ce13">
            <text:p><text:s/>4,150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3890" table:style-name="ce13">
            <text:p><text:s/>3,890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3547" table:style-name="ce13">
            <text:p><text:s/>3,54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3623" table:style-name="ce13">
            <text:p><text:s/>3,623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2886" table:style-name="ce13">
            <text:p><text:s/>2,886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545" table:style-name="ce13">
            <text:p><text:s/>2,545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524" table:style-name="ce13">
            <text:p><text:s/>21,524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643" table:style-name="ce13">
            <text:p><text:s/>22,643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889" table:style-name="ce13">
            <text:p><text:s/>5,88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70" table:style-name="ce13">
            <text:p><text:s/>3,67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14" table:style-name="ce13">
            <text:p><text:s/>5,61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393" table:style-name="ce13">
            <text:p><text:s/>5,39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28" table:style-name="ce13">
            <text:p><text:s/>4,12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036" table:style-name="ce13">
            <text:p><text:s/>36,036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3477" table:style-name="ce13">
            <text:p><text:s/>3,477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2301" table:style-name="ce13">
            <text:p><text:s/>2,301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2033" table:style-name="ce13">
            <text:p><text:s/>2,03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769" table:style-name="ce13">
            <text:p><text:s/>16,769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267" table:style-name="ce13">
            <text:p><text:s/>19,267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481" table:style-name="ce13">
            <text:p><text:s/>1,48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35" table:style-name="ce13">
            <text:p><text:s/>9,135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295" table:style-name="ce14">
            <text:p><text:s/>4,29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1年12月31日17時59分04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creator>Administrator</dc:creator>
    <meta:creation-date>2023-01-12T02:05:51Z</meta:creation-date>
    <dc:date>2023-01-12T02:05:51Z</dc:date>
  </office:meta>
</office:document-meta>
</file>