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12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81464" table:style-name="ce12">
            <text:p><text:s/>2,281,464<text:s/></text:p>
          </table:table-cell>
          <table:table-cell office:value-type="float" office:value="97873" table:style-name="ce12">
            <text:p><text:s/>97,873<text:s/></text:p>
          </table:table-cell>
          <table:table-cell office:value-type="float" office:value="16794" table:style-name="ce12">
            <text:p><text:s/>16,794<text:s/></text:p>
          </table:table-cell>
          <table:table-cell office:value-type="float" office:value="19579" table:style-name="ce12">
            <text:p><text:s/>19,579<text:s/></text:p>
          </table:table-cell>
          <table:table-cell office:value-type="float" office:value="19660" table:style-name="ce12">
            <text:p><text:s/>19,660<text:s/></text:p>
          </table:table-cell>
          <table:table-cell office:value-type="float" office:value="20961" table:style-name="ce12">
            <text:p><text:s/>20,961<text:s/></text:p>
          </table:table-cell>
          <table:table-cell office:value-type="float" office:value="20879" table:style-name="ce12">
            <text:p><text:s/>20,879<text:s/></text:p>
          </table:table-cell>
          <table:table-cell office:value-type="float" office:value="114441" table:style-name="ce12">
            <text:p><text:s/>114,441<text:s/></text:p>
          </table:table-cell>
          <table:table-cell office:value-type="float" office:value="22401" table:style-name="ce12">
            <text:p><text:s/>22,401<text:s/></text:p>
          </table:table-cell>
          <table:table-cell office:value-type="float" office:value="23378" table:style-name="ce12">
            <text:p><text:s/>23,378<text:s/></text:p>
          </table:table-cell>
          <table:table-cell office:value-type="float" office:value="23761" table:style-name="ce12">
            <text:p><text:s/>23,761<text:s/></text:p>
          </table:table-cell>
          <table:table-cell office:value-type="float" office:value="23515" table:style-name="ce12">
            <text:p><text:s/>23,515<text:s/></text:p>
          </table:table-cell>
          <table:table-cell office:value-type="float" office:value="21386" table:style-name="ce12">
            <text:p><text:s/>21,386<text:s/></text:p>
          </table:table-cell>
          <table:table-cell office:value-type="float" office:value="107400" table:style-name="ce12">
            <text:p><text:s/>107,400<text:s/></text:p>
          </table:table-cell>
          <table:table-cell office:value-type="float" office:value="25641" table:style-name="ce12">
            <text:p><text:s/>25,641<text:s/></text:p>
          </table:table-cell>
          <table:table-cell office:value-type="float" office:value="21817" table:style-name="ce12">
            <text:p><text:s/>21,817<text:s/></text:p>
          </table:table-cell>
          <table:table-cell office:value-type="float" office:value="17743" table:style-name="ce12">
            <text:p><text:s/>17,743<text:s/></text:p>
          </table:table-cell>
          <table:table-cell office:value-type="float" office:value="20750" table:style-name="ce12">
            <text:p><text:s/>20,750<text:s/></text:p>
          </table:table-cell>
          <table:table-cell office:value-type="float" office:value="21449" table:style-name="ce12">
            <text:p><text:s/>21,449<text:s/></text:p>
          </table:table-cell>
          <table:table-cell office:value-type="float" office:value="113128" table:style-name="ce12">
            <text:p><text:s/>113,128<text:s/></text:p>
          </table:table-cell>
          <table:table-cell office:value-type="float" office:value="22103" table:style-name="ce12">
            <text:p><text:s/>22,103<text:s/></text:p>
          </table:table-cell>
          <table:table-cell office:value-type="float" office:value="21909" table:style-name="ce12">
            <text:p><text:s/>21,909<text:s/></text:p>
          </table:table-cell>
          <table:table-cell office:value-type="float" office:value="22204" table:style-name="ce12">
            <text:p><text:s/>22,204<text:s/></text:p>
          </table:table-cell>
          <table:table-cell office:value-type="float" office:value="23078" table:style-name="ce12">
            <text:p><text:s/>23,078<text:s/></text:p>
          </table:table-cell>
          <table:table-cell office:value-type="float" office:value="23834" table:style-name="ce12">
            <text:p><text:s/>23,834<text:s/></text:p>
          </table:table-cell>
          <table:table-cell office:value-type="float" office:value="140514" table:style-name="ce12">
            <text:p><text:s/>140,514<text:s/></text:p>
          </table:table-cell>
          <table:table-cell office:value-type="float" office:value="25819" table:style-name="ce12">
            <text:p><text:s/>25,819<text:s/></text:p>
          </table:table-cell>
          <table:table-cell office:value-type="float" office:value="26633" table:style-name="ce12">
            <text:p><text:s/>26,633<text:s/></text:p>
          </table:table-cell>
          <table:table-cell office:value-type="float" office:value="31731" table:style-name="ce12">
            <text:p><text:s/>31,731<text:s/></text:p>
          </table:table-cell>
          <table:table-cell office:value-type="float" office:value="28964" table:style-name="ce12">
            <text:p><text:s/>28,964<text:s/></text:p>
          </table:table-cell>
          <table:table-cell office:value-type="float" office:value="27367" table:style-name="ce12">
            <text:p><text:s/>27,367<text:s/></text:p>
          </table:table-cell>
          <table:table-cell office:value-type="float" office:value="165346" table:style-name="ce12">
            <text:p><text:s/>165,346<text:s/></text:p>
          </table:table-cell>
          <table:table-cell office:value-type="float" office:value="33033" table:style-name="ce12">
            <text:p><text:s/>33,033<text:s/></text:p>
          </table:table-cell>
          <table:table-cell office:value-type="float" office:value="32623" table:style-name="ce12">
            <text:p><text:s/>32,623<text:s/></text:p>
          </table:table-cell>
          <table:table-cell office:value-type="float" office:value="33145" table:style-name="ce12">
            <text:p><text:s/>33,145<text:s/></text:p>
          </table:table-cell>
          <table:table-cell office:value-type="float" office:value="33174" table:style-name="ce12">
            <text:p><text:s/>33,174<text:s/></text:p>
          </table:table-cell>
          <table:table-cell office:value-type="float" office:value="33371" table:style-name="ce12">
            <text:p><text:s/>33,371<text:s/></text:p>
          </table:table-cell>
          <table:table-cell office:value-type="float" office:value="169223" table:style-name="ce12">
            <text:p><text:s/>169,223<text:s/></text:p>
          </table:table-cell>
          <table:table-cell office:value-type="float" office:value="33085" table:style-name="ce12">
            <text:p><text:s/>33,085<text:s/></text:p>
          </table:table-cell>
          <table:table-cell office:value-type="float" office:value="32923" table:style-name="ce12">
            <text:p><text:s/>32,923<text:s/></text:p>
          </table:table-cell>
          <table:table-cell office:value-type="float" office:value="35034" table:style-name="ce12">
            <text:p><text:s/>35,034<text:s/></text:p>
          </table:table-cell>
          <table:table-cell office:value-type="float" office:value="32616" table:style-name="ce12">
            <text:p><text:s/>32,616<text:s/></text:p>
          </table:table-cell>
          <table:table-cell office:value-type="float" office:value="35565" table:style-name="ce12">
            <text:p><text:s/>35,565<text:s/></text:p>
          </table:table-cell>
          <table:table-cell office:value-type="float" office:value="175770" table:style-name="ce12">
            <text:p><text:s/>175,770<text:s/></text:p>
          </table:table-cell>
          <table:table-cell office:value-type="float" office:value="32103" table:style-name="ce12">
            <text:p><text:s/>32,103<text:s/></text:p>
          </table:table-cell>
          <table:table-cell office:value-type="float" office:value="31014" table:style-name="ce12">
            <text:p><text:s/>31,014<text:s/></text:p>
          </table:table-cell>
          <table:table-cell office:value-type="float" office:value="35033" table:style-name="ce12">
            <text:p><text:s/>35,033<text:s/></text:p>
          </table:table-cell>
          <table:table-cell office:value-type="float" office:value="37889" table:style-name="ce12">
            <text:p><text:s/>37,889<text:s/></text:p>
          </table:table-cell>
          <table:table-cell office:value-type="float" office:value="39731" table:style-name="ce12">
            <text:p><text:s/>39,731<text:s/></text:p>
          </table:table-cell>
          <table:table-cell office:value-type="float" office:value="207717" table:style-name="ce12">
            <text:p><text:s/>207,717<text:s/></text:p>
          </table:table-cell>
          <table:table-cell office:value-type="float" office:value="41771" table:style-name="ce12">
            <text:p><text:s/>41,771<text:s/></text:p>
          </table:table-cell>
          <table:table-cell office:value-type="float" office:value="42397" table:style-name="ce12">
            <text:p><text:s/>42,397<text:s/></text:p>
          </table:table-cell>
          <table:table-cell office:value-type="float" office:value="41496" table:style-name="ce12">
            <text:p><text:s/>41,496<text:s/></text:p>
          </table:table-cell>
          <table:table-cell office:value-type="float" office:value="41943" table:style-name="ce12">
            <text:p><text:s/>41,943<text:s/></text:p>
          </table:table-cell>
          <table:table-cell office:value-type="float" office:value="40110" table:style-name="ce12">
            <text:p><text:s/>40,110<text:s/></text:p>
          </table:table-cell>
          <table:table-cell office:value-type="float" office:value="180962" table:style-name="ce12">
            <text:p><text:s/>180,962<text:s/></text:p>
          </table:table-cell>
          <table:table-cell office:value-type="float" office:value="37854" table:style-name="ce12">
            <text:p><text:s/>37,854<text:s/></text:p>
          </table:table-cell>
          <table:table-cell office:value-type="float" office:value="40747" table:style-name="ce12">
            <text:p><text:s/>40,747<text:s/></text:p>
          </table:table-cell>
          <table:table-cell office:value-type="float" office:value="34807" table:style-name="ce12">
            <text:p><text:s/>34,807<text:s/></text:p>
          </table:table-cell>
          <table:table-cell office:value-type="float" office:value="34047" table:style-name="ce12">
            <text:p><text:s/>34,047<text:s/></text:p>
          </table:table-cell>
          <table:table-cell office:value-type="float" office:value="33507" table:style-name="ce12">
            <text:p><text:s/>33,507<text:s/></text:p>
          </table:table-cell>
          <table:table-cell office:value-type="float" office:value="170261" table:style-name="ce12">
            <text:p><text:s/>170,261<text:s/></text:p>
          </table:table-cell>
          <table:table-cell office:value-type="float" office:value="33620" table:style-name="ce12">
            <text:p><text:s/>33,620<text:s/></text:p>
          </table:table-cell>
          <table:table-cell office:value-type="float" office:value="34121" table:style-name="ce12">
            <text:p><text:s/>34,121<text:s/></text:p>
          </table:table-cell>
          <table:table-cell office:value-type="float" office:value="34779" table:style-name="ce12">
            <text:p><text:s/>34,779<text:s/></text:p>
          </table:table-cell>
          <table:table-cell office:value-type="float" office:value="34192" table:style-name="ce12">
            <text:p><text:s/>34,192<text:s/></text:p>
          </table:table-cell>
          <table:table-cell office:value-type="float" office:value="33549" table:style-name="ce12">
            <text:p><text:s/>33,549<text:s/></text:p>
          </table:table-cell>
          <table:table-cell office:value-type="float" office:value="164043" table:style-name="ce12">
            <text:p><text:s/>164,043<text:s/></text:p>
          </table:table-cell>
          <table:table-cell office:value-type="float" office:value="31526" table:style-name="ce12">
            <text:p><text:s/>31,526<text:s/></text:p>
          </table:table-cell>
          <table:table-cell office:value-type="float" office:value="33182" table:style-name="ce12">
            <text:p><text:s/>33,182<text:s/></text:p>
          </table:table-cell>
          <table:table-cell office:value-type="float" office:value="33264" table:style-name="ce12">
            <text:p><text:s/>33,264<text:s/></text:p>
          </table:table-cell>
          <table:table-cell office:value-type="float" office:value="32832" table:style-name="ce12">
            <text:p><text:s/>32,832<text:s/></text:p>
          </table:table-cell>
          <table:table-cell office:value-type="float" office:value="33239" table:style-name="ce12">
            <text:p><text:s/>33,239<text:s/></text:p>
          </table:table-cell>
          <table:table-cell office:value-type="float" office:value="149041" table:style-name="ce12">
            <text:p><text:s/>149,041<text:s/></text:p>
          </table:table-cell>
          <table:table-cell office:value-type="float" office:value="31754" table:style-name="ce12">
            <text:p><text:s/>31,754<text:s/></text:p>
          </table:table-cell>
          <table:table-cell office:value-type="float" office:value="30324" table:style-name="ce12">
            <text:p><text:s/>30,324<text:s/></text:p>
          </table:table-cell>
          <table:table-cell office:value-type="float" office:value="29633" table:style-name="ce12">
            <text:p><text:s/>29,633<text:s/></text:p>
          </table:table-cell>
          <table:table-cell office:value-type="float" office:value="29172" table:style-name="ce12">
            <text:p><text:s/>29,172<text:s/></text:p>
          </table:table-cell>
          <table:table-cell office:value-type="float" office:value="28158" table:style-name="ce12">
            <text:p><text:s/>28,158<text:s/></text:p>
          </table:table-cell>
          <table:table-cell office:value-type="float" office:value="127778" table:style-name="ce12">
            <text:p><text:s/>127,778<text:s/></text:p>
          </table:table-cell>
          <table:table-cell office:value-type="float" office:value="26541" table:style-name="ce12">
            <text:p><text:s/>26,541<text:s/></text:p>
          </table:table-cell>
          <table:table-cell office:value-type="float" office:value="27243" table:style-name="ce12">
            <text:p><text:s/>27,243<text:s/></text:p>
          </table:table-cell>
          <table:table-cell office:value-type="float" office:value="26302" table:style-name="ce12">
            <text:p><text:s/>26,302<text:s/></text:p>
          </table:table-cell>
          <table:table-cell office:value-type="float" office:value="24678" table:style-name="ce12">
            <text:p><text:s/>24,678<text:s/></text:p>
          </table:table-cell>
          <table:table-cell office:value-type="float" office:value="23014" table:style-name="ce12">
            <text:p><text:s/>23,014<text:s/></text:p>
          </table:table-cell>
          <table:table-cell office:value-type="float" office:value="90657" table:style-name="ce12">
            <text:p><text:s/>90,657<text:s/></text:p>
          </table:table-cell>
          <table:table-cell office:value-type="float" office:value="22500" table:style-name="ce12">
            <text:p><text:s/>22,500<text:s/></text:p>
          </table:table-cell>
          <table:table-cell office:value-type="float" office:value="21489" table:style-name="ce12">
            <text:p><text:s/>21,489<text:s/></text:p>
          </table:table-cell>
          <table:table-cell office:value-type="float" office:value="17391" table:style-name="ce12">
            <text:p><text:s/>17,391<text:s/></text:p>
          </table:table-cell>
          <table:table-cell office:value-type="float" office:value="16077" table:style-name="ce12">
            <text:p><text:s/>16,077<text:s/></text:p>
          </table:table-cell>
          <table:table-cell office:value-type="float" office:value="13200" table:style-name="ce12">
            <text:p><text:s/>13,200<text:s/></text:p>
          </table:table-cell>
          <table:table-cell office:value-type="float" office:value="45166" table:style-name="ce12">
            <text:p><text:s/>45,166<text:s/></text:p>
          </table:table-cell>
          <table:table-cell office:value-type="float" office:value="11286" table:style-name="ce12">
            <text:p><text:s/>11,286<text:s/></text:p>
          </table:table-cell>
          <table:table-cell office:value-type="float" office:value="9194" table:style-name="ce12">
            <text:p><text:s/>9,194<text:s/></text:p>
          </table:table-cell>
          <table:table-cell office:value-type="float" office:value="7712" table:style-name="ce12">
            <text:p><text:s/>7,712<text:s/>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8284" table:style-name="ce12">
            <text:p><text:s/>8,284<text:s/></text:p>
          </table:table-cell>
          <table:table-cell office:value-type="float" office:value="32428" table:style-name="ce12">
            <text:p><text:s/>32,428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7198" table:style-name="ce12">
            <text:p><text:s/>7,198<text:s/></text:p>
          </table:table-cell>
          <table:table-cell office:value-type="float" office:value="6693" table:style-name="ce12">
            <text:p><text:s/>6,693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17353" table:style-name="ce12">
            <text:p><text:s/>17,353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9412" table:style-name="ce12">
            <text:p><text:s/>9,412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395" table:style-name="ce18">
            <text:p><text:s/>395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6870" table:style-name="ce13">
            <text:p><text:s/>1,126,870<text:s/></text:p>
          </table:table-cell>
          <table:table-cell office:value-type="float" office:value="50668" table:style-name="ce13">
            <text:p><text:s/>50,668<text:s/></text:p>
          </table:table-cell>
          <table:table-cell office:value-type="float" office:value="8663" table:style-name="ce13">
            <text:p><text:s/>8,663<text:s/></text:p>
          </table:table-cell>
          <table:table-cell office:value-type="float" office:value="10137" table:style-name="ce13">
            <text:p><text:s/>10,137<text:s/></text:p>
          </table:table-cell>
          <table:table-cell office:value-type="float" office:value="10146" table:style-name="ce13">
            <text:p><text:s/>10,146<text:s/></text:p>
          </table:table-cell>
          <table:table-cell office:value-type="float" office:value="10869" table:style-name="ce13">
            <text:p><text:s/>10,869<text:s/></text:p>
          </table:table-cell>
          <table:table-cell office:value-type="float" office:value="10853" table:style-name="ce13">
            <text:p><text:s/>10,853<text:s/></text:p>
          </table:table-cell>
          <table:table-cell office:value-type="float" office:value="59420" table:style-name="ce13">
            <text:p><text:s/>59,420<text:s/></text:p>
          </table:table-cell>
          <table:table-cell office:value-type="float" office:value="11595" table:style-name="ce13">
            <text:p><text:s/>11,595<text:s/></text:p>
          </table:table-cell>
          <table:table-cell office:value-type="float" office:value="12106" table:style-name="ce13">
            <text:p><text:s/>12,106<text:s/></text:p>
          </table:table-cell>
          <table:table-cell office:value-type="float" office:value="12291" table:style-name="ce13">
            <text:p><text:s/>12,291<text:s/></text:p>
          </table:table-cell>
          <table:table-cell office:value-type="float" office:value="12247" table:style-name="ce13">
            <text:p><text:s/>12,247<text:s/></text:p>
          </table:table-cell>
          <table:table-cell office:value-type="float" office:value="11181" table:style-name="ce13">
            <text:p><text:s/>11,181<text:s/></text:p>
          </table:table-cell>
          <table:table-cell office:value-type="float" office:value="55777" table:style-name="ce13">
            <text:p><text:s/>55,777<text:s/></text:p>
          </table:table-cell>
          <table:table-cell office:value-type="float" office:value="13232" table:style-name="ce13">
            <text:p><text:s/>13,232<text:s/></text:p>
          </table:table-cell>
          <table:table-cell office:value-type="float" office:value="11281" table:style-name="ce13">
            <text:p><text:s/>11,281<text:s/></text:p>
          </table:table-cell>
          <table:table-cell office:value-type="float" office:value="9225" table:style-name="ce13">
            <text:p><text:s/>9,225<text:s/></text:p>
          </table:table-cell>
          <table:table-cell office:value-type="float" office:value="10864" table:style-name="ce13">
            <text:p><text:s/>10,864<text:s/></text:p>
          </table:table-cell>
          <table:table-cell office:value-type="float" office:value="11175" table:style-name="ce13">
            <text:p><text:s/>11,175<text:s/></text:p>
          </table:table-cell>
          <table:table-cell office:value-type="float" office:value="59434" table:style-name="ce13">
            <text:p><text:s/>59,434<text:s/></text:p>
          </table:table-cell>
          <table:table-cell office:value-type="float" office:value="11652" table:style-name="ce13">
            <text:p><text:s/>11,652<text:s/></text:p>
          </table:table-cell>
          <table:table-cell office:value-type="float" office:value="11507" table:style-name="ce13">
            <text:p><text:s/>11,507<text:s/></text:p>
          </table:table-cell>
          <table:table-cell office:value-type="float" office:value="11625" table:style-name="ce13">
            <text:p><text:s/>11,625<text:s/></text:p>
          </table:table-cell>
          <table:table-cell office:value-type="float" office:value="12153" table:style-name="ce13">
            <text:p><text:s/>12,153<text:s/></text:p>
          </table:table-cell>
          <table:table-cell office:value-type="float" office:value="12497" table:style-name="ce13">
            <text:p><text:s/>12,497<text:s/></text:p>
          </table:table-cell>
          <table:table-cell office:value-type="float" office:value="73169" table:style-name="ce13">
            <text:p><text:s/>73,169<text:s/></text:p>
          </table:table-cell>
          <table:table-cell office:value-type="float" office:value="13479" table:style-name="ce13">
            <text:p><text:s/>13,479<text:s/></text:p>
          </table:table-cell>
          <table:table-cell office:value-type="float" office:value="13861" table:style-name="ce13">
            <text:p><text:s/>13,861<text:s/></text:p>
          </table:table-cell>
          <table:table-cell office:value-type="float" office:value="16552" table:style-name="ce13">
            <text:p><text:s/>16,552<text:s/></text:p>
          </table:table-cell>
          <table:table-cell office:value-type="float" office:value="15051" table:style-name="ce13">
            <text:p><text:s/>15,051<text:s/></text:p>
          </table:table-cell>
          <table:table-cell office:value-type="float" office:value="14226" table:style-name="ce13">
            <text:p><text:s/>14,226<text:s/></text:p>
          </table:table-cell>
          <table:table-cell office:value-type="float" office:value="84820" table:style-name="ce13">
            <text:p><text:s/>84,820<text:s/></text:p>
          </table:table-cell>
          <table:table-cell office:value-type="float" office:value="16950" table:style-name="ce13">
            <text:p><text:s/>16,950<text:s/></text:p>
          </table:table-cell>
          <table:table-cell office:value-type="float" office:value="16883" table:style-name="ce13">
            <text:p><text:s/>16,883<text:s/></text:p>
          </table:table-cell>
          <table:table-cell office:value-type="float" office:value="16911" table:style-name="ce13">
            <text:p><text:s/>16,911<text:s/></text:p>
          </table:table-cell>
          <table:table-cell office:value-type="float" office:value="17137" table:style-name="ce13">
            <text:p><text:s/>17,137<text:s/></text:p>
          </table:table-cell>
          <table:table-cell office:value-type="float" office:value="16939" table:style-name="ce13">
            <text:p><text:s/>16,939<text:s/></text:p>
          </table:table-cell>
          <table:table-cell office:value-type="float" office:value="86313" table:style-name="ce13">
            <text:p><text:s/>86,313<text:s/></text:p>
          </table:table-cell>
          <table:table-cell office:value-type="float" office:value="17042" table:style-name="ce13">
            <text:p><text:s/>17,042<text:s/></text:p>
          </table:table-cell>
          <table:table-cell office:value-type="float" office:value="16815" table:style-name="ce13">
            <text:p><text:s/>16,815<text:s/></text:p>
          </table:table-cell>
          <table:table-cell office:value-type="float" office:value="17822" table:style-name="ce13">
            <text:p><text:s/>17,822<text:s/></text:p>
          </table:table-cell>
          <table:table-cell office:value-type="float" office:value="16556" table:style-name="ce13">
            <text:p><text:s/>16,556<text:s/></text:p>
          </table:table-cell>
          <table:table-cell office:value-type="float" office:value="18078" table:style-name="ce13">
            <text:p><text:s/>18,078<text:s/></text:p>
          </table:table-cell>
          <table:table-cell office:value-type="float" office:value="87196" table:style-name="ce13">
            <text:p><text:s/>87,196<text:s/></text:p>
          </table:table-cell>
          <table:table-cell office:value-type="float" office:value="16140" table:style-name="ce13">
            <text:p><text:s/>16,140<text:s/></text:p>
          </table:table-cell>
          <table:table-cell office:value-type="float" office:value="15530" table:style-name="ce13">
            <text:p><text:s/>15,530<text:s/></text:p>
          </table:table-cell>
          <table:table-cell office:value-type="float" office:value="17315" table:style-name="ce13">
            <text:p><text:s/>17,315<text:s/></text:p>
          </table:table-cell>
          <table:table-cell office:value-type="float" office:value="18651" table:style-name="ce13">
            <text:p><text:s/>18,651<text:s/></text:p>
          </table:table-cell>
          <table:table-cell office:value-type="float" office:value="19560" table:style-name="ce13">
            <text:p><text:s/>19,560<text:s/></text:p>
          </table:table-cell>
          <table:table-cell office:value-type="float" office:value="101551" table:style-name="ce13">
            <text:p><text:s/>101,551<text:s/></text:p>
          </table:table-cell>
          <table:table-cell office:value-type="float" office:value="20406" table:style-name="ce13">
            <text:p><text:s/>20,406<text:s/></text:p>
          </table:table-cell>
          <table:table-cell office:value-type="float" office:value="20807" table:style-name="ce13">
            <text:p><text:s/>20,807<text:s/></text:p>
          </table:table-cell>
          <table:table-cell office:value-type="float" office:value="20046" table:style-name="ce13">
            <text:p><text:s/>20,046<text:s/></text:p>
          </table:table-cell>
          <table:table-cell office:value-type="float" office:value="20538" table:style-name="ce13">
            <text:p><text:s/>20,538<text:s/></text:p>
          </table:table-cell>
          <table:table-cell office:value-type="float" office:value="19754" table:style-name="ce13">
            <text:p><text:s/>19,754<text:s/></text:p>
          </table:table-cell>
          <table:table-cell office:value-type="float" office:value="88493" table:style-name="ce13">
            <text:p><text:s/>88,493<text:s/></text:p>
          </table:table-cell>
          <table:table-cell office:value-type="float" office:value="18463" table:style-name="ce13">
            <text:p><text:s/>18,463<text:s/></text:p>
          </table:table-cell>
          <table:table-cell office:value-type="float" office:value="20204" table:style-name="ce13">
            <text:p><text:s/>20,204<text:s/></text:p>
          </table:table-cell>
          <table:table-cell office:value-type="float" office:value="16968" table:style-name="ce13">
            <text:p><text:s/>16,968<text:s/></text:p>
          </table:table-cell>
          <table:table-cell office:value-type="float" office:value="16457" table:style-name="ce13">
            <text:p><text:s/>16,457<text:s/></text:p>
          </table:table-cell>
          <table:table-cell office:value-type="float" office:value="16401" table:style-name="ce13">
            <text:p><text:s/>16,401<text:s/></text:p>
          </table:table-cell>
          <table:table-cell office:value-type="float" office:value="82555" table:style-name="ce13">
            <text:p><text:s/>82,555<text:s/></text:p>
          </table:table-cell>
          <table:table-cell office:value-type="float" office:value="16197" table:style-name="ce13">
            <text:p><text:s/>16,197<text:s/></text:p>
          </table:table-cell>
          <table:table-cell office:value-type="float" office:value="16640" table:style-name="ce13">
            <text:p><text:s/>16,640<text:s/></text:p>
          </table:table-cell>
          <table:table-cell office:value-type="float" office:value="16842" table:style-name="ce13">
            <text:p><text:s/>16,842<text:s/></text:p>
          </table:table-cell>
          <table:table-cell office:value-type="float" office:value="16655" table:style-name="ce13">
            <text:p><text:s/>16,655<text:s/></text:p>
          </table:table-cell>
          <table:table-cell office:value-type="float" office:value="16221" table:style-name="ce13">
            <text:p><text:s/>16,221<text:s/></text:p>
          </table:table-cell>
          <table:table-cell office:value-type="float" office:value="78887" table:style-name="ce13">
            <text:p><text:s/>78,887<text:s/></text:p>
          </table:table-cell>
          <table:table-cell office:value-type="float" office:value="15239" table:style-name="ce13">
            <text:p><text:s/>15,239<text:s/></text:p>
          </table:table-cell>
          <table:table-cell office:value-type="float" office:value="15877" table:style-name="ce13">
            <text:p><text:s/>15,877<text:s/></text:p>
          </table:table-cell>
          <table:table-cell office:value-type="float" office:value="16043" table:style-name="ce13">
            <text:p><text:s/>16,043<text:s/></text:p>
          </table:table-cell>
          <table:table-cell office:value-type="float" office:value="15767" table:style-name="ce13">
            <text:p><text:s/>15,767<text:s/></text:p>
          </table:table-cell>
          <table:table-cell office:value-type="float" office:value="15961" table:style-name="ce13">
            <text:p><text:s/>15,961<text:s/></text:p>
          </table:table-cell>
          <table:table-cell office:value-type="float" office:value="71087" table:style-name="ce13">
            <text:p><text:s/>71,087<text:s/></text:p>
          </table:table-cell>
          <table:table-cell office:value-type="float" office:value="15314" table:style-name="ce13">
            <text:p><text:s/>15,314<text:s/></text:p>
          </table:table-cell>
          <table:table-cell office:value-type="float" office:value="14333" table:style-name="ce13">
            <text:p><text:s/>14,333<text:s/></text:p>
          </table:table-cell>
          <table:table-cell office:value-type="float" office:value="14207" table:style-name="ce13">
            <text:p><text:s/>14,207<text:s/></text:p>
          </table:table-cell>
          <table:table-cell office:value-type="float" office:value="13892" table:style-name="ce13">
            <text:p><text:s/>13,892<text:s/></text:p>
          </table:table-cell>
          <table:table-cell office:value-type="float" office:value="13341" table:style-name="ce13">
            <text:p><text:s/>13,341<text:s/></text:p>
          </table:table-cell>
          <table:table-cell office:value-type="float" office:value="59652" table:style-name="ce13">
            <text:p><text:s/>59,652<text:s/></text:p>
          </table:table-cell>
          <table:table-cell office:value-type="float" office:value="12510" table:style-name="ce13">
            <text:p><text:s/>12,510<text:s/></text:p>
          </table:table-cell>
          <table:table-cell office:value-type="float" office:value="12756" table:style-name="ce13">
            <text:p><text:s/>12,756<text:s/></text:p>
          </table:table-cell>
          <table:table-cell office:value-type="float" office:value="12397" table:style-name="ce13">
            <text:p><text:s/>12,397<text:s/></text:p>
          </table:table-cell>
          <table:table-cell office:value-type="float" office:value="11380" table:style-name="ce13">
            <text:p><text:s/>11,380<text:s/></text:p>
          </table:table-cell>
          <table:table-cell office:value-type="float" office:value="10609" table:style-name="ce13">
            <text:p><text:s/>10,609<text:s/></text:p>
          </table:table-cell>
          <table:table-cell office:value-type="float" office:value="41549" table:style-name="ce13">
            <text:p><text:s/>41,549<text:s/></text:p>
          </table:table-cell>
          <table:table-cell office:value-type="float" office:value="10423" table:style-name="ce13">
            <text:p><text:s/>10,423<text:s/></text:p>
          </table:table-cell>
          <table:table-cell office:value-type="float" office:value="9882" table:style-name="ce13">
            <text:p><text:s/>9,882<text:s/></text:p>
          </table:table-cell>
          <table:table-cell office:value-type="float" office:value="7919" table:style-name="ce13">
            <text:p><text:s/>7,919<text:s/></text:p>
          </table:table-cell>
          <table:table-cell office:value-type="float" office:value="7382" table:style-name="ce13">
            <text:p><text:s/>7,382<text:s/></text:p>
          </table:table-cell>
          <table:table-cell office:value-type="float" office:value="5943" table:style-name="ce13">
            <text:p><text:s/>5,943<text:s/></text:p>
          </table:table-cell>
          <table:table-cell office:value-type="float" office:value="19864" table:style-name="ce13">
            <text:p><text:s/>19,864<text:s/></text:p>
          </table:table-cell>
          <table:table-cell office:value-type="float" office:value="5132" table:style-name="ce13">
            <text:p><text:s/>5,132<text:s/></text:p>
          </table:table-cell>
          <table:table-cell office:value-type="float" office:value="4088" table:style-name="ce13">
            <text:p><text:s/>4,088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13215" table:style-name="ce13">
            <text:p><text:s/>13,215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6790" table:style-name="ce13">
            <text:p><text:s/>6,790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4920" table:style-name="ce13">
            <text:p><text:s/>4,920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2" table:style-name="ce19">
            <text:p><text:s/>19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54594" table:style-name="ce13">
            <text:p><text:s/>1,154,594<text:s/></text:p>
          </table:table-cell>
          <table:table-cell office:value-type="float" office:value="47205" table:style-name="ce13">
            <text:p><text:s/>47,205<text:s/></text:p>
          </table:table-cell>
          <table:table-cell office:value-type="float" office:value="8131" table:style-name="ce13">
            <text:p><text:s/>8,131<text:s/></text:p>
          </table:table-cell>
          <table:table-cell office:value-type="float" office:value="9442" table:style-name="ce13">
            <text:p><text:s/>9,442<text:s/></text:p>
          </table:table-cell>
          <table:table-cell office:value-type="float" office:value="9514" table:style-name="ce13">
            <text:p><text:s/>9,514<text:s/></text:p>
          </table:table-cell>
          <table:table-cell office:value-type="float" office:value="10092" table:style-name="ce13">
            <text:p><text:s/>10,092<text:s/></text:p>
          </table:table-cell>
          <table:table-cell office:value-type="float" office:value="10026" table:style-name="ce13">
            <text:p><text:s/>10,026<text:s/></text:p>
          </table:table-cell>
          <table:table-cell office:value-type="float" office:value="55021" table:style-name="ce13">
            <text:p><text:s/>55,021<text:s/></text:p>
          </table:table-cell>
          <table:table-cell office:value-type="float" office:value="10806" table:style-name="ce13">
            <text:p><text:s/>10,806<text:s/></text:p>
          </table:table-cell>
          <table:table-cell office:value-type="float" office:value="11272" table:style-name="ce13">
            <text:p><text:s/>11,272<text:s/></text:p>
          </table:table-cell>
          <table:table-cell office:value-type="float" office:value="11470" table:style-name="ce13">
            <text:p><text:s/>11,470<text:s/></text:p>
          </table:table-cell>
          <table:table-cell office:value-type="float" office:value="11268" table:style-name="ce13">
            <text:p><text:s/>11,268<text:s/></text:p>
          </table:table-cell>
          <table:table-cell office:value-type="float" office:value="10205" table:style-name="ce13">
            <text:p><text:s/>10,205<text:s/></text:p>
          </table:table-cell>
          <table:table-cell office:value-type="float" office:value="51623" table:style-name="ce13">
            <text:p><text:s/>51,623<text:s/></text:p>
          </table:table-cell>
          <table:table-cell office:value-type="float" office:value="12409" table:style-name="ce13">
            <text:p><text:s/>12,409<text:s/></text:p>
          </table:table-cell>
          <table:table-cell office:value-type="float" office:value="10536" table:style-name="ce13">
            <text:p><text:s/>10,536<text:s/></text:p>
          </table:table-cell>
          <table:table-cell office:value-type="float" office:value="8518" table:style-name="ce13">
            <text:p><text:s/>8,518<text:s/></text:p>
          </table:table-cell>
          <table:table-cell office:value-type="float" office:value="9886" table:style-name="ce13">
            <text:p><text:s/>9,886<text:s/></text:p>
          </table:table-cell>
          <table:table-cell office:value-type="float" office:value="10274" table:style-name="ce13">
            <text:p><text:s/>10,274<text:s/></text:p>
          </table:table-cell>
          <table:table-cell office:value-type="float" office:value="53694" table:style-name="ce13">
            <text:p><text:s/>53,694<text:s/></text:p>
          </table:table-cell>
          <table:table-cell office:value-type="float" office:value="10451" table:style-name="ce13">
            <text:p><text:s/>10,451<text:s/></text:p>
          </table:table-cell>
          <table:table-cell office:value-type="float" office:value="10402" table:style-name="ce13">
            <text:p><text:s/>10,402<text:s/></text:p>
          </table:table-cell>
          <table:table-cell office:value-type="float" office:value="10579" table:style-name="ce13">
            <text:p><text:s/>10,579<text:s/></text:p>
          </table:table-cell>
          <table:table-cell office:value-type="float" office:value="10925" table:style-name="ce13">
            <text:p><text:s/>10,925<text:s/></text:p>
          </table:table-cell>
          <table:table-cell office:value-type="float" office:value="11337" table:style-name="ce13">
            <text:p><text:s/>11,337<text:s/></text:p>
          </table:table-cell>
          <table:table-cell office:value-type="float" office:value="67345" table:style-name="ce13">
            <text:p><text:s/>67,345<text:s/></text:p>
          </table:table-cell>
          <table:table-cell office:value-type="float" office:value="12340" table:style-name="ce13">
            <text:p><text:s/>12,340<text:s/></text:p>
          </table:table-cell>
          <table:table-cell office:value-type="float" office:value="12772" table:style-name="ce13">
            <text:p><text:s/>12,772<text:s/></text:p>
          </table:table-cell>
          <table:table-cell office:value-type="float" office:value="15179" table:style-name="ce13">
            <text:p><text:s/>15,179<text:s/></text:p>
          </table:table-cell>
          <table:table-cell office:value-type="float" office:value="13913" table:style-name="ce13">
            <text:p><text:s/>13,913<text:s/></text:p>
          </table:table-cell>
          <table:table-cell office:value-type="float" office:value="13141" table:style-name="ce13">
            <text:p><text:s/>13,141<text:s/></text:p>
          </table:table-cell>
          <table:table-cell office:value-type="float" office:value="80526" table:style-name="ce13">
            <text:p><text:s/>80,526<text:s/></text:p>
          </table:table-cell>
          <table:table-cell office:value-type="float" office:value="16083" table:style-name="ce13">
            <text:p><text:s/>16,083<text:s/></text:p>
          </table:table-cell>
          <table:table-cell office:value-type="float" office:value="15740" table:style-name="ce13">
            <text:p><text:s/>15,740<text:s/></text:p>
          </table:table-cell>
          <table:table-cell office:value-type="float" office:value="16234" table:style-name="ce13">
            <text:p><text:s/>16,234<text:s/></text:p>
          </table:table-cell>
          <table:table-cell office:value-type="float" office:value="16037" table:style-name="ce13">
            <text:p><text:s/>16,037<text:s/></text:p>
          </table:table-cell>
          <table:table-cell office:value-type="float" office:value="16432" table:style-name="ce13">
            <text:p><text:s/>16,432<text:s/></text:p>
          </table:table-cell>
          <table:table-cell office:value-type="float" office:value="82910" table:style-name="ce13">
            <text:p><text:s/>82,910<text:s/></text:p>
          </table:table-cell>
          <table:table-cell office:value-type="float" office:value="16043" table:style-name="ce13">
            <text:p><text:s/>16,043<text:s/></text:p>
          </table:table-cell>
          <table:table-cell office:value-type="float" office:value="16108" table:style-name="ce13">
            <text:p><text:s/>16,108<text:s/></text:p>
          </table:table-cell>
          <table:table-cell office:value-type="float" office:value="17212" table:style-name="ce13">
            <text:p><text:s/>17,212<text:s/></text:p>
          </table:table-cell>
          <table:table-cell office:value-type="float" office:value="16060" table:style-name="ce13">
            <text:p><text:s/>16,060<text:s/></text:p>
          </table:table-cell>
          <table:table-cell office:value-type="float" office:value="17487" table:style-name="ce13">
            <text:p><text:s/>17,487<text:s/></text:p>
          </table:table-cell>
          <table:table-cell office:value-type="float" office:value="88574" table:style-name="ce13">
            <text:p><text:s/>88,574<text:s/></text:p>
          </table:table-cell>
          <table:table-cell office:value-type="float" office:value="15963" table:style-name="ce13">
            <text:p><text:s/>15,963<text:s/></text:p>
          </table:table-cell>
          <table:table-cell office:value-type="float" office:value="15484" table:style-name="ce13">
            <text:p><text:s/>15,484<text:s/></text:p>
          </table:table-cell>
          <table:table-cell office:value-type="float" office:value="17718" table:style-name="ce13">
            <text:p><text:s/>17,718<text:s/></text:p>
          </table:table-cell>
          <table:table-cell office:value-type="float" office:value="19238" table:style-name="ce13">
            <text:p><text:s/>19,238<text:s/></text:p>
          </table:table-cell>
          <table:table-cell office:value-type="float" office:value="20171" table:style-name="ce13">
            <text:p><text:s/>20,171<text:s/></text:p>
          </table:table-cell>
          <table:table-cell office:value-type="float" office:value="106166" table:style-name="ce13">
            <text:p><text:s/>106,166<text:s/></text:p>
          </table:table-cell>
          <table:table-cell office:value-type="float" office:value="21365" table:style-name="ce13">
            <text:p><text:s/>21,365<text:s/></text:p>
          </table:table-cell>
          <table:table-cell office:value-type="float" office:value="21590" table:style-name="ce13">
            <text:p><text:s/>21,590<text:s/></text:p>
          </table:table-cell>
          <table:table-cell office:value-type="float" office:value="21450" table:style-name="ce13">
            <text:p><text:s/>21,450<text:s/></text:p>
          </table:table-cell>
          <table:table-cell office:value-type="float" office:value="21405" table:style-name="ce13">
            <text:p><text:s/>21,405<text:s/></text:p>
          </table:table-cell>
          <table:table-cell office:value-type="float" office:value="20356" table:style-name="ce13">
            <text:p><text:s/>20,356<text:s/></text:p>
          </table:table-cell>
          <table:table-cell office:value-type="float" office:value="92469" table:style-name="ce13">
            <text:p><text:s/>92,469<text:s/></text:p>
          </table:table-cell>
          <table:table-cell office:value-type="float" office:value="19391" table:style-name="ce13">
            <text:p><text:s/>19,391<text:s/></text:p>
          </table:table-cell>
          <table:table-cell office:value-type="float" office:value="20543" table:style-name="ce13">
            <text:p><text:s/>20,543<text:s/></text:p>
          </table:table-cell>
          <table:table-cell office:value-type="float" office:value="17839" table:style-name="ce13">
            <text:p><text:s/>17,839<text:s/></text:p>
          </table:table-cell>
          <table:table-cell office:value-type="float" office:value="17590" table:style-name="ce13">
            <text:p><text:s/>17,590<text:s/></text:p>
          </table:table-cell>
          <table:table-cell office:value-type="float" office:value="17106" table:style-name="ce13">
            <text:p><text:s/>17,106<text:s/></text:p>
          </table:table-cell>
          <table:table-cell office:value-type="float" office:value="87706" table:style-name="ce13">
            <text:p><text:s/>87,706<text:s/></text:p>
          </table:table-cell>
          <table:table-cell office:value-type="float" office:value="17423" table:style-name="ce13">
            <text:p><text:s/>17,423<text:s/></text:p>
          </table:table-cell>
          <table:table-cell office:value-type="float" office:value="17481" table:style-name="ce13">
            <text:p><text:s/>17,481<text:s/></text:p>
          </table:table-cell>
          <table:table-cell office:value-type="float" office:value="17937" table:style-name="ce13">
            <text:p><text:s/>17,937<text:s/></text:p>
          </table:table-cell>
          <table:table-cell office:value-type="float" office:value="17537" table:style-name="ce13">
            <text:p><text:s/>17,537<text:s/></text:p>
          </table:table-cell>
          <table:table-cell office:value-type="float" office:value="17328" table:style-name="ce13">
            <text:p><text:s/>17,328<text:s/></text:p>
          </table:table-cell>
          <table:table-cell office:value-type="float" office:value="85156" table:style-name="ce13">
            <text:p><text:s/>85,156<text:s/></text:p>
          </table:table-cell>
          <table:table-cell office:value-type="float" office:value="16287" table:style-name="ce13">
            <text:p><text:s/>16,287<text:s/></text:p>
          </table:table-cell>
          <table:table-cell office:value-type="float" office:value="17305" table:style-name="ce13">
            <text:p><text:s/>17,305<text:s/></text:p>
          </table:table-cell>
          <table:table-cell office:value-type="float" office:value="17221" table:style-name="ce13">
            <text:p><text:s/>17,221<text:s/></text:p>
          </table:table-cell>
          <table:table-cell office:value-type="float" office:value="17065" table:style-name="ce13">
            <text:p><text:s/>17,065<text:s/></text:p>
          </table:table-cell>
          <table:table-cell office:value-type="float" office:value="17278" table:style-name="ce13">
            <text:p><text:s/>17,278<text:s/></text:p>
          </table:table-cell>
          <table:table-cell office:value-type="float" office:value="77954" table:style-name="ce13">
            <text:p><text:s/>77,954<text:s/></text:p>
          </table:table-cell>
          <table:table-cell office:value-type="float" office:value="16440" table:style-name="ce13">
            <text:p><text:s/>16,440<text:s/></text:p>
          </table:table-cell>
          <table:table-cell office:value-type="float" office:value="15991" table:style-name="ce13">
            <text:p><text:s/>15,991<text:s/></text:p>
          </table:table-cell>
          <table:table-cell office:value-type="float" office:value="15426" table:style-name="ce13">
            <text:p><text:s/>15,426<text:s/></text:p>
          </table:table-cell>
          <table:table-cell office:value-type="float" office:value="15280" table:style-name="ce13">
            <text:p><text:s/>15,280<text:s/></text:p>
          </table:table-cell>
          <table:table-cell office:value-type="float" office:value="14817" table:style-name="ce13">
            <text:p><text:s/>14,817<text:s/></text:p>
          </table:table-cell>
          <table:table-cell office:value-type="float" office:value="68126" table:style-name="ce13">
            <text:p><text:s/>68,126<text:s/></text:p>
          </table:table-cell>
          <table:table-cell office:value-type="float" office:value="14031" table:style-name="ce13">
            <text:p><text:s/>14,031<text:s/></text:p>
          </table:table-cell>
          <table:table-cell office:value-type="float" office:value="14487" table:style-name="ce13">
            <text:p><text:s/>14,487<text:s/></text:p>
          </table:table-cell>
          <table:table-cell office:value-type="float" office:value="13905" table:style-name="ce13">
            <text:p><text:s/>13,905<text:s/></text:p>
          </table:table-cell>
          <table:table-cell office:value-type="float" office:value="13298" table:style-name="ce13">
            <text:p><text:s/>13,298<text:s/></text:p>
          </table:table-cell>
          <table:table-cell office:value-type="float" office:value="12405" table:style-name="ce13">
            <text:p><text:s/>12,405<text:s/></text:p>
          </table:table-cell>
          <table:table-cell office:value-type="float" office:value="49108" table:style-name="ce13">
            <text:p><text:s/>49,108<text:s/></text:p>
          </table:table-cell>
          <table:table-cell office:value-type="float" office:value="12077" table:style-name="ce13">
            <text:p><text:s/>12,077<text:s/></text:p>
          </table:table-cell>
          <table:table-cell office:value-type="float" office:value="11607" table:style-name="ce13">
            <text:p><text:s/>11,607<text:s/></text:p>
          </table:table-cell>
          <table:table-cell office:value-type="float" office:value="9472" table:style-name="ce13">
            <text:p><text:s/>9,472<text:s/></text:p>
          </table:table-cell>
          <table:table-cell office:value-type="float" office:value="8695" table:style-name="ce13">
            <text:p><text:s/>8,695<text:s/></text:p>
          </table:table-cell>
          <table:table-cell office:value-type="float" office:value="7257" table:style-name="ce13">
            <text:p><text:s/>7,257<text:s/></text:p>
          </table:table-cell>
          <table:table-cell office:value-type="float" office:value="25302" table:style-name="ce13">
            <text:p><text:s/>25,302<text:s/></text:p>
          </table:table-cell>
          <table:table-cell office:value-type="float" office:value="6154" table:style-name="ce13">
            <text:p><text:s/>6,154<text:s/></text:p>
          </table:table-cell>
          <table:table-cell office:value-type="float" office:value="5106" table:style-name="ce13">
            <text:p><text:s/>5,106<text:s/></text:p>
          </table:table-cell>
          <table:table-cell office:value-type="float" office:value="4339" table:style-name="ce13">
            <text:p><text:s/>4,339<text:s/></text:p>
          </table:table-cell>
          <table:table-cell office:value-type="float" office:value="4933" table:style-name="ce13">
            <text:p><text:s/>4,933<text:s/></text:p>
          </table:table-cell>
          <table:table-cell office:value-type="float" office:value="4770" table:style-name="ce13">
            <text:p><text:s/>4,770<text:s/></text:p>
          </table:table-cell>
          <table:table-cell office:value-type="float" office:value="19213" table:style-name="ce13">
            <text:p><text:s/>19,213<text:s/></text:p>
          </table:table-cell>
          <table:table-cell office:value-type="float" office:value="4466" table:style-name="ce13">
            <text:p><text:s/>4,466<text:s/></text:p>
          </table:table-cell>
          <table:table-cell office:value-type="float" office:value="4213" table:style-name="ce13">
            <text:p><text:s/>4,213<text:s/></text:p>
          </table:table-cell>
          <table:table-cell office:value-type="float" office:value="3933" table:style-name="ce13">
            <text:p><text:s/>3,933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10563" table:style-name="ce13">
            <text:p><text:s/>10,563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4492" table:style-name="ce13">
            <text:p><text:s/>4,492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3" table:style-name="ce19">
            <text:p><text:s/>20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2338" table:style-name="ce13">
            <text:p><text:s/>462,338<text:s/></text:p>
          </table:table-cell>
          <table:table-cell office:value-type="float" office:value="18632" table:style-name="ce13">
            <text:p><text:s/>18,632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3703" table:style-name="ce13">
            <text:p><text:s/>3,703<text:s/></text:p>
          </table:table-cell>
          <table:table-cell office:value-type="float" office:value="4020" table:style-name="ce13">
            <text:p><text:s/>4,020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24085" table:style-name="ce13">
            <text:p><text:s/>24,085<text:s/></text:p>
          </table:table-cell>
          <table:table-cell office:value-type="float" office:value="4457" table:style-name="ce13">
            <text:p><text:s/>4,457<text:s/></text:p>
          </table:table-cell>
          <table:table-cell office:value-type="float" office:value="4887" table:style-name="ce13">
            <text:p><text:s/>4,887<text:s/></text:p>
          </table:table-cell>
          <table:table-cell office:value-type="float" office:value="4976" table:style-name="ce13">
            <text:p><text:s/>4,976<text:s/></text:p>
          </table:table-cell>
          <table:table-cell office:value-type="float" office:value="5089" table:style-name="ce13">
            <text:p><text:s/>5,089<text:s/></text:p>
          </table:table-cell>
          <table:table-cell office:value-type="float" office:value="4676" table:style-name="ce13">
            <text:p><text:s/>4,676<text:s/></text:p>
          </table:table-cell>
          <table:table-cell office:value-type="float" office:value="24007" table:style-name="ce13">
            <text:p><text:s/>24,007<text:s/></text:p>
          </table:table-cell>
          <table:table-cell office:value-type="float" office:value="5568" table:style-name="ce13">
            <text:p><text:s/>5,568<text:s/></text:p>
          </table:table-cell>
          <table:table-cell office:value-type="float" office:value="5053" table:style-name="ce13">
            <text:p><text:s/>5,053<text:s/></text:p>
          </table:table-cell>
          <table:table-cell office:value-type="float" office:value="4087" table:style-name="ce13">
            <text:p><text:s/>4,087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4587" table:style-name="ce13">
            <text:p><text:s/>4,587<text:s/></text:p>
          </table:table-cell>
          <table:table-cell office:value-type="float" office:value="23506" table:style-name="ce13">
            <text:p><text:s/>23,506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4592" table:style-name="ce13">
            <text:p><text:s/>4,592<text:s/></text:p>
          </table:table-cell>
          <table:table-cell office:value-type="float" office:value="4750" table:style-name="ce13">
            <text:p><text:s/>4,750<text:s/>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4816" table:style-name="ce13">
            <text:p><text:s/>4,816<text:s/></text:p>
          </table:table-cell>
          <table:table-cell office:value-type="float" office:value="28725" table:style-name="ce13">
            <text:p><text:s/>28,725<text:s/></text:p>
          </table:table-cell>
          <table:table-cell office:value-type="float" office:value="5421" table:style-name="ce13">
            <text:p><text:s/>5,421<text:s/></text:p>
          </table:table-cell>
          <table:table-cell office:value-type="float" office:value="5399" table:style-name="ce13">
            <text:p><text:s/>5,399<text:s/></text:p>
          </table:table-cell>
          <table:table-cell office:value-type="float" office:value="6562" table:style-name="ce13">
            <text:p><text:s/>6,562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5502" table:style-name="ce13">
            <text:p><text:s/>5,502<text:s/></text:p>
          </table:table-cell>
          <table:table-cell office:value-type="float" office:value="32153" table:style-name="ce13">
            <text:p><text:s/>32,153<text:s/></text:p>
          </table:table-cell>
          <table:table-cell office:value-type="float" office:value="6602" table:style-name="ce13">
            <text:p><text:s/>6,602<text:s/></text:p>
          </table:table-cell>
          <table:table-cell office:value-type="float" office:value="6367" table:style-name="ce13">
            <text:p><text:s/>6,367<text:s/></text:p>
          </table:table-cell>
          <table:table-cell office:value-type="float" office:value="6403" table:style-name="ce13">
            <text:p><text:s/>6,403<text:s/></text:p>
          </table:table-cell>
          <table:table-cell office:value-type="float" office:value="6410" table:style-name="ce13">
            <text:p><text:s/>6,410<text:s/></text:p>
          </table:table-cell>
          <table:table-cell office:value-type="float" office:value="6371" table:style-name="ce13">
            <text:p><text:s/>6,371<text:s/></text:p>
          </table:table-cell>
          <table:table-cell office:value-type="float" office:value="31969" table:style-name="ce13">
            <text:p><text:s/>31,969<text:s/></text:p>
          </table:table-cell>
          <table:table-cell office:value-type="float" office:value="6188" table:style-name="ce13">
            <text:p><text:s/>6,188<text:s/></text:p>
          </table:table-cell>
          <table:table-cell office:value-type="float" office:value="6235" table:style-name="ce13">
            <text:p><text:s/>6,235<text:s/></text:p>
          </table:table-cell>
          <table:table-cell office:value-type="float" office:value="6585" table:style-name="ce13">
            <text:p><text:s/>6,585<text:s/></text:p>
          </table:table-cell>
          <table:table-cell office:value-type="float" office:value="6203" table:style-name="ce13">
            <text:p><text:s/>6,203<text:s/></text:p>
          </table:table-cell>
          <table:table-cell office:value-type="float" office:value="6758" table:style-name="ce13">
            <text:p><text:s/>6,758<text:s/></text:p>
          </table:table-cell>
          <table:table-cell office:value-type="float" office:value="33986" table:style-name="ce13">
            <text:p><text:s/>33,986<text:s/></text:p>
          </table:table-cell>
          <table:table-cell office:value-type="float" office:value="6031" table:style-name="ce13">
            <text:p><text:s/>6,031<text:s/></text:p>
          </table:table-cell>
          <table:table-cell office:value-type="float" office:value="5979" table:style-name="ce13">
            <text:p><text:s/>5,979<text:s/></text:p>
          </table:table-cell>
          <table:table-cell office:value-type="float" office:value="6791" table:style-name="ce13">
            <text:p><text:s/>6,791<text:s/></text:p>
          </table:table-cell>
          <table:table-cell office:value-type="float" office:value="7293" table:style-name="ce13">
            <text:p><text:s/>7,293<text:s/></text:p>
          </table:table-cell>
          <table:table-cell office:value-type="float" office:value="7892" table:style-name="ce13">
            <text:p><text:s/>7,892<text:s/></text:p>
          </table:table-cell>
          <table:table-cell office:value-type="float" office:value="42093" table:style-name="ce13">
            <text:p><text:s/>42,093<text:s/></text:p>
          </table:table-cell>
          <table:table-cell office:value-type="float" office:value="8225" table:style-name="ce13">
            <text:p><text:s/>8,225<text:s/></text:p>
          </table:table-cell>
          <table:table-cell office:value-type="float" office:value="8624" table:style-name="ce13">
            <text:p><text:s/>8,624<text:s/></text:p>
          </table:table-cell>
          <table:table-cell office:value-type="float" office:value="8300" table:style-name="ce13">
            <text:p><text:s/>8,300<text:s/></text:p>
          </table:table-cell>
          <table:table-cell office:value-type="float" office:value="8701" table:style-name="ce13">
            <text:p><text:s/>8,701<text:s/></text:p>
          </table:table-cell>
          <table:table-cell office:value-type="float" office:value="8243" table:style-name="ce13">
            <text:p><text:s/>8,243<text:s/></text:p>
          </table:table-cell>
          <table:table-cell office:value-type="float" office:value="38673" table:style-name="ce13">
            <text:p><text:s/>38,673<text:s/></text:p>
          </table:table-cell>
          <table:table-cell office:value-type="float" office:value="7843" table:style-name="ce13">
            <text:p><text:s/>7,843<text:s/></text:p>
          </table:table-cell>
          <table:table-cell office:value-type="float" office:value="8718" table:style-name="ce13">
            <text:p><text:s/>8,718<text:s/></text:p>
          </table:table-cell>
          <table:table-cell office:value-type="float" office:value="7518" table:style-name="ce13">
            <text:p><text:s/>7,518<text:s/></text:p>
          </table:table-cell>
          <table:table-cell office:value-type="float" office:value="7390" table:style-name="ce13">
            <text:p><text:s/>7,390<text:s/></text:p>
          </table:table-cell>
          <table:table-cell office:value-type="float" office:value="7204" table:style-name="ce13">
            <text:p><text:s/>7,204<text:s/></text:p>
          </table:table-cell>
          <table:table-cell office:value-type="float" office:value="36453" table:style-name="ce13">
            <text:p><text:s/>36,453<text:s/></text:p>
          </table:table-cell>
          <table:table-cell office:value-type="float" office:value="7232" table:style-name="ce13">
            <text:p><text:s/>7,232<text:s/></text:p>
          </table:table-cell>
          <table:table-cell office:value-type="float" office:value="7327" table:style-name="ce13">
            <text:p><text:s/>7,327<text:s/></text:p>
          </table:table-cell>
          <table:table-cell office:value-type="float" office:value="7601" table:style-name="ce13">
            <text:p><text:s/>7,601<text:s/></text:p>
          </table:table-cell>
          <table:table-cell office:value-type="float" office:value="7336" table:style-name="ce13">
            <text:p><text:s/>7,336<text:s/></text:p>
          </table:table-cell>
          <table:table-cell office:value-type="float" office:value="6957" table:style-name="ce13">
            <text:p><text:s/>6,957<text:s/></text:p>
          </table:table-cell>
          <table:table-cell office:value-type="float" office:value="33650" table:style-name="ce13">
            <text:p><text:s/>33,650<text:s/></text:p>
          </table:table-cell>
          <table:table-cell office:value-type="float" office:value="6596" table:style-name="ce13">
            <text:p><text:s/>6,596<text:s/></text:p>
          </table:table-cell>
          <table:table-cell office:value-type="float" office:value="6980" table:style-name="ce13">
            <text:p><text:s/>6,980<text:s/></text:p>
          </table:table-cell>
          <table:table-cell office:value-type="float" office:value="6745" table:style-name="ce13">
            <text:p><text:s/>6,745<text:s/></text:p>
          </table:table-cell>
          <table:table-cell office:value-type="float" office:value="6666" table:style-name="ce13">
            <text:p><text:s/>6,666<text:s/></text:p>
          </table:table-cell>
          <table:table-cell office:value-type="float" office:value="6663" table:style-name="ce13">
            <text:p><text:s/>6,663<text:s/></text:p>
          </table:table-cell>
          <table:table-cell office:value-type="float" office:value="29439" table:style-name="ce13">
            <text:p><text:s/>29,439<text:s/></text:p>
          </table:table-cell>
          <table:table-cell office:value-type="float" office:value="6351" table:style-name="ce13">
            <text:p><text:s/>6,351<text:s/></text:p>
          </table:table-cell>
          <table:table-cell office:value-type="float" office:value="5979" table:style-name="ce13">
            <text:p><text:s/>5,979<text:s/></text:p>
          </table:table-cell>
          <table:table-cell office:value-type="float" office:value="5734" table:style-name="ce13">
            <text:p><text:s/>5,734<text:s/></text:p>
          </table:table-cell>
          <table:table-cell office:value-type="float" office:value="5725" table:style-name="ce13">
            <text:p><text:s/>5,725<text:s/></text:p>
          </table:table-cell>
          <table:table-cell office:value-type="float" office:value="5650" table:style-name="ce13">
            <text:p><text:s/>5,650<text:s/></text:p>
          </table:table-cell>
          <table:table-cell office:value-type="float" office:value="25571" table:style-name="ce13">
            <text:p><text:s/>25,571<text:s/></text:p>
          </table:table-cell>
          <table:table-cell office:value-type="float" office:value="5263" table:style-name="ce13">
            <text:p><text:s/>5,263<text:s/></text:p>
          </table:table-cell>
          <table:table-cell office:value-type="float" office:value="5407" table:style-name="ce13">
            <text:p><text:s/>5,407<text:s/></text:p>
          </table:table-cell>
          <table:table-cell office:value-type="float" office:value="5233" table:style-name="ce13">
            <text:p><text:s/>5,233<text:s/></text:p>
          </table:table-cell>
          <table:table-cell office:value-type="float" office:value="4937" table:style-name="ce13">
            <text:p><text:s/>4,937<text:s/></text:p>
          </table:table-cell>
          <table:table-cell office:value-type="float" office:value="4731" table:style-name="ce13">
            <text:p><text:s/>4,731<text:s/></text:p>
          </table:table-cell>
          <table:table-cell office:value-type="float" office:value="18485" table:style-name="ce13">
            <text:p><text:s/>18,485<text:s/></text:p>
          </table:table-cell>
          <table:table-cell office:value-type="float" office:value="4477" table:style-name="ce13">
            <text:p><text:s/>4,477<text:s/></text:p>
          </table:table-cell>
          <table:table-cell office:value-type="float" office:value="4313" table:style-name="ce13">
            <text:p><text:s/>4,313<text:s/></text:p>
          </table:table-cell>
          <table:table-cell office:value-type="float" office:value="3645" table:style-name="ce13">
            <text:p><text:s/>3,645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9216" table:style-name="ce13">
            <text:p><text:s/>9,216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6484" table:style-name="ce13">
            <text:p><text:s/>6,484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2499" table:style-name="ce13">
            <text:p><text:s/>222,499<text:s/></text:p>
          </table:table-cell>
          <table:table-cell office:value-type="float" office:value="9571" table:style-name="ce13">
            <text:p><text:s/>9,571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12466" table:style-name="ce13">
            <text:p><text:s/>12,466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12472" table:style-name="ce13">
            <text:p><text:s/>12,472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132" table:style-name="ce13">
            <text:p><text:s/>2,132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12233" table:style-name="ce13">
            <text:p><text:s/>12,233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14699" table:style-name="ce13">
            <text:p><text:s/>14,699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16388" table:style-name="ce13">
            <text:p><text:s/>16,388<text:s/>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15940" table:style-name="ce13">
            <text:p><text:s/>15,940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16493" table:style-name="ce13">
            <text:p><text:s/>16,493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3752" table:style-name="ce13">
            <text:p><text:s/>3,752<text:s/></text:p>
          </table:table-cell>
          <table:table-cell office:value-type="float" office:value="19677" table:style-name="ce13">
            <text:p><text:s/>19,677<text:s/></text:p>
          </table:table-cell>
          <table:table-cell office:value-type="float" office:value="3911" table:style-name="ce13">
            <text:p><text:s/>3,911<text:s/></text:p>
          </table:table-cell>
          <table:table-cell office:value-type="float" office:value="4040" table:style-name="ce13">
            <text:p><text:s/>4,040<text:s/></text:p>
          </table:table-cell>
          <table:table-cell office:value-type="float" office:value="3880" table:style-name="ce13">
            <text:p><text:s/>3,880<text:s/></text:p>
          </table:table-cell>
          <table:table-cell office:value-type="float" office:value="4002" table:style-name="ce13">
            <text:p><text:s/>4,002<text:s/></text:p>
          </table:table-cell>
          <table:table-cell office:value-type="float" office:value="3844" table:style-name="ce13">
            <text:p><text:s/>3,844<text:s/></text:p>
          </table:table-cell>
          <table:table-cell office:value-type="float" office:value="18032" table:style-name="ce13">
            <text:p><text:s/>18,032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4099" table:style-name="ce13">
            <text:p><text:s/>4,099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3409" table:style-name="ce13">
            <text:p><text:s/>3,409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16970" table:style-name="ce13">
            <text:p><text:s/>16,970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3423" table:style-name="ce13">
            <text:p><text:s/>3,423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15605" table:style-name="ce13">
            <text:p><text:s/>15,605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13440" table:style-name="ce13">
            <text:p><text:s/>13,440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2531" table:style-name="ce13">
            <text:p><text:s/>2,531<text:s/></text:p>
          </table:table-cell>
          <table:table-cell office:value-type="float" office:value="11499" table:style-name="ce13">
            <text:p><text:s/>11,499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8298" table:style-name="ce13">
            <text:p><text:s/>8,298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4012" table:style-name="ce13">
            <text:p><text:s/>4,012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9839" table:style-name="ce13">
            <text:p><text:s/>239,839<text:s/></text:p>
          </table:table-cell>
          <table:table-cell office:value-type="float" office:value="9061" table:style-name="ce13">
            <text:p><text:s/>9,061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1619" table:style-name="ce13">
            <text:p><text:s/>11,619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11535" table:style-name="ce13">
            <text:p><text:s/>11,535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11273" table:style-name="ce13">
            <text:p><text:s/>11,273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14026" table:style-name="ce13">
            <text:p><text:s/>14,026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15765" table:style-name="ce13">
            <text:p><text:s/>15,765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16029" table:style-name="ce13">
            <text:p><text:s/>16,029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17493" table:style-name="ce13">
            <text:p><text:s/>17,493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3507" table:style-name="ce13">
            <text:p><text:s/>3,507<text:s/></text:p>
          </table:table-cell>
          <table:table-cell office:value-type="float" office:value="3751" table:style-name="ce13">
            <text:p><text:s/>3,751<text:s/></text:p>
          </table:table-cell>
          <table:table-cell office:value-type="float" office:value="4140" table:style-name="ce13">
            <text:p><text:s/>4,140<text:s/></text:p>
          </table:table-cell>
          <table:table-cell office:value-type="float" office:value="22416" table:style-name="ce13">
            <text:p><text:s/>22,416<text:s/></text:p>
          </table:table-cell>
          <table:table-cell office:value-type="float" office:value="4314" table:style-name="ce13">
            <text:p><text:s/>4,314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4420" table:style-name="ce13">
            <text:p><text:s/>4,420<text:s/></text:p>
          </table:table-cell>
          <table:table-cell office:value-type="float" office:value="4699" table:style-name="ce13">
            <text:p><text:s/>4,699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20641" table:style-name="ce13">
            <text:p><text:s/>20,641<text:s/></text:p>
          </table:table-cell>
          <table:table-cell office:value-type="float" office:value="4236" table:style-name="ce13">
            <text:p><text:s/>4,236<text:s/></text:p>
          </table:table-cell>
          <table:table-cell office:value-type="float" office:value="4619" table:style-name="ce13">
            <text:p><text:s/>4,619<text:s/></text:p>
          </table:table-cell>
          <table:table-cell office:value-type="float" office:value="4016" table:style-name="ce13">
            <text:p><text:s/>4,016<text:s/></text:p>
          </table:table-cell>
          <table:table-cell office:value-type="float" office:value="3981" table:style-name="ce13">
            <text:p><text:s/>3,981<text:s/>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19483" table:style-name="ce13">
            <text:p><text:s/>19,483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4049" table:style-name="ce13">
            <text:p><text:s/>4,04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18045" table:style-name="ce13">
            <text:p><text:s/>18,045<text:s/></text:p>
          </table:table-cell>
          <table:table-cell office:value-type="float" office:value="3472" table:style-name="ce13">
            <text:p><text:s/>3,472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15999" table:style-name="ce13">
            <text:p><text:s/>15,999<text:s/></text:p>
          </table:table-cell>
          <table:table-cell office:value-type="float" office:value="3385" table:style-name="ce13">
            <text:p><text:s/>3,385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14072" table:style-name="ce13">
            <text:p><text:s/>14,072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2890" table:style-name="ce13">
            <text:p><text:s/>2,890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10187" table:style-name="ce13">
            <text:p><text:s/>10,187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5204" table:style-name="ce13">
            <text:p><text:s/>5,204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3722" table:style-name="ce13">
            <text:p><text:s/>423,722<text:s/></text:p>
          </table:table-cell>
          <table:table-cell office:value-type="float" office:value="18315" table:style-name="ce13">
            <text:p><text:s/>18,315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3729" table:style-name="ce13">
            <text:p><text:s/>3,729<text:s/></text:p>
          </table:table-cell>
          <table:table-cell office:value-type="float" office:value="3851" table:style-name="ce13">
            <text:p><text:s/>3,851<text:s/></text:p>
          </table:table-cell>
          <table:table-cell office:value-type="float" office:value="4004" table:style-name="ce13">
            <text:p><text:s/>4,004<text:s/></text:p>
          </table:table-cell>
          <table:table-cell office:value-type="float" office:value="21914" table:style-name="ce13">
            <text:p><text:s/>21,914<text:s/></text:p>
          </table:table-cell>
          <table:table-cell office:value-type="float" office:value="4313" table:style-name="ce13">
            <text:p><text:s/>4,313<text:s/></text:p>
          </table:table-cell>
          <table:table-cell office:value-type="float" office:value="4436" table:style-name="ce13">
            <text:p><text:s/>4,436<text:s/></text:p>
          </table:table-cell>
          <table:table-cell office:value-type="float" office:value="4478" table:style-name="ce13">
            <text:p><text:s/>4,478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4101" table:style-name="ce13">
            <text:p><text:s/>4,101<text:s/></text:p>
          </table:table-cell>
          <table:table-cell office:value-type="float" office:value="20118" table:style-name="ce13">
            <text:p><text:s/>20,118<text:s/></text:p>
          </table:table-cell>
          <table:table-cell office:value-type="float" office:value="4922" table:style-name="ce13">
            <text:p><text:s/>4,922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3938" table:style-name="ce13">
            <text:p><text:s/>3,938<text:s/></text:p>
          </table:table-cell>
          <table:table-cell office:value-type="float" office:value="20329" table:style-name="ce13">
            <text:p><text:s/>20,329<text:s/></text:p>
          </table:table-cell>
          <table:table-cell office:value-type="float" office:value="4010" table:style-name="ce13">
            <text:p><text:s/>4,010<text:s/></text:p>
          </table:table-cell>
          <table:table-cell office:value-type="float" office:value="4004" table:style-name="ce13">
            <text:p><text:s/>4,004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4151" table:style-name="ce13">
            <text:p><text:s/>4,151<text:s/></text:p>
          </table:table-cell>
          <table:table-cell office:value-type="float" office:value="4260" table:style-name="ce13">
            <text:p><text:s/>4,260<text:s/></text:p>
          </table:table-cell>
          <table:table-cell office:value-type="float" office:value="24891" table:style-name="ce13">
            <text:p><text:s/>24,891<text:s/></text:p>
          </table:table-cell>
          <table:table-cell office:value-type="float" office:value="4478" table:style-name="ce13">
            <text:p><text:s/>4,478<text:s/></text:p>
          </table:table-cell>
          <table:table-cell office:value-type="float" office:value="4736" table:style-name="ce13">
            <text:p><text:s/>4,736<text:s/></text:p>
          </table:table-cell>
          <table:table-cell office:value-type="float" office:value="5637" table:style-name="ce13">
            <text:p><text:s/>5,637<text:s/></text:p>
          </table:table-cell>
          <table:table-cell office:value-type="float" office:value="5133" table:style-name="ce13">
            <text:p><text:s/>5,133<text:s/></text:p>
          </table:table-cell>
          <table:table-cell office:value-type="float" office:value="4907" table:style-name="ce13">
            <text:p><text:s/>4,907<text:s/></text:p>
          </table:table-cell>
          <table:table-cell office:value-type="float" office:value="30042" table:style-name="ce13">
            <text:p><text:s/>30,042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5899" table:style-name="ce13">
            <text:p><text:s/>5,899<text:s/></text:p>
          </table:table-cell>
          <table:table-cell office:value-type="float" office:value="6089" table:style-name="ce13">
            <text:p><text:s/>6,089<text:s/></text:p>
          </table:table-cell>
          <table:table-cell office:value-type="float" office:value="6165" table:style-name="ce13">
            <text:p><text:s/>6,165<text:s/></text:p>
          </table:table-cell>
          <table:table-cell office:value-type="float" office:value="6103" table:style-name="ce13">
            <text:p><text:s/>6,103<text:s/></text:p>
          </table:table-cell>
          <table:table-cell office:value-type="float" office:value="31910" table:style-name="ce13">
            <text:p><text:s/>31,910<text:s/></text:p>
          </table:table-cell>
          <table:table-cell office:value-type="float" office:value="6125" table:style-name="ce13">
            <text:p><text:s/>6,125<text:s/></text:p>
          </table:table-cell>
          <table:table-cell office:value-type="float" office:value="6171" table:style-name="ce13">
            <text:p><text:s/>6,171<text:s/></text:p>
          </table:table-cell>
          <table:table-cell office:value-type="float" office:value="6638" table:style-name="ce13">
            <text:p><text:s/>6,638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6720" table:style-name="ce13">
            <text:p><text:s/>6,720<text:s/></text:p>
          </table:table-cell>
          <table:table-cell office:value-type="float" office:value="33856" table:style-name="ce13">
            <text:p><text:s/>33,856<text:s/></text:p>
          </table:table-cell>
          <table:table-cell office:value-type="float" office:value="6142" table:style-name="ce13">
            <text:p><text:s/>6,142<text:s/></text:p>
          </table:table-cell>
          <table:table-cell office:value-type="float" office:value="6003" table:style-name="ce13">
            <text:p><text:s/>6,003<text:s/></text:p>
          </table:table-cell>
          <table:table-cell office:value-type="float" office:value="6839" table:style-name="ce13">
            <text:p><text:s/>6,839<text:s/></text:p>
          </table:table-cell>
          <table:table-cell office:value-type="float" office:value="7302" table:style-name="ce13">
            <text:p><text:s/>7,302<text:s/></text:p>
          </table:table-cell>
          <table:table-cell office:value-type="float" office:value="7570" table:style-name="ce13">
            <text:p><text:s/>7,570<text:s/></text:p>
          </table:table-cell>
          <table:table-cell office:value-type="float" office:value="39046" table:style-name="ce13">
            <text:p><text:s/>39,046<text:s/></text:p>
          </table:table-cell>
          <table:table-cell office:value-type="float" office:value="7894" table:style-name="ce13">
            <text:p><text:s/>7,894<text:s/></text:p>
          </table:table-cell>
          <table:table-cell office:value-type="float" office:value="7970" table:style-name="ce13">
            <text:p><text:s/>7,970<text:s/></text:p>
          </table:table-cell>
          <table:table-cell office:value-type="float" office:value="7749" table:style-name="ce13">
            <text:p><text:s/>7,749<text:s/></text:p>
          </table:table-cell>
          <table:table-cell office:value-type="float" office:value="7972" table:style-name="ce13">
            <text:p><text:s/>7,972<text:s/></text:p>
          </table:table-cell>
          <table:table-cell office:value-type="float" office:value="7461" table:style-name="ce13">
            <text:p><text:s/>7,461<text:s/></text:p>
          </table:table-cell>
          <table:table-cell office:value-type="float" office:value="33768" table:style-name="ce13">
            <text:p><text:s/>33,768<text:s/></text:p>
          </table:table-cell>
          <table:table-cell office:value-type="float" office:value="7020" table:style-name="ce13">
            <text:p><text:s/>7,020<text:s/></text:p>
          </table:table-cell>
          <table:table-cell office:value-type="float" office:value="7788" table:style-name="ce13">
            <text:p><text:s/>7,788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6270" table:style-name="ce13">
            <text:p><text:s/>6,270<text:s/>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31885" table:style-name="ce13">
            <text:p><text:s/>31,885<text:s/>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6498" table:style-name="ce13">
            <text:p><text:s/>6,498<text:s/></text:p>
          </table:table-cell>
          <table:table-cell office:value-type="float" office:value="6565" table:style-name="ce13">
            <text:p><text:s/>6,565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6067" table:style-name="ce13">
            <text:p><text:s/>6,067<text:s/></text:p>
          </table:table-cell>
          <table:table-cell office:value-type="float" office:value="29957" table:style-name="ce13">
            <text:p><text:s/>29,957<text:s/></text:p>
          </table:table-cell>
          <table:table-cell office:value-type="float" office:value="5745" table:style-name="ce13">
            <text:p><text:s/>5,745<text:s/></text:p>
          </table:table-cell>
          <table:table-cell office:value-type="float" office:value="6200" table:style-name="ce13">
            <text:p><text:s/>6,200<text:s/></text:p>
          </table:table-cell>
          <table:table-cell office:value-type="float" office:value="6108" table:style-name="ce13">
            <text:p><text:s/>6,108<text:s/></text:p>
          </table:table-cell>
          <table:table-cell office:value-type="float" office:value="6016" table:style-name="ce13">
            <text:p><text:s/>6,016<text:s/></text:p>
          </table:table-cell>
          <table:table-cell office:value-type="float" office:value="5888" table:style-name="ce13">
            <text:p><text:s/>5,888<text:s/></text:p>
          </table:table-cell>
          <table:table-cell office:value-type="float" office:value="27068" table:style-name="ce13">
            <text:p><text:s/>27,068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5431" table:style-name="ce13">
            <text:p><text:s/>5,431<text:s/></text:p>
          </table:table-cell>
          <table:table-cell office:value-type="float" office:value="5519" table:style-name="ce13">
            <text:p><text:s/>5,519<text:s/></text:p>
          </table:table-cell>
          <table:table-cell office:value-type="float" office:value="5289" table:style-name="ce13">
            <text:p><text:s/>5,289<text:s/></text:p>
          </table:table-cell>
          <table:table-cell office:value-type="float" office:value="4988" table:style-name="ce13">
            <text:p><text:s/>4,988<text:s/></text:p>
          </table:table-cell>
          <table:table-cell office:value-type="float" office:value="23291" table:style-name="ce13">
            <text:p><text:s/>23,291<text:s/></text:p>
          </table:table-cell>
          <table:table-cell office:value-type="float" office:value="4799" table:style-name="ce13">
            <text:p><text:s/>4,799<text:s/></text:p>
          </table:table-cell>
          <table:table-cell office:value-type="float" office:value="5055" table:style-name="ce13">
            <text:p><text:s/>5,055<text:s/></text:p>
          </table:table-cell>
          <table:table-cell office:value-type="float" office:value="4725" table:style-name="ce13">
            <text:p><text:s/>4,725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16981" table:style-name="ce13">
            <text:p><text:s/>16,981<text:s/></text:p>
          </table:table-cell>
          <table:table-cell office:value-type="float" office:value="4167" table:style-name="ce13">
            <text:p><text:s/>4,167<text:s/></text:p>
          </table:table-cell>
          <table:table-cell office:value-type="float" office:value="3985" table:style-name="ce13">
            <text:p><text:s/>3,985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8663" table:style-name="ce13">
            <text:p><text:s/>8,663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6004" table:style-name="ce13">
            <text:p><text:s/>6,004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0" table:style-name="ce19">
            <text:p><text:s/>8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6978" table:style-name="ce13">
            <text:p><text:s/>206,978<text:s/></text:p>
          </table:table-cell>
          <table:table-cell office:value-type="float" office:value="9472" table:style-name="ce13">
            <text:p><text:s/>9,472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11255" table:style-name="ce13">
            <text:p><text:s/>11,255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2137" table:style-name="ce13">
            <text:p><text:s/>2,137<text:s/></text:p>
          </table:table-cell>
          <table:table-cell office:value-type="float" office:value="10380" table:style-name="ce13">
            <text:p><text:s/>10,380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0679" table:style-name="ce13">
            <text:p><text:s/>10,679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13039" table:style-name="ce13">
            <text:p><text:s/>13,039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15279" table:style-name="ce13">
            <text:p><text:s/>15,279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164" table:style-name="ce13">
            <text:p><text:s/>3,164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16166" table:style-name="ce13">
            <text:p><text:s/>16,166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16580" table:style-name="ce13">
            <text:p><text:s/>16,580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3535" table:style-name="ce13">
            <text:p><text:s/>3,535<text:s/>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18969" table:style-name="ce13">
            <text:p><text:s/>18,969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3884" table:style-name="ce13">
            <text:p><text:s/>3,884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3695" table:style-name="ce13">
            <text:p><text:s/>3,695<text:s/></text:p>
          </table:table-cell>
          <table:table-cell office:value-type="float" office:value="16483" table:style-name="ce13">
            <text:p><text:s/>16,483<text:s/></text:p>
          </table:table-cell>
          <table:table-cell office:value-type="float" office:value="3395" table:style-name="ce13">
            <text:p><text:s/>3,395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15302" table:style-name="ce13">
            <text:p><text:s/>15,302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113" table:style-name="ce13">
            <text:p><text:s/>3,113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14161" table:style-name="ce13">
            <text:p><text:s/>14,161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898" table:style-name="ce13">
            <text:p><text:s/>2,898<text:s/>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2824" table:style-name="ce13">
            <text:p><text:s/>2,824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12621" table:style-name="ce13">
            <text:p><text:s/>12,621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2394" table:style-name="ce13">
            <text:p><text:s/>2,394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10695" table:style-name="ce13">
            <text:p><text:s/>10,695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7243" table:style-name="ce13">
            <text:p><text:s/>7,243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3562" table:style-name="ce13">
            <text:p><text:s/>3,562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2300" table:style-name="ce13">
            <text:p><text:s/>2,300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6744" table:style-name="ce13">
            <text:p><text:s/>216,744<text:s/></text:p>
          </table:table-cell>
          <table:table-cell office:value-type="float" office:value="8843" table:style-name="ce13">
            <text:p><text:s/>8,843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0659" table:style-name="ce13">
            <text:p><text:s/>10,659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2216" table:style-name="ce13">
            <text:p><text:s/>2,216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9738" table:style-name="ce13">
            <text:p><text:s/>9,738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9650" table:style-name="ce13">
            <text:p><text:s/>9,650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1852" table:style-name="ce13">
            <text:p><text:s/>11,852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14763" table:style-name="ce13">
            <text:p><text:s/>14,763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15744" table:style-name="ce13">
            <text:p><text:s/>15,744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17276" table:style-name="ce13">
            <text:p><text:s/>17,276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3461" table:style-name="ce13">
            <text:p><text:s/>3,461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3878" table:style-name="ce13">
            <text:p><text:s/>3,878<text:s/></text:p>
          </table:table-cell>
          <table:table-cell office:value-type="float" office:value="20077" table:style-name="ce13">
            <text:p><text:s/>20,077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4004" table:style-name="ce13">
            <text:p><text:s/>4,004<text:s/></text:p>
          </table:table-cell>
          <table:table-cell office:value-type="float" office:value="4131" table:style-name="ce13">
            <text:p><text:s/>4,131<text:s/></text:p>
          </table:table-cell>
          <table:table-cell office:value-type="float" office:value="3766" table:style-name="ce13">
            <text:p><text:s/>3,766<text:s/></text:p>
          </table:table-cell>
          <table:table-cell office:value-type="float" office:value="17285" table:style-name="ce13">
            <text:p><text:s/>17,285<text:s/></text:p>
          </table:table-cell>
          <table:table-cell office:value-type="float" office:value="3625" table:style-name="ce13">
            <text:p><text:s/>3,625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16583" table:style-name="ce13">
            <text:p><text:s/>16,583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3385" table:style-name="ce13">
            <text:p><text:s/>3,385<text:s/></text:p>
          </table:table-cell>
          <table:table-cell office:value-type="float" office:value="3468" table:style-name="ce13">
            <text:p><text:s/>3,468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15796" table:style-name="ce13">
            <text:p><text:s/>15,796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14447" table:style-name="ce13">
            <text:p><text:s/>14,447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2895" table:style-name="ce13">
            <text:p><text:s/>2,895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12596" table:style-name="ce13">
            <text:p><text:s/>12,596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9738" table:style-name="ce13">
            <text:p><text:s/>9,738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5101" table:style-name="ce13">
            <text:p><text:s/>5,101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313" table:style-name="ce13">
            <text:p><text:s/>94,313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463" table:style-name="ce13">
            <text:p><text:s/>4,463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5991" table:style-name="ce13">
            <text:p><text:s/>5,991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7006" table:style-name="ce13">
            <text:p><text:s/>7,006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6867" table:style-name="ce13">
            <text:p><text:s/>6,867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6778" table:style-name="ce13">
            <text:p><text:s/>6,778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7587" table:style-name="ce13">
            <text:p><text:s/>7,587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7085" table:style-name="ce13">
            <text:p><text:s/>7,085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6927" table:style-name="ce13">
            <text:p><text:s/>6,927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7134" table:style-name="ce13">
            <text:p><text:s/>7,134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6878" table:style-name="ce13">
            <text:p><text:s/>6,878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4195" table:style-name="ce13">
            <text:p><text:s/>4,195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821" table:style-name="ce13">
            <text:p><text:s/>47,821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603" table:style-name="ce13">
            <text:p><text:s/>3,603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484" table:style-name="ce13">
            <text:p><text:s/>3,48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492" table:style-name="ce13">
            <text:p><text:s/>46,492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526" table:style-name="ce13">
            <text:p><text:s/>3,52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7602" table:style-name="ce13">
            <text:p><text:s/>177,602<text:s/></text:p>
          </table:table-cell>
          <table:table-cell office:value-type="float" office:value="7937" table:style-name="ce13">
            <text:p><text:s/>7,937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902" table:style-name="ce13">
            <text:p><text:s/>8,902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8394" table:style-name="ce13">
            <text:p><text:s/>8,394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9144" table:style-name="ce13">
            <text:p><text:s/>9,144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1263" table:style-name="ce13">
            <text:p><text:s/>11,263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13610" table:style-name="ce13">
            <text:p><text:s/>13,610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13487" table:style-name="ce13">
            <text:p><text:s/>13,487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13591" table:style-name="ce13">
            <text:p><text:s/>13,591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15883" table:style-name="ce13">
            <text:p><text:s/>15,883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13666" table:style-name="ce13">
            <text:p><text:s/>13,666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531" table:style-name="ce13">
            <text:p><text:s/>2,531<text:s/></text:p>
          </table:table-cell>
          <table:table-cell office:value-type="float" office:value="12838" table:style-name="ce13">
            <text:p><text:s/>12,838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13095" table:style-name="ce13">
            <text:p><text:s/>13,095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604" table:style-name="ce13">
            <text:p><text:s/>2,604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11633" table:style-name="ce13">
            <text:p><text:s/>11,633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2331" table:style-name="ce13">
            <text:p><text:s/>2,331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9574" table:style-name="ce13">
            <text:p><text:s/>9,574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6574" table:style-name="ce13">
            <text:p><text:s/>6,574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725" table:style-name="ce13">
            <text:p><text:s/>88,725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612" table:style-name="ce13">
            <text:p><text:s/>4,612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4381" table:style-name="ce13">
            <text:p><text:s/>4,381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4832" table:style-name="ce13">
            <text:p><text:s/>4,832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5962" table:style-name="ce13">
            <text:p><text:s/>5,962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6876" table:style-name="ce13">
            <text:p><text:s/>6,876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7019" table:style-name="ce13">
            <text:p><text:s/>7,019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6763" table:style-name="ce13">
            <text:p><text:s/>6,763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7872" table:style-name="ce13">
            <text:p><text:s/>7,872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6766" table:style-name="ce13">
            <text:p><text:s/>6,766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6194" table:style-name="ce13">
            <text:p><text:s/>6,194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6389" table:style-name="ce13">
            <text:p><text:s/>6,389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5647" table:style-name="ce13">
            <text:p><text:s/>5,647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4661" table:style-name="ce13">
            <text:p><text:s/>4,661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877" table:style-name="ce13">
            <text:p><text:s/>88,87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4290" table:style-name="ce13">
            <text:p><text:s/>4,290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4312" table:style-name="ce13">
            <text:p><text:s/>4,312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5301" table:style-name="ce13">
            <text:p><text:s/>5,301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6734" table:style-name="ce13">
            <text:p><text:s/>6,734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6468" table:style-name="ce13">
            <text:p><text:s/>6,468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6828" table:style-name="ce13">
            <text:p><text:s/>6,828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8011" table:style-name="ce13">
            <text:p><text:s/>8,011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6900" table:style-name="ce13">
            <text:p><text:s/>6,900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6706" table:style-name="ce13">
            <text:p><text:s/>6,706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5986" table:style-name="ce13">
            <text:p><text:s/>5,986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4913" table:style-name="ce13">
            <text:p><text:s/>4,913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7205" table:style-name="ce13">
            <text:p><text:s/>167,205<text:s/></text:p>
          </table:table-cell>
          <table:table-cell office:value-type="float" office:value="7240" table:style-name="ce13">
            <text:p><text:s/>7,240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9083" table:style-name="ce13">
            <text:p><text:s/>9,083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8954" table:style-name="ce13">
            <text:p><text:s/>8,954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9683" table:style-name="ce13">
            <text:p><text:s/>9,683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1052" table:style-name="ce13">
            <text:p><text:s/>11,052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11889" table:style-name="ce13">
            <text:p><text:s/>11,889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11474" table:style-name="ce13">
            <text:p><text:s/>11,474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420" table:style-name="ce13">
            <text:p><text:s/>2,420<text:s/></text:p>
          </table:table-cell>
          <table:table-cell office:value-type="float" office:value="11801" table:style-name="ce13">
            <text:p><text:s/>11,801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15587" table:style-name="ce13">
            <text:p><text:s/>15,587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14671" table:style-name="ce13">
            <text:p><text:s/>14,671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13625" table:style-name="ce13">
            <text:p><text:s/>13,625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12005" table:style-name="ce13">
            <text:p><text:s/>12,005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9961" table:style-name="ce13">
            <text:p><text:s/>9,961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7853" table:style-name="ce13">
            <text:p><text:s/>7,853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5707" table:style-name="ce13">
            <text:p><text:s/>5,707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684" table:style-name="ce13">
            <text:p><text:s/>82,684<text:s/></text:p>
          </table:table-cell>
          <table:table-cell office:value-type="float" office:value="3764" table:style-name="ce13">
            <text:p><text:s/>3,764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4741" table:style-name="ce13">
            <text:p><text:s/>4,741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4652" table:style-name="ce13">
            <text:p><text:s/>4,652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5129" table:style-name="ce13">
            <text:p><text:s/>5,129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5714" table:style-name="ce13">
            <text:p><text:s/>5,714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6049" table:style-name="ce13">
            <text:p><text:s/>6,049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5713" table:style-name="ce13">
            <text:p><text:s/>5,713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5746" table:style-name="ce13">
            <text:p><text:s/>5,746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7354" table:style-name="ce13">
            <text:p><text:s/>7,354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7053" table:style-name="ce13">
            <text:p><text:s/>7,053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6500" table:style-name="ce13">
            <text:p><text:s/>6,500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5985" table:style-name="ce13">
            <text:p><text:s/>5,985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4926" table:style-name="ce13">
            <text:p><text:s/>4,926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521" table:style-name="ce13">
            <text:p><text:s/>84,521<text:s/></text:p>
          </table:table-cell>
          <table:table-cell office:value-type="float" office:value="3476" table:style-name="ce13">
            <text:p><text:s/>3,476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4342" table:style-name="ce13">
            <text:p><text:s/>4,342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302" table:style-name="ce13">
            <text:p><text:s/>4,302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4554" table:style-name="ce13">
            <text:p><text:s/>4,554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5338" table:style-name="ce13">
            <text:p><text:s/>5,33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5761" table:style-name="ce13">
            <text:p><text:s/>5,761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6055" table:style-name="ce13">
            <text:p><text:s/>6,055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8233" table:style-name="ce13">
            <text:p><text:s/>8,233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7618" table:style-name="ce13">
            <text:p><text:s/>7,618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7125" table:style-name="ce13">
            <text:p><text:s/>7,125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6020" table:style-name="ce13">
            <text:p><text:s/>6,020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5035" table:style-name="ce13">
            <text:p><text:s/>5,035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5991" table:style-name="ce13">
            <text:p><text:s/>85,991<text:s/></text:p>
          </table:table-cell>
          <table:table-cell office:value-type="float" office:value="3953" table:style-name="ce13">
            <text:p><text:s/>3,95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4124" table:style-name="ce13">
            <text:p><text:s/>4,124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4365" table:style-name="ce13">
            <text:p><text:s/>4,365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5485" table:style-name="ce13">
            <text:p><text:s/>5,485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6672" table:style-name="ce13">
            <text:p><text:s/>6,672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6782" table:style-name="ce13">
            <text:p><text:s/>6,782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7510" table:style-name="ce13">
            <text:p><text:s/>7,510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6292" table:style-name="ce13">
            <text:p><text:s/>6,292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6117" table:style-name="ce13">
            <text:p><text:s/>6,117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6350" table:style-name="ce13">
            <text:p><text:s/>6,350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5661" table:style-name="ce13">
            <text:p><text:s/>5,661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4654" table:style-name="ce13">
            <text:p><text:s/>4,654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3064" table:style-name="ce13">
            <text:p><text:s/>3,064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22" table:style-name="ce13">
            <text:p><text:s/>43,522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2341" table:style-name="ce13">
            <text:p><text:s/>2,34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69" table:style-name="ce13">
            <text:p><text:s/>42,469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2274" table:style-name="ce13">
            <text:p><text:s/>172,274<text:s/></text:p>
          </table:table-cell>
          <table:table-cell office:value-type="float" office:value="7679" table:style-name="ce13">
            <text:p><text:s/>7,679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8178" table:style-name="ce13">
            <text:p><text:s/>8,17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6446" table:style-name="ce13">
            <text:p><text:s/>6,446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7649" table:style-name="ce13">
            <text:p><text:s/>7,649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9931" table:style-name="ce13">
            <text:p><text:s/>9,931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2374" table:style-name="ce13">
            <text:p><text:s/>12,374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13655" table:style-name="ce13">
            <text:p><text:s/>13,655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822" table:style-name="ce13">
            <text:p><text:s/>2,822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14531" table:style-name="ce13">
            <text:p><text:s/>14,531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16954" table:style-name="ce13">
            <text:p><text:s/>16,954<text:s/></text:p>
          </table:table-cell>
          <table:table-cell office:value-type="float" office:value="3543" table:style-name="ce13">
            <text:p><text:s/>3,543<text:s/>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14122" table:style-name="ce13">
            <text:p><text:s/>14,122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12693" table:style-name="ce13">
            <text:p><text:s/>12,693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2517" table:style-name="ce13">
            <text:p><text:s/>2,517<text:s/>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11094" table:style-name="ce13">
            <text:p><text:s/>11,094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9886" table:style-name="ce13">
            <text:p><text:s/>9,886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6999" table:style-name="ce13">
            <text:p><text:s/>6,999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5301" table:style-name="ce13">
            <text:p><text:s/>85,301<text:s/></text:p>
          </table:table-cell>
          <table:table-cell office:value-type="float" office:value="4044" table:style-name="ce13">
            <text:p><text:s/>4,04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4296" table:style-name="ce13">
            <text:p><text:s/>4,296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4057" table:style-name="ce13">
            <text:p><text:s/>4,05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5135" table:style-name="ce13">
            <text:p><text:s/>5,135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6977" table:style-name="ce13">
            <text:p><text:s/>6,977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7243" table:style-name="ce13">
            <text:p><text:s/>7,243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8408" table:style-name="ce13">
            <text:p><text:s/>8,408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7067" table:style-name="ce13">
            <text:p><text:s/>7,067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6231" table:style-name="ce13">
            <text:p><text:s/>6,231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5818" table:style-name="ce13">
            <text:p><text:s/>5,818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5201" table:style-name="ce13">
            <text:p><text:s/>5,201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4560" table:style-name="ce13">
            <text:p><text:s/>4,560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6973" table:style-name="ce13">
            <text:p><text:s/>86,973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4796" table:style-name="ce13">
            <text:p><text:s/>4,79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6009" table:style-name="ce13">
            <text:p><text:s/>6,009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6678" table:style-name="ce13">
            <text:p><text:s/>6,678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7288" table:style-name="ce13">
            <text:p><text:s/>7,288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8546" table:style-name="ce13">
            <text:p><text:s/>8,546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7055" table:style-name="ce13">
            <text:p><text:s/>7,055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6462" table:style-name="ce13">
            <text:p><text:s/>6,462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6414" table:style-name="ce13">
            <text:p><text:s/>6,414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5893" table:style-name="ce13">
            <text:p><text:s/>5,893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5326" table:style-name="ce13">
            <text:p><text:s/>5,326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952" table:style-name="ce13">
            <text:p><text:s/>209,952<text:s/></text:p>
          </table:table-cell>
          <table:table-cell office:value-type="float" office:value="9571" table:style-name="ce13">
            <text:p><text:s/>9,571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10620" table:style-name="ce13">
            <text:p><text:s/>10,620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9656" table:style-name="ce13">
            <text:p><text:s/>9,656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9830" table:style-name="ce13">
            <text:p><text:s/>9,830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2070" table:style-name="ce13">
            <text:p><text:s/>2,070<text:s/></text:p>
          </table:table-cell>
          <table:table-cell office:value-type="float" office:value="12244" table:style-name="ce13">
            <text:p><text:s/>12,244<text:s/></text:p>
          </table:table-cell>
          <table:table-cell office:value-type="float" office:value="2300" table:style-name="ce13">
            <text:p><text:s/>2,300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14607" table:style-name="ce13">
            <text:p><text:s/>14,607<text:s/></text:p>
          </table:table-cell>
          <table:table-cell office:value-type="float" office:value="2864" table:style-name="ce13">
            <text:p><text:s/>2,864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16216" table:style-name="ce13">
            <text:p><text:s/>16,216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17732" table:style-name="ce13">
            <text:p><text:s/>17,732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20395" table:style-name="ce13">
            <text:p><text:s/>20,395<text:s/></text:p>
          </table:table-cell>
          <table:table-cell office:value-type="float" office:value="4211" table:style-name="ce13">
            <text:p><text:s/>4,211<text:s/>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4146" table:style-name="ce13">
            <text:p><text:s/>4,146<text:s/></text:p>
          </table:table-cell>
          <table:table-cell office:value-type="float" office:value="4042" table:style-name="ce13">
            <text:p><text:s/>4,042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16647" table:style-name="ce13">
            <text:p><text:s/>16,647<text:s/></text:p>
          </table:table-cell>
          <table:table-cell office:value-type="float" office:value="3681" table:style-name="ce13">
            <text:p><text:s/>3,681<text:s/></text:p>
          </table:table-cell>
          <table:table-cell office:value-type="float" office:value="3785" table:style-name="ce13">
            <text:p><text:s/>3,785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14867" table:style-name="ce13">
            <text:p><text:s/>14,867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13907" table:style-name="ce13">
            <text:p><text:s/>13,907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13626" table:style-name="ce13">
            <text:p><text:s/>13,626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12388" table:style-name="ce13">
            <text:p><text:s/>12,388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8753" table:style-name="ce13">
            <text:p><text:s/>8,753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4072" table:style-name="ce13">
            <text:p><text:s/>4,072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077" table:style-name="ce13">
            <text:p><text:s/>104,077<text:s/></text:p>
          </table:table-cell>
          <table:table-cell office:value-type="float" office:value="4986" table:style-name="ce13">
            <text:p><text:s/>4,986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5603" table:style-name="ce13">
            <text:p><text:s/>5,603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5018" table:style-name="ce13">
            <text:p><text:s/>5,018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5165" table:style-name="ce13">
            <text:p><text:s/>5,165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6515" table:style-name="ce13">
            <text:p><text:s/>6,515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7557" table:style-name="ce13">
            <text:p><text:s/>7,557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8205" table:style-name="ce13">
            <text:p><text:s/>8,205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8943" table:style-name="ce13">
            <text:p><text:s/>8,943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10258" table:style-name="ce13">
            <text:p><text:s/>10,258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8398" table:style-name="ce13">
            <text:p><text:s/>8,398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7396" table:style-name="ce13">
            <text:p><text:s/>7,396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6391" table:style-name="ce13">
            <text:p><text:s/>6,391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6215" table:style-name="ce13">
            <text:p><text:s/>6,215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5528" table:style-name="ce13">
            <text:p><text:s/>5,528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875" table:style-name="ce13">
            <text:p><text:s/>105,875<text:s/></text:p>
          </table:table-cell>
          <table:table-cell office:value-type="float" office:value="4585" table:style-name="ce13">
            <text:p><text:s/>4,585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017" table:style-name="ce13">
            <text:p><text:s/>5,017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4665" table:style-name="ce13">
            <text:p><text:s/>4,665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729" table:style-name="ce13">
            <text:p><text:s/>5,729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7050" table:style-name="ce13">
            <text:p><text:s/>7,050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8011" table:style-name="ce13">
            <text:p><text:s/>8,011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8789" table:style-name="ce13">
            <text:p><text:s/>8,789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10137" table:style-name="ce13">
            <text:p><text:s/>10,137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8249" table:style-name="ce13">
            <text:p><text:s/>8,24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7471" table:style-name="ce13">
            <text:p><text:s/>7,471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7516" table:style-name="ce13">
            <text:p><text:s/>7,516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7411" table:style-name="ce13">
            <text:p><text:s/>7,411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6860" table:style-name="ce13">
            <text:p><text:s/>6,860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4878" table:style-name="ce13">
            <text:p><text:s/>4,878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973" table:style-name="ce13">
            <text:p><text:s/>124,973<text:s/></text:p>
          </table:table-cell>
          <table:table-cell office:value-type="float" office:value="5107" table:style-name="ce13">
            <text:p><text:s/>5,107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5856" table:style-name="ce13">
            <text:p><text:s/>5,856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5474" table:style-name="ce13">
            <text:p><text:s/>5,474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7604" table:style-name="ce13">
            <text:p><text:s/>7,604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9466" table:style-name="ce13">
            <text:p><text:s/>9,466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9445" table:style-name="ce13">
            <text:p><text:s/>9,445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9050" table:style-name="ce13">
            <text:p><text:s/>9,050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0686" table:style-name="ce13">
            <text:p><text:s/>10,686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2155" table:style-name="ce13">
            <text:p><text:s/>2,155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8904" table:style-name="ce13">
            <text:p><text:s/>8,904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9078" table:style-name="ce13">
            <text:p><text:s/>9,078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9529" table:style-name="ce13">
            <text:p><text:s/>9,529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9133" table:style-name="ce13">
            <text:p><text:s/>9,133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7952" table:style-name="ce13">
            <text:p><text:s/>7,952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5541" table:style-name="ce13">
            <text:p><text:s/>5,541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082" table:style-name="ce13">
            <text:p><text:s/>62,082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885" table:style-name="ce13">
            <text:p><text:s/>4,885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4853" table:style-name="ce13">
            <text:p><text:s/>4,853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4588" table:style-name="ce13">
            <text:p><text:s/>4,588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4368" table:style-name="ce13">
            <text:p><text:s/>4,368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4420" table:style-name="ce13">
            <text:p><text:s/>4,420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4420" table:style-name="ce13">
            <text:p><text:s/>4,42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3727" table:style-name="ce13">
            <text:p><text:s/>3,72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602" table:style-name="ce13">
            <text:p><text:s/>2,60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891" table:style-name="ce13">
            <text:p><text:s/>62,891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4592" table:style-name="ce13">
            <text:p><text:s/>4,592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4658" table:style-name="ce13">
            <text:p><text:s/>4,658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4948" table:style-name="ce13">
            <text:p><text:s/>4,948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4713" table:style-name="ce13">
            <text:p><text:s/>4,71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810" table:style-name="ce13">
            <text:p><text:s/>227,810<text:s/></text:p>
          </table:table-cell>
          <table:table-cell office:value-type="float" office:value="9955" table:style-name="ce13">
            <text:p><text:s/>9,955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11738" table:style-name="ce13">
            <text:p><text:s/>11,738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10899" table:style-name="ce13">
            <text:p><text:s/>10,899<text:s/>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11313" table:style-name="ce13">
            <text:p><text:s/>11,313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14144" table:style-name="ce13">
            <text:p><text:s/>14,144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3164" table:style-name="ce13">
            <text:p><text:s/>3,164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16591" table:style-name="ce13">
            <text:p><text:s/>16,591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3420" table:style-name="ce13">
            <text:p><text:s/>3,420<text:s/></text:p>
          </table:table-cell>
          <table:table-cell office:value-type="float" office:value="17032" table:style-name="ce13">
            <text:p><text:s/>17,032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3551" table:style-name="ce13">
            <text:p><text:s/>3,551<text:s/></text:p>
          </table:table-cell>
          <table:table-cell office:value-type="float" office:value="18144" table:style-name="ce13">
            <text:p><text:s/>18,144<text:s/></text:p>
          </table:table-cell>
          <table:table-cell office:value-type="float" office:value="3322" table:style-name="ce13">
            <text:p><text:s/>3,322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3932" table:style-name="ce13">
            <text:p><text:s/>3,932<text:s/></text:p>
          </table:table-cell>
          <table:table-cell office:value-type="float" office:value="4096" table:style-name="ce13">
            <text:p><text:s/>4,096<text:s/></text:p>
          </table:table-cell>
          <table:table-cell office:value-type="float" office:value="21448" table:style-name="ce13">
            <text:p><text:s/>21,448<text:s/></text:p>
          </table:table-cell>
          <table:table-cell office:value-type="float" office:value="4324" table:style-name="ce13">
            <text:p><text:s/>4,324<text:s/></text:p>
          </table:table-cell>
          <table:table-cell office:value-type="float" office:value="4476" table:style-name="ce13">
            <text:p><text:s/>4,476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4320" table:style-name="ce13">
            <text:p><text:s/>4,320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17705" table:style-name="ce13">
            <text:p><text:s/>17,705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4019" table:style-name="ce13">
            <text:p><text:s/>4,019<text:s/>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16122" table:style-name="ce13">
            <text:p><text:s/>16,122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15518" table:style-name="ce13">
            <text:p><text:s/>15,518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14903" table:style-name="ce13">
            <text:p><text:s/>14,903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2915" table:style-name="ce13">
            <text:p><text:s/>2,915<text:s/></text:p>
          </table:table-cell>
          <table:table-cell office:value-type="float" office:value="13311" table:style-name="ce13">
            <text:p><text:s/>13,311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9178" table:style-name="ce13">
            <text:p><text:s/>9,178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4387" table:style-name="ce13">
            <text:p><text:s/>4,387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517" table:style-name="ce13">
            <text:p><text:s/>112,517<text:s/></text:p>
          </table:table-cell>
          <table:table-cell office:value-type="float" office:value="5121" table:style-name="ce13">
            <text:p><text:s/>5,121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6152" table:style-name="ce13">
            <text:p><text:s/>6,152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5641" table:style-name="ce13">
            <text:p><text:s/>5,641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5978" table:style-name="ce13">
            <text:p><text:s/>5,978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7449" table:style-name="ce13">
            <text:p><text:s/>7,449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8549" table:style-name="ce13">
            <text:p><text:s/>8,549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8798" table:style-name="ce13">
            <text:p><text:s/>8,798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9049" table:style-name="ce13">
            <text:p><text:s/>9,049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10699" table:style-name="ce13">
            <text:p><text:s/>10,699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8803" table:style-name="ce13">
            <text:p><text:s/>8,803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7811" table:style-name="ce13">
            <text:p><text:s/>7,811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7299" table:style-name="ce13">
            <text:p><text:s/>7,299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6809" table:style-name="ce13">
            <text:p><text:s/>6,809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6017" table:style-name="ce13">
            <text:p><text:s/>6,017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293" table:style-name="ce13">
            <text:p><text:s/>115,293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5586" table:style-name="ce13">
            <text:p><text:s/>5,586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5258" table:style-name="ce13">
            <text:p><text:s/>5,258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6695" table:style-name="ce13">
            <text:p><text:s/>6,695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8042" table:style-name="ce13">
            <text:p><text:s/>8,042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8234" table:style-name="ce13">
            <text:p><text:s/>8,234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9095" table:style-name="ce13">
            <text:p><text:s/>9,095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10749" table:style-name="ce13">
            <text:p><text:s/>10,749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8902" table:style-name="ce13">
            <text:p><text:s/>8,902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8219" table:style-name="ce13">
            <text:p><text:s/>8,219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8094" table:style-name="ce13">
            <text:p><text:s/>8,094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7294" table:style-name="ce13">
            <text:p><text:s/>7,294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5108" table:style-name="ce13">
            <text:p><text:s/>5,108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05" table:style-name="ce13">
            <text:p><text:s/>49,205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3586" table:style-name="ce13">
            <text:p><text:s/>3,586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493" table:style-name="ce13">
            <text:p><text:s/>3,493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084" table:style-name="ce13">
            <text:p><text:s/>4,08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53" table:style-name="ce13">
            <text:p><text:s/>26,053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152" table:style-name="ce13">
            <text:p><text:s/>23,152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026" table:style-name="ce13">
            <text:p><text:s/>73,026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5147" table:style-name="ce13">
            <text:p><text:s/>5,14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6056" table:style-name="ce13">
            <text:p><text:s/>6,056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5888" table:style-name="ce13">
            <text:p><text:s/>5,88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6070" table:style-name="ce13">
            <text:p><text:s/>6,070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5317" table:style-name="ce13">
            <text:p><text:s/>5,317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5146" table:style-name="ce13">
            <text:p><text:s/>5,146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5648" table:style-name="ce13">
            <text:p><text:s/>5,648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4847" table:style-name="ce13">
            <text:p><text:s/>4,847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3608" table:style-name="ce13">
            <text:p><text:s/>3,608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703" table:style-name="ce13">
            <text:p><text:s/>37,703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323" table:style-name="ce13">
            <text:p><text:s/>35,323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53" table:style-name="ce13">
            <text:p><text:s/>13,053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08" table:style-name="ce13">
            <text:p><text:s/>6,90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45" table:style-name="ce14">
            <text:p><text:s/>6,14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12月31日17時59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12T01:11:45Z</meta:creation-date>
    <dc:date>2023-01-12T01:11:45Z</dc:date>
  </office:meta>
</office:document-meta>
</file>