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12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81464" table:style-name="ce12">
            <text:p><text:s/>2,281,464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431" table:style-name="ce12">
            <text:p><text:s/>8,43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23" table:style-name="ce12">
            <text:p><text:s/>7,523<text:s/></text:p>
          </table:table-cell>
          <table:table-cell office:value-type="float" office:value="7523" table:style-name="ce12">
            <text:p><text:s/>7,5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0" table:style-name="ce13">
            <text:p><text:s/>11,930<text:s/></text:p>
          </table:table-cell>
          <table:table-cell office:value-type="float" office:value="878466" table:style-name="ce13">
            <text:p><text:s/>878,466<text:s/></text:p>
          </table:table-cell>
          <table:table-cell office:value-type="string" table:style-name="ce16">
            <text:p>男</text:p>
          </table:table-cell>
          <table:table-cell office:value-type="float" office:value="1126870" table:style-name="ce13">
            <text:p><text:s/>1,126,870<text:s/></text:p>
          </table:table-cell>
          <table:table-cell office:value-type="float" office:value="5892" table:style-name="ce13">
            <text:p><text:s/>5,892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5" table:style-name="ce13">
            <text:p><text:s/>335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4594" table:style-name="ce13">
            <text:p><text:s/>1,154,594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6" table:style-name="ce13">
            <text:p><text:s/>286<text:s/></text:p>
          </table:table-cell>
          <table:table-cell table:number-columns-repeated="2" table:style-name="ce13"/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2338" table:style-name="ce13">
            <text:p><text:s/>462,338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5777" table:style-name="ce13">
            <text:p><text:s/>185,777<text:s/></text:p>
          </table:table-cell>
          <table:table-cell office:value-type="string" table:style-name="ce16">
            <text:p>男</text:p>
          </table:table-cell>
          <table:table-cell office:value-type="float" office:value="222499" table:style-name="ce13">
            <text:p><text:s/>222,499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9839" table:style-name="ce13">
            <text:p><text:s/>239,839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3722" table:style-name="ce13">
            <text:p><text:s/>423,722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7150" table:style-name="ce13">
            <text:p><text:s/>167,150<text:s/></text:p>
          </table:table-cell>
          <table:table-cell office:value-type="string" table:style-name="ce16">
            <text:p>男</text:p>
          </table:table-cell>
          <table:table-cell office:value-type="float" office:value="206978" table:style-name="ce13">
            <text:p><text:s/>206,978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6744" table:style-name="ce13">
            <text:p><text:s/>216,744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313" table:style-name="ce13">
            <text:p><text:s/>94,31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814" table:style-name="ce13">
            <text:p><text:s/>34,814<text:s/></text:p>
          </table:table-cell>
          <table:table-cell office:value-type="string" table:style-name="ce16">
            <text:p>男</text:p>
          </table:table-cell>
          <table:table-cell office:value-type="float" office:value="47821" table:style-name="ce13">
            <text:p><text:s/>47,82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492" table:style-name="ce13">
            <text:p><text:s/>46,49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7602" table:style-name="ce13">
            <text:p><text:s/>177,602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670" table:style-name="ce13">
            <text:p><text:s/>65,670<text:s/></text:p>
          </table:table-cell>
          <table:table-cell office:value-type="string" table:style-name="ce16">
            <text:p>男</text:p>
          </table:table-cell>
          <table:table-cell office:value-type="float" office:value="88725" table:style-name="ce13">
            <text:p><text:s/>88,72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877" table:style-name="ce13">
            <text:p><text:s/>88,87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7205" table:style-name="ce13">
            <text:p><text:s/>167,205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554" table:style-name="ce13">
            <text:p><text:s/>62,554<text:s/></text:p>
          </table:table-cell>
          <table:table-cell office:value-type="string" table:style-name="ce16">
            <text:p>男</text:p>
          </table:table-cell>
          <table:table-cell office:value-type="float" office:value="82684" table:style-name="ce13">
            <text:p><text:s/>82,68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521" table:style-name="ce13">
            <text:p><text:s/>84,52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5991" table:style-name="ce13">
            <text:p><text:s/>85,99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2696" table:style-name="ce13">
            <text:p><text:s/>32,696<text:s/></text:p>
          </table:table-cell>
          <table:table-cell office:value-type="string" table:style-name="ce16">
            <text:p>男</text:p>
          </table:table-cell>
          <table:table-cell office:value-type="float" office:value="43522" table:style-name="ce13">
            <text:p><text:s/>43,52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469" table:style-name="ce13">
            <text:p><text:s/>42,46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2274" table:style-name="ce13">
            <text:p><text:s/>172,274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2545" table:style-name="ce13">
            <text:p><text:s/>72,545<text:s/></text:p>
          </table:table-cell>
          <table:table-cell office:value-type="string" table:style-name="ce16">
            <text:p>男</text:p>
          </table:table-cell>
          <table:table-cell office:value-type="float" office:value="85301" table:style-name="ce13">
            <text:p><text:s/>85,30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6973" table:style-name="ce13">
            <text:p><text:s/>86,97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952" table:style-name="ce13">
            <text:p><text:s/>209,952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9206" table:style-name="ce13">
            <text:p><text:s/>79,206<text:s/></text:p>
          </table:table-cell>
          <table:table-cell office:value-type="string" table:style-name="ce16">
            <text:p>男</text:p>
          </table:table-cell>
          <table:table-cell office:value-type="float" office:value="104077" table:style-name="ce13">
            <text:p><text:s/>104,077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875" table:style-name="ce13">
            <text:p><text:s/>105,87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973" table:style-name="ce13">
            <text:p><text:s/>124,97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770" table:style-name="ce13">
            <text:p><text:s/>45,770<text:s/></text:p>
          </table:table-cell>
          <table:table-cell office:value-type="string" table:style-name="ce16">
            <text:p>男</text:p>
          </table:table-cell>
          <table:table-cell office:value-type="float" office:value="62082" table:style-name="ce13">
            <text:p><text:s/>62,08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891" table:style-name="ce13">
            <text:p><text:s/>62,89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810" table:style-name="ce13">
            <text:p><text:s/>227,810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226" table:style-name="ce13">
            <text:p><text:s/>83,226<text:s/></text:p>
          </table:table-cell>
          <table:table-cell office:value-type="string" table:style-name="ce16">
            <text:p>男</text:p>
          </table:table-cell>
          <table:table-cell office:value-type="float" office:value="112517" table:style-name="ce13">
            <text:p><text:s/>112,517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293" table:style-name="ce13">
            <text:p><text:s/>115,29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205" table:style-name="ce13">
            <text:p><text:s/>49,20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858" table:style-name="ce13">
            <text:p><text:s/>17,858<text:s/></text:p>
          </table:table-cell>
          <table:table-cell office:value-type="string" table:style-name="ce16">
            <text:p>男</text:p>
          </table:table-cell>
          <table:table-cell office:value-type="float" office:value="26053" table:style-name="ce13">
            <text:p><text:s/>26,05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152" table:style-name="ce13">
            <text:p><text:s/>23,15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3026" table:style-name="ce13">
            <text:p><text:s/>73,02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240" table:style-name="ce13">
            <text:p><text:s/>27,240<text:s/></text:p>
          </table:table-cell>
          <table:table-cell office:value-type="string" table:style-name="ce16">
            <text:p>男</text:p>
          </table:table-cell>
          <table:table-cell office:value-type="float" office:value="37703" table:style-name="ce13">
            <text:p><text:s/>37,70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323" table:style-name="ce13">
            <text:p><text:s/>35,3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60" table:style-name="ce13">
            <text:p><text:s/>3,960<text:s/></text:p>
          </table:table-cell>
          <table:table-cell office:value-type="string" table:style-name="ce16">
            <text:p>男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145" table:style-name="ce14">
            <text:p><text:s/>6,1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2" table:style-name="ce14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12月31日17時59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dministrator</dc:creator>
    <meta:creation-date>2023-01-09T05:00:54Z</meta:creation-date>
    <dc:date>2023-01-09T05:00:54Z</dc:date>
  </office:meta>
</office:document-meta>
</file>