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4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24">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4">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4">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4"/>
          <table:covered-table-cell table:number-columns-repeated="2"/>
          <table:table-cell office:value-type="string" table:style-name="ce2">
            <text:p>表 <text:s text:c="3"/>號</text:p>
          </table:table-cell>
          <table:table-cell office:value-type="string" table:number-columns-spanned="2" table:number-rows-spanned="1" table:style-name="ce24">
            <text:p><text:s text:c="2"/>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5">
            <text:p>桃園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26">
            <text:p>中華民國111年11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2" table:style-name="ce24">
            <text:p>項目別</text:p>
          </table:table-cell>
          <table:covered-table-cell table:number-columns-repeated="2"/>
          <table:table-cell office:value-type="string" table:number-columns-spanned="1" table:number-rows-spanned="2" table:style-name="ce24">
            <text:p>總 <text:s text:c="3"/>計</text:p>
          </table:table-cell>
          <table:table-cell office:value-type="string" table:number-columns-spanned="4" table:number-rows-spanned="1" table:style-name="ce24">
            <text:p>公 <text:s/>立 <text:s/>機 <text:s/>關 <text:s/>(構)</text:p>
          </table:table-cell>
          <table:covered-table-cell table:number-columns-repeated="3"/>
          <table:table-cell office:value-type="string" table:number-columns-spanned="4" table:number-rows-spanned="1" table:style-name="ce24">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style-name="ce22">
            <text:p>義務機關構數</text:p>
          </table:table-cell>
          <table:table-cell office:value-type="string" table:number-columns-spanned="2" table:number-rows-spanned="1" table:style-name="ce24">
            <text:p>合 <text:s/>計</text:p>
          </table:table-cell>
          <table:covered-table-cell/>
          <table:table-cell office:value-type="float" office:value="1840" table:formula="of:=[.E7]+[.I7]" table:style-name="ce10">
            <text:p>1,840<text:s/></text:p>
          </table:table-cell>
          <table:table-cell office:value-type="float" office:value="370" table:formula="of:=SUM([.F7:.H7])" table:style-name="ce10">
            <text:p>370<text:s/></text:p>
          </table:table-cell>
          <table:table-cell office:value-type="float" office:value="118" table:formula="of:=SUM([.F8:.F10])" table:style-name="ce10">
            <text:p>118<text:s/></text:p>
          </table:table-cell>
          <table:table-cell office:value-type="float" office:value="223" table:formula="of:=SUM([.G8:.G10])" table:style-name="ce10">
            <text:p>223<text:s/></text:p>
          </table:table-cell>
          <table:table-cell office:value-type="float" office:value="29" table:formula="of:=SUM([.H8:.H10])" table:style-name="ce10">
            <text:p>29<text:s/></text:p>
          </table:table-cell>
          <table:table-cell office:value-type="float" office:value="1470" table:formula="of:=SUM([.J7:.L7])" table:style-name="ce10">
            <text:p>1,470<text:s/></text:p>
          </table:table-cell>
          <table:table-cell office:value-type="float" office:value="25" table:formula="of:=SUM([.J8:.J10])" table:style-name="ce10">
            <text:p>25<text:s/></text:p>
          </table:table-cell>
          <table:table-cell office:value-type="float" office:value="64" table:formula="of:=SUM([.K8:.K10])" table:style-name="ce10">
            <text:p>64<text:s/></text:p>
          </table:table-cell>
          <table:table-cell office:value-type="float" office:value="1381" table:formula="of:=SUM([.L8:.L10])" table:style-name="ce10">
            <text:p>1,381<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4">
            <text:p>獎 <text:s/>勵</text:p>
          </table:table-cell>
          <table:covered-table-cell/>
          <table:table-cell office:value-type="float" office:value="1064" table:formula="of:=[.E8]+[.I8]" table:style-name="ce10">
            <text:p>1,064<text:s/></text:p>
          </table:table-cell>
          <table:table-cell office:value-type="float" office:value="226" table:formula="of:=SUM([.F8:.H8])" table:style-name="ce10">
            <text:p>226<text:s/></text:p>
          </table:table-cell>
          <table:table-cell office:value-type="float" office:value="92" table:style-name="ce10">
            <text:p>92<text:s/></text:p>
          </table:table-cell>
          <table:table-cell office:value-type="float" office:value="115" table:style-name="ce10">
            <text:p>115<text:s/></text:p>
          </table:table-cell>
          <table:table-cell office:value-type="float" office:value="19" table:style-name="ce10">
            <text:p>19<text:s/></text:p>
          </table:table-cell>
          <table:table-cell office:value-type="float" office:value="838" table:formula="of:=SUM([.J8:.L8])" table:style-name="ce10">
            <text:p>838<text:s/></text:p>
          </table:table-cell>
          <table:table-cell office:value-type="float" office:value="11" table:style-name="ce10">
            <text:p>11<text:s/></text:p>
          </table:table-cell>
          <table:table-cell office:value-type="float" office:value="39" table:style-name="ce10">
            <text:p>39<text:s/></text:p>
          </table:table-cell>
          <table:table-cell office:value-type="float" office:value="788" table:style-name="ce10">
            <text:p>788<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4">
            <text:p>足 <text:s/>額</text:p>
          </table:table-cell>
          <table:covered-table-cell/>
          <table:table-cell office:value-type="float" office:value="596" table:formula="of:=[.E9]+[.I9]" table:style-name="ce10">
            <text:p>596<text:s/></text:p>
          </table:table-cell>
          <table:table-cell office:value-type="float" office:value="141" table:formula="of:=SUM([.F9:.H9])" table:style-name="ce10">
            <text:p>141<text:s/></text:p>
          </table:table-cell>
          <table:table-cell office:value-type="float" office:value="26" table:style-name="ce10">
            <text:p>26<text:s/></text:p>
          </table:table-cell>
          <table:table-cell office:value-type="float" office:value="105" table:style-name="ce10">
            <text:p>105<text:s/></text:p>
          </table:table-cell>
          <table:table-cell office:value-type="float" office:value="10" table:style-name="ce10">
            <text:p>10<text:s/></text:p>
          </table:table-cell>
          <table:table-cell office:value-type="float" office:value="455" table:formula="of:=SUM([.J9:.L9])" table:style-name="ce10">
            <text:p>455<text:s/></text:p>
          </table:table-cell>
          <table:table-cell office:value-type="float" office:value="10" table:style-name="ce10">
            <text:p>10<text:s/></text:p>
          </table:table-cell>
          <table:table-cell office:value-type="float" office:value="24" table:style-name="ce10">
            <text:p>24<text:s/></text:p>
          </table:table-cell>
          <table:table-cell office:value-type="float" office:value="421" table:style-name="ce10">
            <text:p>421<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4">
            <text:p>不足額</text:p>
          </table:table-cell>
          <table:covered-table-cell/>
          <table:table-cell office:value-type="float" office:value="180" table:formula="of:=[.E10]+[.I10]" table:style-name="ce10">
            <text:p>180<text:s/></text:p>
          </table:table-cell>
          <table:table-cell office:value-type="float" office:value="3" table:formula="of:=SUM([.F10:.H10])" table:style-name="ce10">
            <text:p>3<text:s/></text:p>
          </table:table-cell>
          <table:table-cell office:value-type="float" office:value="0" table:style-name="ce10">
            <text:p>0<text:s/></text:p>
          </table:table-cell>
          <table:table-cell office:value-type="float" office:value="3" table:style-name="ce10">
            <text:p>3<text:s/></text:p>
          </table:table-cell>
          <table:table-cell office:value-type="float" office:value="0" table:style-name="ce10">
            <text:p>0<text:s/></text:p>
          </table:table-cell>
          <table:table-cell office:value-type="float" office:value="177" table:formula="of:=SUM([.J10:.L10])" table:style-name="ce10">
            <text:p>177<text:s/></text:p>
          </table:table-cell>
          <table:table-cell office:value-type="float" office:value="4" table:style-name="ce10">
            <text:p>4<text:s/></text:p>
          </table:table-cell>
          <table:table-cell office:value-type="float" office:value="1" table:style-name="ce10">
            <text:p>1<text:s/></text:p>
          </table:table-cell>
          <table:table-cell office:value-type="float" office:value="172" table:style-name="ce10">
            <text:p>172<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style-name="ce22">
            <text:p>欠繳差額補助費</text:p>
            <text:p>機關構數</text:p>
          </table:table-cell>
          <table:covered-table-cell table:number-columns-repeated="2"/>
          <table:table-cell office:value-type="float" office:value="195" table:formula="of:=[.E11]+[.I11]" table:style-name="ce10">
            <text:p>195<text:s/></text:p>
          </table:table-cell>
          <table:table-cell office:value-type="float" office:value="4" table:formula="of:=SUM([.F11:.H11])" table:style-name="ce10">
            <text:p>4<text:s/></text:p>
          </table:table-cell>
          <table:table-cell office:value-type="float" office:value="0" table:style-name="ce10">
            <text:p>0<text:s/></text:p>
          </table:table-cell>
          <table:table-cell office:value-type="float" office:value="3" table:style-name="ce10">
            <text:p>3<text:s/></text:p>
          </table:table-cell>
          <table:table-cell office:value-type="float" office:value="1" table:style-name="ce10">
            <text:p>1<text:s/></text:p>
          </table:table-cell>
          <table:table-cell office:value-type="float" office:value="191" table:formula="of:=SUM([.J11:.L11])" table:style-name="ce10">
            <text:p>191<text:s/></text:p>
          </table:table-cell>
          <table:table-cell office:value-type="float" office:value="4" table:style-name="ce10">
            <text:p>4<text:s/></text:p>
          </table:table-cell>
          <table:table-cell office:value-type="float" office:value="1" table:style-name="ce10">
            <text:p>1<text:s/></text:p>
          </table:table-cell>
          <table:table-cell office:value-type="float" office:value="186" table:style-name="ce10">
            <text:p>186<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style-name="ce22">
            <text:p>法 <text:s/>定</text:p>
            <text:p>應進用</text:p>
          </table:table-cell>
          <table:covered-table-cell/>
          <table:table-cell office:value-type="float" office:value="6388" table:formula="of:=[.E12]+[.I12]" table:style-name="ce10">
            <text:p>6,388<text:s/></text:p>
          </table:table-cell>
          <table:table-cell office:value-type="float" office:value="2195" table:formula="of:=SUM([.F12:.H12])" table:style-name="ce10">
            <text:p>2,195<text:s/></text:p>
          </table:table-cell>
          <table:table-cell office:value-type="float" office:value="1027" table:style-name="ce10">
            <text:p>1,027<text:s/></text:p>
          </table:table-cell>
          <table:table-cell office:value-type="float" office:value="760" table:style-name="ce10">
            <text:p>760<text:s/></text:p>
          </table:table-cell>
          <table:table-cell office:value-type="float" office:value="408" table:style-name="ce10">
            <text:p>408<text:s/></text:p>
          </table:table-cell>
          <table:table-cell office:value-type="float" office:value="4193" table:formula="of:=SUM([.J12:.L12])" table:style-name="ce10">
            <text:p>4,193<text:s/></text:p>
          </table:table-cell>
          <table:table-cell office:value-type="float" office:value="136" table:style-name="ce10">
            <text:p>136<text:s/></text:p>
          </table:table-cell>
          <table:table-cell office:value-type="float" office:value="222" table:style-name="ce10">
            <text:p>222<text:s/></text:p>
          </table:table-cell>
          <table:table-cell office:value-type="float" office:value="3835" table:style-name="ce10">
            <text:p>3,83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style-name="ce4">
            <text:p>中、輕度</text:p>
            <text:p>人　　數</text:p>
          </table:table-cell>
          <table:table-cell office:value-type="float" office:value="6535" table:formula="of:=[.E13]+[.I13]" table:style-name="ce10">
            <text:p>6,535<text:s/></text:p>
          </table:table-cell>
          <table:table-cell office:value-type="float" office:value="2050" table:formula="of:=SUM([.F13:.H13])" table:style-name="ce10">
            <text:p>2,050<text:s/></text:p>
          </table:table-cell>
          <table:table-cell office:value-type="float" office:value="999" table:style-name="ce10">
            <text:p>999<text:s/></text:p>
          </table:table-cell>
          <table:table-cell office:value-type="float" office:value="647" table:style-name="ce10">
            <text:p>647<text:s/></text:p>
          </table:table-cell>
          <table:table-cell office:value-type="float" office:value="404" table:style-name="ce10">
            <text:p>404<text:s/></text:p>
          </table:table-cell>
          <table:table-cell office:value-type="float" office:value="4485" table:formula="of:=SUM([.J13:.L13])" table:style-name="ce10">
            <text:p>4,485<text:s/></text:p>
          </table:table-cell>
          <table:table-cell office:value-type="float" office:value="162" table:style-name="ce10">
            <text:p>162<text:s/></text:p>
          </table:table-cell>
          <table:table-cell office:value-type="float" office:value="214" table:style-name="ce10">
            <text:p>214<text:s/></text:p>
          </table:table-cell>
          <table:table-cell office:value-type="float" office:value="4109" table:style-name="ce10">
            <text:p>4,109<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57" table:formula="of:=[.E14]+[.I14]" table:style-name="ce10">
            <text:p>1,757<text:s/></text:p>
          </table:table-cell>
          <table:table-cell office:value-type="float" office:value="534" table:formula="of:=SUM([.F14:.H14])" table:style-name="ce10">
            <text:p>534<text:s/></text:p>
          </table:table-cell>
          <table:table-cell office:value-type="float" office:value="255" table:style-name="ce10">
            <text:p>255<text:s/></text:p>
          </table:table-cell>
          <table:table-cell office:value-type="float" office:value="188" table:style-name="ce10">
            <text:p>188<text:s/></text:p>
          </table:table-cell>
          <table:table-cell office:value-type="float" office:value="91" table:style-name="ce10">
            <text:p>91<text:s/></text:p>
          </table:table-cell>
          <table:table-cell office:value-type="float" office:value="1223" table:formula="of:=SUM([.J14:.L14])" table:style-name="ce10">
            <text:p>1,223<text:s/></text:p>
          </table:table-cell>
          <table:table-cell office:value-type="float" office:value="28" table:style-name="ce10">
            <text:p>28<text:s/></text:p>
          </table:table-cell>
          <table:table-cell office:value-type="float" office:value="65" table:style-name="ce10">
            <text:p>65<text:s/></text:p>
          </table:table-cell>
          <table:table-cell office:value-type="float" office:value="1130" table:style-name="ce10">
            <text:p>1,13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加權後</text:p>
            <text:p>進 <text:s/>用</text:p>
          </table:table-cell>
          <table:covered-table-cell/>
          <table:table-cell office:value-type="float" office:value="9388" table:formula="of:=[.E15]+[.I15]" table:style-name="ce10">
            <text:p>9,388<text:s/></text:p>
          </table:table-cell>
          <table:table-cell office:value-type="float" office:value="2852" table:formula="of:=SUM([.F15:.H15])" table:style-name="ce10">
            <text:p>2,852<text:s/></text:p>
          </table:table-cell>
          <table:table-cell office:value-type="float" office:value="1392" table:style-name="ce10">
            <text:p>1,392<text:s/></text:p>
          </table:table-cell>
          <table:table-cell office:value-type="float" office:value="942" table:style-name="ce10">
            <text:p>942<text:s/></text:p>
          </table:table-cell>
          <table:table-cell office:value-type="float" office:value="518" table:style-name="ce10">
            <text:p>518<text:s/></text:p>
          </table:table-cell>
          <table:table-cell office:value-type="float" office:value="6536" table:formula="of:=SUM([.J15:.L15])" table:style-name="ce10">
            <text:p>6,536<text:s/></text:p>
          </table:table-cell>
          <table:table-cell office:value-type="float" office:value="150" table:style-name="ce10">
            <text:p>150<text:s/></text:p>
          </table:table-cell>
          <table:table-cell office:value-type="float" office:value="308" table:style-name="ce10">
            <text:p>308<text:s/></text:p>
          </table:table-cell>
          <table:table-cell office:value-type="float" office:value="6078" table:style-name="ce10">
            <text:p>6,07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超額實際</text:p>
            <text:p>人 <text:s text:c="3"/>數</text:p>
          </table:table-cell>
          <table:covered-table-cell/>
          <table:table-cell office:value-type="float" office:value="1904" table:formula="of:=[.E16]+[.I16]" table:style-name="ce10">
            <text:p>1,904<text:s/></text:p>
          </table:table-cell>
          <table:table-cell office:value-type="float" office:value="389" table:formula="of:=SUM([.F16:.H16])" table:style-name="ce10">
            <text:p>389<text:s/></text:p>
          </table:table-cell>
          <table:table-cell office:value-type="float" office:value="227" table:formula="of:=SUM([.F13:.F14])-[.F12]" table:style-name="ce10">
            <text:p>227<text:s/></text:p>
          </table:table-cell>
          <table:table-cell office:value-type="float" office:value="75" table:formula="of:=SUM([.G13:.G14])-[.G12]" table:style-name="ce10">
            <text:p>75<text:s/></text:p>
          </table:table-cell>
          <table:table-cell office:value-type="float" office:value="87" table:formula="of:=SUM([.H13:.H14])-[.H12]" table:style-name="ce10">
            <text:p>87<text:s/></text:p>
          </table:table-cell>
          <table:table-cell office:value-type="float" office:value="1515" table:formula="of:=SUM([.J16:.L16])" table:style-name="ce10">
            <text:p>1,515<text:s/></text:p>
          </table:table-cell>
          <table:table-cell office:value-type="float" office:value="54" table:formula="of:=SUM([.J13:.J14])-[.J12]" table:style-name="ce10">
            <text:p>54<text:s/></text:p>
          </table:table-cell>
          <table:table-cell office:value-type="float" office:value="57" table:formula="of:=SUM([.K13:.K14])-[.K12]" table:style-name="ce10">
            <text:p>57<text:s/></text:p>
          </table:table-cell>
          <table:table-cell office:value-type="float" office:value="1404" table:formula="of:=SUM([.L13:.L14])-[.L12]" table:style-name="ce10">
            <text:p>1,40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超 <text:s/>額</text:p>
            <text:p>進 <text:s/>用</text:p>
          </table:table-cell>
          <table:covered-table-cell/>
          <table:table-cell office:value-type="float" office:value="3000" table:formula="of:=[.E17]+[.I17]" table:style-name="ce10">
            <text:p>3,000<text:s/></text:p>
          </table:table-cell>
          <table:table-cell office:value-type="float" office:value="657" table:formula="of:=SUM([.F17:.H17])" table:style-name="ce10">
            <text:p>657<text:s/></text:p>
          </table:table-cell>
          <table:table-cell office:value-type="float" office:value="365" table:formula="of:=[.F15]-[.F12]" table:style-name="ce10">
            <text:p>365<text:s/></text:p>
          </table:table-cell>
          <table:table-cell office:value-type="float" office:value="182" table:formula="of:=[.G15]-[.G12]" table:style-name="ce10">
            <text:p>182<text:s/></text:p>
          </table:table-cell>
          <table:table-cell office:value-type="float" office:value="110" table:formula="of:=[.H15]-[.H12]" table:style-name="ce10">
            <text:p>110<text:s/></text:p>
          </table:table-cell>
          <table:table-cell office:value-type="float" office:value="2343" table:formula="of:=SUM([.J17:.L17])" table:style-name="ce10">
            <text:p>2,343<text:s/></text:p>
          </table:table-cell>
          <table:table-cell office:value-type="float" office:value="14" table:formula="of:=[.J15]-[.J12]" table:style-name="ce10">
            <text:p>14<text:s/></text:p>
          </table:table-cell>
          <table:table-cell office:value-type="float" office:value="86" table:formula="of:=[.K15]-[.K12]" table:style-name="ce10">
            <text:p>86<text:s/></text:p>
          </table:table-cell>
          <table:table-cell office:value-type="float" office:value="2243" table:formula="of:=[.L15]-[.L12]" table:style-name="ce10">
            <text:p>2,24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獎 <text:s/>勵</text:p>
            <text:p>進 <text:s/>用</text:p>
          </table:table-cell>
          <table:covered-table-cell/>
          <table:table-cell office:value-type="float" office:value="3292" table:formula="of:=[.E18]+[.I18]" table:style-name="ce10">
            <text:p>3,292<text:s/></text:p>
          </table:table-cell>
          <table:table-cell office:value-type="float" office:value="666" table:formula="of:=SUM([.F18:.H18])" table:style-name="ce10">
            <text:p>666<text:s/></text:p>
          </table:table-cell>
          <table:table-cell office:value-type="float" office:value="365" table:style-name="ce13">
            <text:p>365<text:s/></text:p>
          </table:table-cell>
          <table:table-cell office:value-type="float" office:value="191" table:style-name="ce13">
            <text:p>191<text:s/></text:p>
          </table:table-cell>
          <table:table-cell office:value-type="float" office:value="110" table:style-name="ce13">
            <text:p>110<text:s/></text:p>
          </table:table-cell>
          <table:table-cell office:value-type="float" office:value="2626" table:formula="of:=SUM([.J18:.L18])" table:style-name="ce10">
            <text:p>2,626<text:s/></text:p>
          </table:table-cell>
          <table:table-cell office:value-type="float" office:value="26" table:style-name="ce13">
            <text:p>26<text:s/></text:p>
          </table:table-cell>
          <table:table-cell office:value-type="float" office:value="87" table:style-name="ce13">
            <text:p>87<text:s/></text:p>
          </table:table-cell>
          <table:table-cell office:value-type="float" office:value="2513" table:style-name="ce13">
            <text:p>2,51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法定應進用</text:p>
            <text:p>不足數</text:p>
          </table:table-cell>
          <table:covered-table-cell/>
          <table:table-cell office:value-type="float" office:value="293" table:formula="of:=[.E19]+[.I19]" table:style-name="ce10">
            <text:p>293<text:s/></text:p>
          </table:table-cell>
          <table:table-cell office:value-type="float" office:value="9" table:formula="of:=SUM([.F19:.H19])" table:style-name="ce10">
            <text:p>9<text:s/></text:p>
          </table:table-cell>
          <table:table-cell office:value-type="float" office:value="0" table:style-name="ce10">
            <text:p>0<text:s/></text:p>
          </table:table-cell>
          <table:table-cell office:value-type="float" office:value="9" table:style-name="ce10">
            <text:p>9<text:s/></text:p>
          </table:table-cell>
          <table:table-cell office:value-type="float" office:value="0" table:style-name="ce10">
            <text:p>0<text:s/></text:p>
          </table:table-cell>
          <table:table-cell office:value-type="float" office:value="284" table:formula="of:=SUM([.J19:.L19])" table:style-name="ce10">
            <text:p>284<text:s/></text:p>
          </table:table-cell>
          <table:table-cell office:value-type="float" office:value="12" table:style-name="ce10">
            <text:p>12<text:s/></text:p>
          </table:table-cell>
          <table:table-cell office:value-type="float" office:value="1" table:style-name="ce10">
            <text:p>1<text:s/></text:p>
          </table:table-cell>
          <table:table-cell office:value-type="float" office:value="271" table:style-name="ce10">
            <text:p>271<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3">
            <text:p>累計差額補助費繳納數</text:p>
          </table:table-cell>
          <table:table-cell office:value-type="string" table:number-columns-spanned="2" table:number-rows-spanned="1" table:style-name="ce22">
            <text:p>應繳納</text:p>
            <text:p>金 <text:s/>額</text:p>
          </table:table-cell>
          <table:covered-table-cell/>
          <table:table-cell office:value-type="float" office:value="3109231272" table:formula="of:=[.E20]+[.I20]" table:style-name="ce10">
            <text:p>3,109,231,272<text:s/></text:p>
          </table:table-cell>
          <table:table-cell office:value-type="float" office:value="869950830" table:formula="of:=SUM([.F20:.H20])" table:style-name="ce10">
            <text:p>869,950,830<text:s/></text:p>
          </table:table-cell>
          <table:table-cell office:value-type="float" office:value="450027093" table:style-name="ce10">
            <text:p>450,027,093<text:s/></text:p>
          </table:table-cell>
          <table:table-cell office:value-type="float" office:value="271119146" table:style-name="ce10">
            <text:p>271,119,146<text:s/></text:p>
          </table:table-cell>
          <table:table-cell office:value-type="float" office:value="148804591" table:style-name="ce10">
            <text:p>148,804,591<text:s/></text:p>
          </table:table-cell>
          <table:table-cell office:value-type="float" office:value="2239280442" table:formula="of:=SUM([.J20:.L20])" table:style-name="ce10">
            <text:p>2,239,280,442<text:s/></text:p>
          </table:table-cell>
          <table:table-cell office:value-type="float" office:value="26936266" table:style-name="ce10">
            <text:p>26,936,266<text:s/></text:p>
          </table:table-cell>
          <table:table-cell office:value-type="float" office:value="147506838" table:style-name="ce10">
            <text:p>147,506,838<text:s/></text:p>
          </table:table-cell>
          <table:table-cell office:value-type="float" office:value="2064837338" table:style-name="ce10">
            <text:p>2,064,837,3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已繳納</text:p>
            <text:p>金 <text:s/>額</text:p>
          </table:table-cell>
          <table:covered-table-cell/>
          <table:table-cell office:value-type="float" office:value="3109322366" table:formula="of:=[.E21]+[.I21]" table:style-name="ce10">
            <text:p>3,109,322,366<text:s/></text:p>
          </table:table-cell>
          <table:table-cell office:value-type="float" office:value="869781450" table:formula="of:=SUM([.F21:.H21])" table:style-name="ce10">
            <text:p>869,781,450<text:s/></text:p>
          </table:table-cell>
          <table:table-cell office:value-type="float" office:value="450125013" table:formula="of:=[.F20]-[.F22]+[.F23]-[.F24]" table:style-name="ce10">
            <text:p>450,125,013<text:s/></text:p>
          </table:table-cell>
          <table:table-cell office:value-type="float" office:value="271079096" table:formula="of:=[.G20]-[.G22]+[.G23]-[.G24]" table:style-name="ce10">
            <text:p>271,079,096<text:s/></text:p>
          </table:table-cell>
          <table:table-cell office:value-type="float" office:value="148577341" table:formula="of:=[.H20]-[.H22]+[.H23]-[.H24]" table:style-name="ce10">
            <text:p>148,577,341<text:s/></text:p>
          </table:table-cell>
          <table:table-cell office:value-type="float" office:value="2239540916" table:formula="of:=SUM([.J21:.L21])" table:style-name="ce10">
            <text:p>2,239,540,916<text:s/></text:p>
          </table:table-cell>
          <table:table-cell office:value-type="float" office:value="28557623" table:formula="of:=[.J20]-[.J22]+[.J23]-[.J24]" table:style-name="ce10">
            <text:p>28,557,623<text:s/></text:p>
          </table:table-cell>
          <table:table-cell office:value-type="float" office:value="147701778" table:formula="of:=[.K20]-[.K22]+[.K23]-[.K24]" table:style-name="ce10">
            <text:p>147,701,778<text:s/></text:p>
          </table:table-cell>
          <table:table-cell office:value-type="float" office:value="2063281515" table:formula="of:=[.L20]-[.L22]+[.L23]-[.L24]" table:style-name="ce10">
            <text:p>2,063,281,51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未繳納</text:p>
            <text:p>金 <text:s/>額</text:p>
          </table:table-cell>
          <table:covered-table-cell/>
          <table:table-cell office:value-type="float" office:value="10802640" table:formula="of:=[.E22]+[.I22]" table:style-name="ce10">
            <text:p>10,802,640<text:s/></text:p>
          </table:table-cell>
          <table:table-cell office:value-type="float" office:value="470340" table:formula="of:=SUM([.F22:.H22])" table:style-name="ce10">
            <text:p>470,340<text:s/></text:p>
          </table:table-cell>
          <table:table-cell office:value-type="float" office:value="0" table:style-name="ce10">
            <text:p>0<text:s/></text:p>
          </table:table-cell>
          <table:table-cell office:value-type="float" office:value="243090" table:style-name="ce10">
            <text:p>243,090<text:s/></text:p>
          </table:table-cell>
          <table:table-cell office:value-type="float" office:value="227250" table:style-name="ce10">
            <text:p>227,250<text:s/></text:p>
          </table:table-cell>
          <table:table-cell office:value-type="float" office:value="10332300" table:formula="of:=SUM([.J22:.L22])" table:style-name="ce10">
            <text:p>10,332,300<text:s/></text:p>
          </table:table-cell>
          <table:table-cell office:value-type="float" office:value="277750" table:style-name="ce10">
            <text:p>277,750<text:s/></text:p>
          </table:table-cell>
          <table:table-cell office:value-type="float" office:value="25250" table:style-name="ce10">
            <text:p>25,250<text:s/></text:p>
          </table:table-cell>
          <table:table-cell office:value-type="float" office:value="10029300" table:style-name="ce10">
            <text:p>10,029,30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溢繳金額</text:p>
          </table:table-cell>
          <table:covered-table-cell/>
          <table:table-cell office:value-type="float" office:value="10893734" table:formula="of:=[.E23]+[.I23]" table:style-name="ce10">
            <text:p>10,893,734<text:s/></text:p>
          </table:table-cell>
          <table:table-cell office:value-type="float" office:value="300960" table:formula="of:=SUM([.F23:.H23])" table:style-name="ce10">
            <text:p>300,960<text:s/></text:p>
          </table:table-cell>
          <table:table-cell office:value-type="float" office:value="97920" table:style-name="ce10">
            <text:p>97,920<text:s/></text:p>
          </table:table-cell>
          <table:table-cell office:value-type="float" office:value="203040" table:style-name="ce10">
            <text:p>203,040<text:s/></text:p>
          </table:table-cell>
          <table:table-cell office:value-type="float" office:value="0" table:style-name="ce10">
            <text:p>0<text:s/></text:p>
          </table:table-cell>
          <table:table-cell office:value-type="float" office:value="10592774" table:formula="of:=SUM([.J23:.L23])" table:style-name="ce10">
            <text:p>10,592,774<text:s/></text:p>
          </table:table-cell>
          <table:table-cell office:value-type="float" office:value="1899107" table:style-name="ce10">
            <text:p>1,899,107<text:s/></text:p>
          </table:table-cell>
          <table:table-cell office:value-type="float" office:value="220190" table:style-name="ce10">
            <text:p>220,190<text:s/></text:p>
          </table:table-cell>
          <table:table-cell office:value-type="float" office:value="8473477" table:style-name="ce10">
            <text:p>8,473,47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註銷金額</text:p>
          </table:table-cell>
          <table:covered-table-cell/>
          <table:table-cell office:value-type="float" office:value="0" table:formula="of:=[.E24]+[.I24]" table:style-name="ce10">
            <text:p>0<text:s/></text:p>
          </table:table-cell>
          <table:table-cell office:value-type="float" office:value="0" table:formula="of:=SUM([.F24:.H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24:.L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23">
            <text:p>累計滯納金</text:p>
          </table:table-cell>
          <table:table-cell office:value-type="string" table:number-columns-spanned="2" table:number-rows-spanned="1" table:style-name="ce22">
            <text:p>應繳納</text:p>
            <text:p>金 <text:s/>額</text:p>
          </table:table-cell>
          <table:covered-table-cell/>
          <table:table-cell office:value-type="float" office:value="1671307" table:formula="of:=[.E25]+[.I25]" table:style-name="ce10">
            <text:p>1,671,307<text:s/></text:p>
          </table:table-cell>
          <table:table-cell office:value-type="float" office:value="4666" table:formula="of:=SUM([.F25:.H25])" table:style-name="ce10">
            <text:p>4,666<text:s/></text:p>
          </table:table-cell>
          <table:table-cell office:value-type="float" office:value="69" table:style-name="ce10">
            <text:p>69<text:s/></text:p>
          </table:table-cell>
          <table:table-cell office:value-type="float" office:value="4597" table:style-name="ce10">
            <text:p>4,597<text:s/></text:p>
          </table:table-cell>
          <table:table-cell office:value-type="float" office:value="0" table:style-name="ce10">
            <text:p>0<text:s/></text:p>
          </table:table-cell>
          <table:table-cell office:value-type="float" office:value="1666641" table:formula="of:=SUM([.J25:.L25])" table:style-name="ce10">
            <text:p>1,666,641<text:s/></text:p>
          </table:table-cell>
          <table:table-cell office:value-type="float" office:value="955" table:style-name="ce10">
            <text:p>955<text:s/></text:p>
          </table:table-cell>
          <table:table-cell office:value-type="float" office:value="13850" table:style-name="ce10">
            <text:p>13,850<text:s/></text:p>
          </table:table-cell>
          <table:table-cell office:value-type="float" office:value="1651836" table:style-name="ce10">
            <text:p>1,651,83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已繳納</text:p>
            <text:p>金 <text:s/>額</text:p>
          </table:table-cell>
          <table:covered-table-cell/>
          <table:table-cell office:value-type="float" office:value="845078" table:formula="of:=[.E26]+[.I26]" table:style-name="ce10">
            <text:p>845,078<text:s/></text:p>
          </table:table-cell>
          <table:table-cell office:value-type="float" office:value="4770" table:formula="of:=SUM([.F26:.H26])" table:style-name="ce10">
            <text:p>4,770<text:s/></text:p>
          </table:table-cell>
          <table:table-cell office:value-type="float" office:value="69" table:style-name="ce10">
            <text:p>69<text:s/></text:p>
          </table:table-cell>
          <table:table-cell office:value-type="float" office:value="4701" table:style-name="ce10">
            <text:p>4,701<text:s/></text:p>
          </table:table-cell>
          <table:table-cell office:value-type="float" office:value="0" table:style-name="ce10">
            <text:p>0<text:s/></text:p>
          </table:table-cell>
          <table:table-cell office:value-type="float" office:value="840308" table:formula="of:=SUM([.J26:.L26])" table:style-name="ce10">
            <text:p>840,308<text:s/></text:p>
          </table:table-cell>
          <table:table-cell office:value-type="float" office:value="955" table:style-name="ce10">
            <text:p>955<text:s/></text:p>
          </table:table-cell>
          <table:table-cell office:value-type="float" office:value="12840" table:style-name="ce10">
            <text:p>12,840<text:s/></text:p>
          </table:table-cell>
          <table:table-cell office:value-type="float" office:value="826513" table:style-name="ce10">
            <text:p>826,51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未繳納</text:p>
            <text:p>金 <text:s/>額</text:p>
          </table:table-cell>
          <table:covered-table-cell/>
          <table:table-cell office:value-type="float" office:value="826229" table:formula="of:=[.E27]+[.I27]" table:style-name="ce10">
            <text:p>826,229<text:s/></text:p>
          </table:table-cell>
          <table:table-cell office:value-type="float" office:value="-104" table:formula="of:=SUM([.F27:.H27])" table:style-name="ce10">
            <text:p>-104<text:s/></text:p>
          </table:table-cell>
          <table:table-cell office:value-type="float" office:value="0" table:style-name="ce10">
            <text:p>0<text:s/></text:p>
          </table:table-cell>
          <table:table-cell office:value-type="float" office:value="-104" table:style-name="ce10">
            <text:p>-104<text:s/></text:p>
          </table:table-cell>
          <table:table-cell office:value-type="float" office:value="0" table:style-name="ce10">
            <text:p>0<text:s/></text:p>
          </table:table-cell>
          <table:table-cell office:value-type="float" office:value="826333" table:formula="of:=SUM([.J27:.L27])" table:style-name="ce10">
            <text:p>826,333<text:s/></text:p>
          </table:table-cell>
          <table:table-cell office:value-type="float" office:value="0" table:style-name="ce10">
            <text:p>0<text:s/></text:p>
          </table:table-cell>
          <table:table-cell office:value-type="float" office:value="1010" table:style-name="ce10">
            <text:p>1,010<text:s/></text:p>
          </table:table-cell>
          <table:table-cell office:value-type="float" office:value="825323" table:style-name="ce10">
            <text:p>825,323<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style-name="ce22">
            <text:p>累計專戶</text:p>
            <text:p>利息收入</text:p>
          </table:table-cell>
          <table:covered-table-cell table:number-columns-repeated="2"/>
          <table:table-cell office:value-type="float" office:value="619730488" table:number-columns-spanned="2" table:number-rows-spanned="1" table:style-name="ce32">
            <text:p>619,730,488<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style-name="ce22">
            <text:p>累計專戶</text:p>
            <text:p>其他收入</text:p>
          </table:table-cell>
          <table:covered-table-cell table:number-columns-repeated="2"/>
          <table:table-cell office:value-type="float" office:value="261059536" table:number-columns-spanned="2" table:number-rows-spanned="1" table:style-name="ce32">
            <text:p>261,059,536<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style-name="ce22">
            <text:p>累 計 專 戶</text:p>
            <text:p>已運用金額</text:p>
          </table:table-cell>
          <table:covered-table-cell table:number-columns-repeated="2"/>
          <table:table-cell office:value-type="float" office:value="2767106257" table:number-columns-spanned="2" table:number-rows-spanned="1" table:style-name="ce32">
            <text:p>2,767,106,257<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style-name="ce22">
            <text:p>專戶餘額</text:p>
          </table:table-cell>
          <table:covered-table-cell table:number-columns-repeated="2"/>
          <table:table-cell office:value-type="float" office:value="1223006133" table:number-columns-spanned="2" table:number-rows-spanned="1" table:style-name="ce32">
            <text:p>1,223,006,133<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2">
            <text:p>催繳執行情形</text:p>
          </table:table-cell>
          <table:table-cell office:value-type="string" table:number-columns-spanned="2" table:number-rows-spanned="1" table:style-name="ce22">
            <text:p>當月催繳</text:p>
            <text:p>家 <text:s text:c="3"/>數</text:p>
          </table:table-cell>
          <table:covered-table-cell/>
          <table:table-cell office:value-type="float" office:value="0" table:formula="of:=[.E32]+[.I32]" table:style-name="ce10">
            <text:p>0<text:s/></text:p>
          </table:table-cell>
          <table:table-cell office:value-type="float" office:value="0" table:formula="of:=SUM([.F32:.H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32:.L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2">
            <text:p>累計強制</text:p>
            <text:p>執行家數</text:p>
          </table:table-cell>
          <table:covered-table-cell/>
          <table:table-cell office:value-type="float" office:value="29" table:formula="of:=[.E33]+[.I33]" table:style-name="ce10">
            <text:p>29<text:s/></text:p>
          </table:table-cell>
          <table:table-cell office:value-type="float" office:value="0" table:formula="of:=SUM([.F33:.H33])"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formula="of:=SUM([.J33:.L33])" table:style-name="ce10">
            <text:p>29<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style-name="ce10">
            <text:p>29<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2">
            <text:p>累計強制</text:p>
            <text:p>執行所收</text:p>
            <text:p>金 <text:s text:c="3"/>額</text:p>
          </table:table-cell>
          <table:covered-table-cell/>
          <table:table-cell office:value-type="float" office:value="2209371" table:formula="of:=[.E34]+[.I34]" table:style-name="ce10">
            <text:p>2,209,371<text:s/></text:p>
          </table:table-cell>
          <table:table-cell office:value-type="float" office:value="0" table:formula="of:=SUM([.F34:.H3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formula="of:=SUM([.J34:.L34])" table:style-name="ce10">
            <text:p>2,209,371<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style-name="ce10">
            <text:p>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3">
            <text:p>取得債權憑證</text:p>
          </table:table-cell>
          <table:table-cell office:value-type="string" table:style-name="ce4">
            <text:p>張 數</text:p>
          </table:table-cell>
          <table:table-cell office:value-type="float" office:value="5" table:formula="of:=[.E35]+[.I35]" table:style-name="ce10">
            <text:p>5<text:s/></text:p>
          </table:table-cell>
          <table:table-cell office:value-type="float" office:value="0" table:formula="of:=SUM([.F35:.H35])"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formula="of:=SUM([.J35:.L35])" table:style-name="ce10">
            <text:p>5<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style-name="ce10">
            <text:p>5<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1449795" table:formula="of:=[.E36]+[.I36]" table:style-name="ce10">
            <text:p>1,449,795<text:s/></text:p>
          </table:table-cell>
          <table:table-cell office:value-type="float" office:value="0" table:formula="of:=SUM([.F36:.H36])"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formula="of:=SUM([.J36:.L36])" table:style-name="ce10">
            <text:p>1,449,795<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style-name="ce10">
            <text:p>1,449,795<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1年12月28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31">
            <text:p>印表時間：111/12/28 14:39:59</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0">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2T05:34:27Z</meta:creation-date>
    <dc:date>2023-01-12T05:34:27Z</dc:date>
  </office:meta>
</office:document-meta>
</file>