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1"/>
          <table:table-cell table:style-name="ce14"/>
          <table:table-cell table:style-name="ce16"/>
          <table:table-cell office:value-type="string" table:style-name="ce2">
            <text:p>編製機關</text:p>
          </table:table-cell>
          <table:table-cell office:value-type="string" table:style-name="ce2">
            <text:p>桃園市政府</text:p>
            <text:p>資訊科技局</text:p>
          </table:table-cell>
          <table:table-cell table:style-name="ce21"/>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2"/>
          <table:table-cell table:number-columns-repeated="2" table:style-name="ce13"/>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5"/>
          <table:table-cell table:number-columns-repeated="16334"/>
        </table:table-row>
        <table:table-row table:style-name="ro3">
          <table:table-cell office:value-type="string" table:number-columns-spanned="11" table:number-rows-spanned="1" table:style-name="ce24">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style-name="ce22">
            <text:p>中華民國112年5月</text:p>
          </table:table-cell>
          <table:covered-table-cell table:number-columns-repeated="7"/>
          <table:table-cell table:style-name="ce19"/>
          <table:table-cell table:number-columns-repeated="39" table:style-name="ce5"/>
          <table:table-cell table:number-columns-repeated="16334"/>
        </table:table-row>
        <table:table-row table:style-name="ro1">
          <table:table-cell office:value-type="string" table:number-columns-spanned="1" table:number-rows-spanned="3" table:style-name="ce25">
            <text:p>項目</text:p>
          </table:table-cell>
          <table:table-cell office:value-type="string" table:number-columns-spanned="5" table:number-rows-spanned="1" table:style-name="ce26">
            <text:p>本 府 中 文 網 站</text:p>
          </table:table-cell>
          <table:covered-table-cell table:number-columns-repeated="4"/>
          <table:table-cell office:value-type="string" table:number-columns-spanned="5" table:number-rows-spanned="1" table:style-name="ce26">
            <text:p>本 府 英 文 網 站</text:p>
          </table:table-cell>
          <table:covered-table-cell table:number-columns-repeated="4"/>
          <table:table-cell table:style-name="ce21"/>
          <table:table-cell table:number-columns-repeated="38" table:style-name="ce5"/>
          <table:table-cell table:number-columns-repeated="16334"/>
        </table:table-row>
        <table:table-row table:style-name="ro5">
          <table:covered-table-cell/>
          <table:table-cell office:value-type="string" table:number-columns-spanned="1" table:number-rows-spanned="2" table:style-name="ce28">
            <text:p>網頁瀏覽數</text:p>
            <text:p>(頁次)</text:p>
          </table: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1" table:number-rows-spanned="2" table:style-name="ce28">
            <text:p>不重複訪客數</text:p>
            <text:p>(人)</text:p>
          </table:table-cell>
          <table:table-cell office:value-type="string" table:number-columns-spanned="1" table:number-rows-spanned="2" table:style-name="ce28">
            <text:p>網頁瀏覽數</text:p>
            <text:p>(頁次)</text:p>
          </table: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1" table:number-rows-spanned="2" table:style-name="ce28">
            <text:p>不重複訪客數</text:p>
            <text:p>(人)</text:p>
          </table:table-cell>
          <table:table-cell table:style-name="ce21"/>
          <table:table-cell table:number-columns-repeated="38"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table-cell table:style-name="ce21"/>
          <table:table-cell table:number-columns-repeated="38" table:style-name="ce5"/>
          <table:table-cell table:number-columns-repeated="16334"/>
        </table:table-row>
        <table:table-row table:style-name="ro6">
          <table:table-cell office:value-type="string" table:style-name="ce4">
            <text:p>總計</text:p>
          </table:table-cell>
          <table:table-cell office:value-type="float" office:value="412374" table:style-name="ce9">
            <text:p>412,374</text:p>
          </table:table-cell>
          <table:table-cell office:value-type="float" office:value="94652" table:style-name="ce9">
            <text:p>94,652</text:p>
          </table:table-cell>
          <table:table-cell office:value-type="float" office:value="1015" table:style-name="ce9">
            <text:p>1,015</text:p>
          </table:table-cell>
          <table:table-cell office:value-type="float" office:value="93637" table:style-name="ce9">
            <text:p>93,637</text:p>
          </table:table-cell>
          <table:table-cell office:value-type="float" office:value="93696" table:style-name="ce9">
            <text:p>93,696</text:p>
          </table:table-cell>
          <table:table-cell office:value-type="float" office:value="980" table:style-name="ce9">
            <text:p>980</text:p>
          </table:table-cell>
          <table:table-cell office:value-type="float" office:value="252" table:style-name="ce9">
            <text:p>252</text:p>
          </table:table-cell>
          <table:table-cell office:value-type="float" office:value="65" table:style-name="ce9">
            <text:p>65</text:p>
          </table:table-cell>
          <table:table-cell office:value-type="float" office:value="187" table:style-name="ce9">
            <text:p>187</text:p>
          </table:table-cell>
          <table:table-cell office:value-type="float" office:value="319" table:style-name="ce9">
            <text:p>319</text:p>
          </table:table-cell>
          <table:table-cell table:style-name="ce21"/>
          <table:table-cell table:number-columns-repeated="38" table:style-name="ce5"/>
          <table:table-cell table:number-columns-repeated="16334"/>
        </table:table-row>
        <table:table-row table:style-name="ro7">
          <table:table-cell office:value-type="string" table:number-columns-spanned="11" table:number-rows-spanned="1" table:style-name="ce27">
            <text:p>填表 <text:s text:c="4"/>詹立宇 <text:s text:c="9"/>審核 <text:s text:c="20"/>業務主管人員 <text:s text:c="21"/>機關首長 <text:s text:c="24"/>中華民國112年6月6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3">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0"/>
          <table:table-cell table:number-columns-repeated="39" table:style-name="ce5"/>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0"/>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8T09:52:11Z</meta:creation-date>
    <dc:date>2023-06-18T09:52:11Z</dc:date>
  </office:meta>
</office:document-meta>
</file>