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3_2$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稅籍查詢次數$0_4_4$2131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免書證免謄本系統查詢次數_其他業務查詢次數$0_4_5$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5"/>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content-validation-name="val4" table:style-name="ce16"/>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content-validation-name="val1" table:style-name="ce24">
            <text:p>中華民國112年8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content-validation-name="val2"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text:s text:c="2"/>稅籍查詢次數</text:p>
          </table:table-cell>
          <table:table-cell office:value-type="string" table:content-validation-name="val7"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83871" table:formula="of:=SUM([.C6:.F6])" table:style-name="ce11">
            <text:p>83,871</text:p>
          </table:table-cell>
          <table:table-cell office:value-type="float" office:value="8783" table:content-validation-name="val3" table:style-name="ce14">
            <text:p>8,783</text:p>
          </table:table-cell>
          <table:table-cell office:value-type="float" office:value="73594" table:content-validation-name="val3" table:style-name="ce17">
            <text:p>73,594</text:p>
          </table:table-cell>
          <table:table-cell office:value-type="float" office:value="313" table:content-validation-name="val3" table:style-name="ce14">
            <text:p>313</text:p>
          </table:table-cell>
          <table:table-cell office:value-type="float" office:value="1181" table:content-validation-name="val3" table:style-name="ce14">
            <text:p>1,181</text:p>
          </table:table-cell>
          <table:table-cell table:number-columns-repeated="44" table:style-name="ce8"/>
          <table:table-cell table:number-columns-repeated="16334"/>
        </table:table-row>
        <table:table-row table:style-name="ro1">
          <table:table-cell table:number-columns-repeated="4" table:style-name="ce5"/>
          <table:table-cell table:style-name="ce19"/>
          <table:table-cell office:value-type="string" table:style-name="ce21">
            <text:p>中華民國 112 年 9 月 1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0T01:38:45Z</meta:creation-date>
    <dc:date>2023-09-20T01:38:45Z</dc:date>
  </office:meta>
</office:document-meta>
</file>