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style-name="ce18"/>
          <table:table-cell office:value-type="string" table:style-name="ce2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<text:s text:c="3"/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4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5">
            <text:p>中華民國111年2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3">
            <text:p>入　站</text:p>
          </table:table-cell>
          <table:covered-table-cell/>
          <table:table-cell office:value-type="string" table:number-columns-spanned="2" table:number-rows-spanned="1" table:style-name="ce33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1093377" table:formula="msoxl:=SUM(B7:C27)" table:number-columns-spanned="2" table:number-rows-spanned="1" table:style-name="ce35">
            <text:p>1,093,377<text:s/></text:p>
          </table:table-cell>
          <table:covered-table-cell/>
          <table:table-cell office:value-type="float" office:value="1094739" table:formula="msoxl:=SUM(D7:E27)" table:number-columns-spanned="2" table:number-rows-spanned="1" table:style-name="ce35">
            <text:p>1,094,73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台北車站</text:p>
          </table:table-cell>
          <table:table-cell office:value-type="float" office:value="222180" table:number-columns-spanned="2" table:number-rows-spanned="1" table:style-name="ce29">
            <text:p>222,180<text:s/></text:p>
          </table:table-cell>
          <table:covered-table-cell/>
          <table:table-cell office:value-type="float" office:value="219591" table:number-columns-spanned="2" table:number-rows-spanned="1" table:style-name="ce29">
            <text:p>219,59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64657" table:number-columns-spanned="2" table:number-rows-spanned="1" table:style-name="ce29">
            <text:p>64,657<text:s/></text:p>
          </table:table-cell>
          <table:covered-table-cell/>
          <table:table-cell office:value-type="float" office:value="64838" table:number-columns-spanned="2" table:number-rows-spanned="1" table:style-name="ce29">
            <text:p>64,83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94418" table:number-columns-spanned="2" table:number-rows-spanned="1" table:style-name="ce29">
            <text:p>94,418<text:s/></text:p>
          </table:table-cell>
          <table:covered-table-cell/>
          <table:table-cell office:value-type="float" office:value="89174" table:number-columns-spanned="2" table:number-rows-spanned="1" table:style-name="ce29">
            <text:p>89,17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44810" table:number-columns-spanned="2" table:number-rows-spanned="1" table:style-name="ce29">
            <text:p>44,810<text:s/></text:p>
          </table:table-cell>
          <table:covered-table-cell/>
          <table:table-cell office:value-type="float" office:value="45590" table:number-columns-spanned="2" table:number-rows-spanned="1" table:style-name="ce29">
            <text:p>45,59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22521" table:number-columns-spanned="2" table:number-rows-spanned="1" table:style-name="ce29">
            <text:p>22,521<text:s/></text:p>
          </table:table-cell>
          <table:covered-table-cell/>
          <table:table-cell office:value-type="float" office:value="23454" table:number-columns-spanned="2" table:number-rows-spanned="1" table:style-name="ce29">
            <text:p>23,45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38308" table:number-columns-spanned="2" table:number-rows-spanned="1" table:style-name="ce29">
            <text:p>38,308<text:s/></text:p>
          </table:table-cell>
          <table:covered-table-cell/>
          <table:table-cell office:value-type="float" office:value="37946" table:number-columns-spanned="2" table:number-rows-spanned="1" table:style-name="ce29">
            <text:p>37,94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66708" table:number-columns-spanned="2" table:number-rows-spanned="1" table:style-name="ce29">
            <text:p>66,708<text:s/></text:p>
          </table:table-cell>
          <table:covered-table-cell/>
          <table:table-cell office:value-type="float" office:value="66406" table:number-columns-spanned="2" table:number-rows-spanned="1" table:style-name="ce29">
            <text:p>66,40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132225" table:number-columns-spanned="2" table:number-rows-spanned="1" table:style-name="ce29">
            <text:p>132,225<text:s/></text:p>
          </table:table-cell>
          <table:covered-table-cell/>
          <table:table-cell office:value-type="float" office:value="134346" table:number-columns-spanned="2" table:number-rows-spanned="1" table:style-name="ce29">
            <text:p>134,34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75602" table:number-columns-spanned="2" table:number-rows-spanned="1" table:style-name="ce29">
            <text:p>75,602<text:s/></text:p>
          </table:table-cell>
          <table:covered-table-cell/>
          <table:table-cell office:value-type="float" office:value="83716" table:number-columns-spanned="2" table:number-rows-spanned="1" table:style-name="ce29">
            <text:p>83,71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34474" table:number-columns-spanned="2" table:number-rows-spanned="1" table:style-name="ce29">
            <text:p>34,474<text:s/></text:p>
          </table:table-cell>
          <table:covered-table-cell/>
          <table:table-cell office:value-type="float" office:value="35832" table:number-columns-spanned="2" table:number-rows-spanned="1" table:style-name="ce29">
            <text:p>35,83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17454" table:number-columns-spanned="2" table:number-rows-spanned="1" table:style-name="ce29">
            <text:p>17,454<text:s/></text:p>
          </table:table-cell>
          <table:covered-table-cell/>
          <table:table-cell office:value-type="float" office:value="18035" table:number-columns-spanned="2" table:number-rows-spanned="1" table:style-name="ce29">
            <text:p>18,03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28439" table:number-columns-spanned="2" table:number-rows-spanned="1" table:style-name="ce29">
            <text:p>28,439<text:s/></text:p>
          </table:table-cell>
          <table:covered-table-cell/>
          <table:table-cell office:value-type="float" office:value="30139" table:number-columns-spanned="2" table:number-rows-spanned="1" table:style-name="ce29">
            <text:p>30,13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45490" table:number-columns-spanned="2" table:number-rows-spanned="1" table:style-name="ce29">
            <text:p>45,490<text:s/></text:p>
          </table:table-cell>
          <table:covered-table-cell/>
          <table:table-cell office:value-type="float" office:value="50575" table:number-columns-spanned="2" table:number-rows-spanned="1" table:style-name="ce29">
            <text:p>50,57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11612" table:number-columns-spanned="2" table:number-rows-spanned="1" table:style-name="ce29">
            <text:p>11,612<text:s/></text:p>
          </table:table-cell>
          <table:covered-table-cell/>
          <table:table-cell office:value-type="float" office:value="11769" table:number-columns-spanned="2" table:number-rows-spanned="1" table:style-name="ce29">
            <text:p>11,76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24661" table:number-columns-spanned="2" table:number-rows-spanned="1" table:style-name="ce29">
            <text:p>24,661<text:s/></text:p>
          </table:table-cell>
          <table:covered-table-cell/>
          <table:table-cell office:value-type="float" office:value="26976" table:number-columns-spanned="2" table:number-rows-spanned="1" table:style-name="ce29">
            <text:p>26,97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4677" table:number-columns-spanned="2" table:number-rows-spanned="1" table:style-name="ce29">
            <text:p>4,677<text:s/></text:p>
          </table:table-cell>
          <table:covered-table-cell/>
          <table:table-cell office:value-type="float" office:value="4844" table:number-columns-spanned="2" table:number-rows-spanned="1" table:style-name="ce29">
            <text:p>4,84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16560" table:number-columns-spanned="2" table:number-rows-spanned="1" table:style-name="ce29">
            <text:p>16,560<text:s/></text:p>
          </table:table-cell>
          <table:covered-table-cell/>
          <table:table-cell office:value-type="float" office:value="15176" table:number-columns-spanned="2" table:number-rows-spanned="1" table:style-name="ce29">
            <text:p>15,17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87164" table:number-columns-spanned="2" table:number-rows-spanned="1" table:style-name="ce29">
            <text:p>87,164<text:s/></text:p>
          </table:table-cell>
          <table:covered-table-cell/>
          <table:table-cell office:value-type="float" office:value="71262" table:number-columns-spanned="2" table:number-rows-spanned="1" table:style-name="ce29">
            <text:p>71,26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16199" table:number-columns-spanned="2" table:number-rows-spanned="1" table:style-name="ce29">
            <text:p>16,199<text:s/></text:p>
          </table:table-cell>
          <table:covered-table-cell/>
          <table:table-cell office:value-type="float" office:value="17109" table:number-columns-spanned="2" table:number-rows-spanned="1" table:style-name="ce29">
            <text:p>17,10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2177" table:number-columns-spanned="2" table:number-rows-spanned="1" table:style-name="ce29">
            <text:p>2,177<text:s/></text:p>
          </table:table-cell>
          <table:covered-table-cell/>
          <table:table-cell office:value-type="float" office:value="2218" table:number-columns-spanned="2" table:number-rows-spanned="1" table:style-name="ce29">
            <text:p>2,21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43041" table:number-columns-spanned="2" table:number-rows-spanned="1" table:style-name="ce29">
            <text:p>43,041<text:s/></text:p>
          </table:table-cell>
          <table:covered-table-cell/>
          <table:table-cell office:value-type="float" office:value="45743" table:number-columns-spanned="2" table:number-rows-spanned="1" table:style-name="ce29">
            <text:p>45,74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6">
            <text:p><text:s/>團體票</text:p>
          </table:table-cell>
          <table:table-cell office:value-type="float" office:value="208" table:number-columns-spanned="2" table:number-rows-spanned="1" table:style-name="ce29">
            <text:p>208<text:s/></text:p>
          </table:table-cell>
          <table:covered-table-cell/>
          <table:table-cell office:value-type="float" office:value="208" table:number-columns-spanned="2" table:number-rows-spanned="1" table:style-name="ce29">
            <text:p>20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625" table:number-columns-spanned="2" table:number-rows-spanned="1" table:style-name="ce31">
            <text:p>625<text:s/></text:p>
          </table:table-cell>
          <table:covered-table-cell/>
          <table:table-cell office:value-type="float" office:value="625" table:number-columns-spanned="2" table:number-rows-spanned="1" table:style-name="ce31">
            <text:p>62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1年3月10日編製</text:p>
          </table:table-cell>
          <table:table-cell table:number-columns-repeated="2" table:style-name="ce21"/>
          <table:table-cell table:style-name="ce27"/>
          <table:table-cell table:number-columns-repeated="2" table:style-name="ce21"/>
          <table:table-cell table:number-columns-repeated="2" table:style-name="ce27"/>
          <table:table-cell table:style-name="ce28"/>
          <table:table-cell table:style-name="ce21"/>
          <table:table-cell table:number-columns-repeated="16370" table:style-name="ce1"/>
        </table:table-row>
        <table:table-row table:style-name="ro8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21"/>
          <table:table-cell table:style-name="ce9"/>
          <table:table-cell table:number-columns-repeated="2" table:style-name="ce17"/>
          <table:table-cell table:number-columns-repeated="6" table:style-name="ce9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32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style-name="ro10">
          <table:table-cell office:value-type="string" table:number-columns-spanned="5" table:number-rows-spanned="1" table:style-name="ce30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24T01:55:07Z</meta:creation-date>
    <dc:date>2022-04-24T01:55:07Z</dc:date>
  </office:meta>
</office:document-meta>
</file>