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.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style-name="ce18"/>
          <table:table-cell office:value-type="string" table:style-name="ce2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<text:s text:c="3"/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4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5">
            <text:p>中華民國111年3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3">
            <text:p>入　站</text:p>
          </table:table-cell>
          <table:covered-table-cell/>
          <table:table-cell office:value-type="string" table:number-columns-spanned="2" table:number-rows-spanned="1" table:style-name="ce33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1477870" table:formula="msoxl:=SUM(B7:B27)" table:number-columns-spanned="2" table:number-rows-spanned="1" table:style-name="ce35">
            <text:p>1,477,870<text:s/></text:p>
          </table:table-cell>
          <table:covered-table-cell/>
          <table:table-cell office:value-type="float" office:value="1478458" table:formula="msoxl:=SUM(D7:D27)" table:number-columns-spanned="2" table:number-rows-spanned="1" table:style-name="ce35">
            <text:p>1,478,45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台北車站</text:p>
          </table:table-cell>
          <table:table-cell office:value-type="float" office:value="301714" table:number-columns-spanned="2" table:number-rows-spanned="1" table:style-name="ce29">
            <text:p>301,714<text:s/></text:p>
          </table:table-cell>
          <table:covered-table-cell/>
          <table:table-cell office:value-type="float" office:value="305592" table:number-columns-spanned="2" table:number-rows-spanned="1" table:style-name="ce29">
            <text:p>305,59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75652" table:number-columns-spanned="2" table:number-rows-spanned="1" table:style-name="ce29">
            <text:p>75,652<text:s/></text:p>
          </table:table-cell>
          <table:covered-table-cell/>
          <table:table-cell office:value-type="float" office:value="75912" table:number-columns-spanned="2" table:number-rows-spanned="1" table:style-name="ce29">
            <text:p>75,91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130510" table:number-columns-spanned="2" table:number-rows-spanned="1" table:style-name="ce29">
            <text:p>130,510<text:s/></text:p>
          </table:table-cell>
          <table:covered-table-cell/>
          <table:table-cell office:value-type="float" office:value="122589" table:number-columns-spanned="2" table:number-rows-spanned="1" table:style-name="ce29">
            <text:p>122,58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61329" table:number-columns-spanned="2" table:number-rows-spanned="1" table:style-name="ce29">
            <text:p>61,329<text:s/></text:p>
          </table:table-cell>
          <table:covered-table-cell/>
          <table:table-cell office:value-type="float" office:value="61920" table:number-columns-spanned="2" table:number-rows-spanned="1" table:style-name="ce29">
            <text:p>61,92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30810" table:number-columns-spanned="2" table:number-rows-spanned="1" table:style-name="ce29">
            <text:p>30,810<text:s/></text:p>
          </table:table-cell>
          <table:covered-table-cell/>
          <table:table-cell office:value-type="float" office:value="31195" table:number-columns-spanned="2" table:number-rows-spanned="1" table:style-name="ce29">
            <text:p>31,19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53699" table:number-columns-spanned="2" table:number-rows-spanned="1" table:style-name="ce29">
            <text:p>53,699<text:s/></text:p>
          </table:table-cell>
          <table:covered-table-cell/>
          <table:table-cell office:value-type="float" office:value="51663" table:number-columns-spanned="2" table:number-rows-spanned="1" table:style-name="ce29">
            <text:p>51,66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99987" table:number-columns-spanned="2" table:number-rows-spanned="1" table:style-name="ce29">
            <text:p>99,987<text:s/></text:p>
          </table:table-cell>
          <table:covered-table-cell/>
          <table:table-cell office:value-type="float" office:value="97267" table:number-columns-spanned="2" table:number-rows-spanned="1" table:style-name="ce29">
            <text:p>97,26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192856" table:number-columns-spanned="2" table:number-rows-spanned="1" table:style-name="ce29">
            <text:p>192,856<text:s/></text:p>
          </table:table-cell>
          <table:covered-table-cell/>
          <table:table-cell office:value-type="float" office:value="191172" table:number-columns-spanned="2" table:number-rows-spanned="1" table:style-name="ce29">
            <text:p>191,17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96247" table:number-columns-spanned="2" table:number-rows-spanned="1" table:style-name="ce29">
            <text:p>96,247<text:s/></text:p>
          </table:table-cell>
          <table:covered-table-cell/>
          <table:table-cell office:value-type="float" office:value="105468" table:number-columns-spanned="2" table:number-rows-spanned="1" table:style-name="ce29">
            <text:p>105,46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48136" table:number-columns-spanned="2" table:number-rows-spanned="1" table:style-name="ce29">
            <text:p>48,136<text:s/></text:p>
          </table:table-cell>
          <table:covered-table-cell/>
          <table:table-cell office:value-type="float" office:value="48746" table:number-columns-spanned="2" table:number-rows-spanned="1" table:style-name="ce29">
            <text:p>48,74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23649" table:number-columns-spanned="2" table:number-rows-spanned="1" table:style-name="ce29">
            <text:p>23,649<text:s/></text:p>
          </table:table-cell>
          <table:covered-table-cell/>
          <table:table-cell office:value-type="float" office:value="24479" table:number-columns-spanned="2" table:number-rows-spanned="1" table:style-name="ce29">
            <text:p>24,47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37430" table:number-columns-spanned="2" table:number-rows-spanned="1" table:style-name="ce29">
            <text:p>37,430<text:s/></text:p>
          </table:table-cell>
          <table:covered-table-cell/>
          <table:table-cell office:value-type="float" office:value="39114" table:number-columns-spanned="2" table:number-rows-spanned="1" table:style-name="ce29">
            <text:p>39,11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58185" table:number-columns-spanned="2" table:number-rows-spanned="1" table:style-name="ce29">
            <text:p>58,185<text:s/></text:p>
          </table:table-cell>
          <table:covered-table-cell/>
          <table:table-cell office:value-type="float" office:value="60023" table:number-columns-spanned="2" table:number-rows-spanned="1" table:style-name="ce29">
            <text:p>60,02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18122" table:number-columns-spanned="2" table:number-rows-spanned="1" table:style-name="ce29">
            <text:p>18,122<text:s/></text:p>
          </table:table-cell>
          <table:covered-table-cell/>
          <table:table-cell office:value-type="float" office:value="17823" table:number-columns-spanned="2" table:number-rows-spanned="1" table:style-name="ce29">
            <text:p>17,82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33980" table:number-columns-spanned="2" table:number-rows-spanned="1" table:style-name="ce29">
            <text:p>33,980<text:s/></text:p>
          </table:table-cell>
          <table:covered-table-cell/>
          <table:table-cell office:value-type="float" office:value="37098" table:number-columns-spanned="2" table:number-rows-spanned="1" table:style-name="ce29">
            <text:p>37,09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6107" table:number-columns-spanned="2" table:number-rows-spanned="1" table:style-name="ce29">
            <text:p>6,107<text:s/></text:p>
          </table:table-cell>
          <table:covered-table-cell/>
          <table:table-cell office:value-type="float" office:value="6323" table:number-columns-spanned="2" table:number-rows-spanned="1" table:style-name="ce29">
            <text:p>6,32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25961" table:number-columns-spanned="2" table:number-rows-spanned="1" table:style-name="ce29">
            <text:p>25,961<text:s/></text:p>
          </table:table-cell>
          <table:covered-table-cell/>
          <table:table-cell office:value-type="float" office:value="22796" table:number-columns-spanned="2" table:number-rows-spanned="1" table:style-name="ce29">
            <text:p>22,79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101018" table:number-columns-spanned="2" table:number-rows-spanned="1" table:style-name="ce29">
            <text:p>101,018<text:s/></text:p>
          </table:table-cell>
          <table:covered-table-cell/>
          <table:table-cell office:value-type="float" office:value="93727" table:number-columns-spanned="2" table:number-rows-spanned="1" table:style-name="ce29">
            <text:p>93,72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22186" table:number-columns-spanned="2" table:number-rows-spanned="1" table:style-name="ce29">
            <text:p>22,186<text:s/></text:p>
          </table:table-cell>
          <table:covered-table-cell/>
          <table:table-cell office:value-type="float" office:value="23529" table:number-columns-spanned="2" table:number-rows-spanned="1" table:style-name="ce29">
            <text:p>23,52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2642" table:number-columns-spanned="2" table:number-rows-spanned="1" table:style-name="ce29">
            <text:p>2,642<text:s/></text:p>
          </table:table-cell>
          <table:covered-table-cell/>
          <table:table-cell office:value-type="float" office:value="2735" table:number-columns-spanned="2" table:number-rows-spanned="1" table:style-name="ce29">
            <text:p>2,73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57650" table:number-columns-spanned="2" table:number-rows-spanned="1" table:style-name="ce29">
            <text:p>57,650<text:s/></text:p>
          </table:table-cell>
          <table:covered-table-cell/>
          <table:table-cell office:value-type="float" office:value="59287" table:number-columns-spanned="2" table:number-rows-spanned="1" table:style-name="ce29">
            <text:p>59,28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/>團體票</text:p>
          </table:table-cell>
          <table:table-cell office:value-type="float" office:value="413" table:number-columns-spanned="2" table:number-rows-spanned="1" table:style-name="ce29">
            <text:p>413<text:s/></text:p>
          </table:table-cell>
          <table:covered-table-cell/>
          <table:table-cell office:value-type="float" office:value="413" table:number-columns-spanned="2" table:number-rows-spanned="1" table:style-name="ce29">
            <text:p>41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782" table:number-columns-spanned="2" table:number-rows-spanned="1" table:style-name="ce31">
            <text:p>782<text:s/></text:p>
          </table:table-cell>
          <table:covered-table-cell/>
          <table:table-cell office:value-type="float" office:value="782" table:number-columns-spanned="2" table:number-rows-spanned="1" table:style-name="ce31">
            <text:p>78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1年4月12日編製</text:p>
          </table:table-cell>
          <table:table-cell table:number-columns-repeated="2" table:style-name="ce21"/>
          <table:table-cell table:style-name="ce27"/>
          <table:table-cell table:number-columns-repeated="2" table:style-name="ce21"/>
          <table:table-cell table:number-columns-repeated="2" table:style-name="ce27"/>
          <table:table-cell table:style-name="ce28"/>
          <table:table-cell table:style-name="ce21"/>
          <table:table-cell table:number-columns-repeated="16370" table:style-name="ce1"/>
        </table:table-row>
        <table:table-row table:style-name="ro8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21"/>
          <table:table-cell table:style-name="ce9"/>
          <table:table-cell table:number-columns-repeated="2" table:style-name="ce17"/>
          <table:table-cell table:number-columns-repeated="6" table:style-name="ce9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32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style-name="ro10">
          <table:table-cell office:value-type="string" table:number-columns-spanned="5" table:number-rows-spanned="1" table:style-name="ce30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5-10T09:39:23Z</meta:creation-date>
    <dc:date>2022-05-10T09:39:23Z</dc:date>
  </office:meta>
</office:document-meta>
</file>