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26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231-01-02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27">
            <text:p>桃園市各區　嬰兒出生數按生母原屬國籍（地區）、年齡及教育程度分(按發生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style-name="ce28">
            <text:p>中華民國110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29">
            <text:p>區域代碼</text:p>
          </table:table-cell>
          <table:table-cell office:value-type="string" table:number-columns-spanned="1" table:number-rows-spanned="3" table:style-name="ce25">
            <text:p>區域別</text:p>
          </table:table-cell>
          <table:table-cell office:value-type="string" table:number-columns-spanned="1" table:number-rows-spanned="3" table:style-name="ce25">
            <text:p>教育程度別</text:p>
          </table:table-cell>
          <table:table-cell office:value-type="string" table:number-columns-spanned="12" table:number-rows-spanned="1" table:style-name="ce25">
            <text:p>總計</text:p>
          </table:table-cell>
          <table:covered-table-cell table:number-columns-repeated="11"/>
          <table:table-cell office:value-type="string" table:number-columns-spanned="12" table:number-rows-spanned="1" table:style-name="ce25">
            <text:p>本國籍</text:p>
          </table:table-cell>
          <table:covered-table-cell table:number-columns-repeated="11"/>
          <table:table-cell office:value-type="string" table:number-columns-spanned="12" table:number-rows-spanned="1" table:style-name="ce25">
            <text:p>大陸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港澳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東南亞地區</text:p>
          </table:table-cell>
          <table:covered-table-cell table:number-columns-repeated="11"/>
          <table:table-cell office:value-type="string" table:number-columns-spanned="12" table:number-rows-spanned="1" table:style-name="ce25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office:value-type="string" table:number-columns-spanned="3" table:number-rows-spanned="1" table:style-name="ce25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5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20541" table:style-name="ce12">
            <text:p><text:s/>20,541<text:s/></text:p>
          </table:table-cell>
          <table:table-cell office:value-type="float" office:value="10648" table:style-name="ce12">
            <text:p><text:s/>10,648<text:s/></text:p>
          </table:table-cell>
          <table:table-cell office:value-type="float" office:value="9893" table:style-name="ce12">
            <text:p><text:s/>9,89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675" table:style-name="ce12">
            <text:p><text:s/>1,675<text:s/></text:p>
          </table:table-cell>
          <table:table-cell office:value-type="float" office:value="5028" table:style-name="ce12">
            <text:p><text:s/>5,028<text:s/></text:p>
          </table:table-cell>
          <table:table-cell office:value-type="float" office:value="7645" table:style-name="ce12">
            <text:p><text:s/>7,645<text:s/></text:p>
          </table:table-cell>
          <table:table-cell office:value-type="float" office:value="4762" table:style-name="ce12">
            <text:p><text:s/>4,762<text:s/></text:p>
          </table:table-cell>
          <table:table-cell office:value-type="float" office:value="1121" table:style-name="ce12">
            <text:p><text:s/>1,12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463" table:style-name="ce12">
            <text:p><text:s/>19,463<text:s/></text:p>
          </table:table-cell>
          <table:table-cell office:value-type="float" office:value="10115" table:style-name="ce12">
            <text:p><text:s/>10,115<text:s/>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40" table:style-name="ce12">
            <text:p><text:s/>240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4806" table:style-name="ce12">
            <text:p><text:s/>4,806<text:s/></text:p>
          </table:table-cell>
          <table:table-cell office:value-type="float" office:value="7316" table:style-name="ce12">
            <text:p><text:s/>7,316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33" table:style-name="ce12">
            <text:p><text:s/>733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797" table:style-name="ce13">
            <text:p><text:s/>1,797<text:s/></text:p>
          </table:table-cell>
          <table:table-cell office:value-type="float" office:value="890" table:style-name="ce13">
            <text:p><text:s/>890<text:s/></text:p>
          </table:table-cell>
          <table:table-cell office:value-type="float" office:value="907" table:style-name="ce13">
            <text:p><text:s/>9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10976" table:style-name="ce13">
            <text:p><text:s/>10,976<text:s/></text:p>
          </table:table-cell>
          <table:table-cell office:value-type="float" office:value="5747" table:style-name="ce13">
            <text:p><text:s/>5,747<text:s/></text:p>
          </table:table-cell>
          <table:table-cell office:value-type="float" office:value="5229" table:style-name="ce13">
            <text:p><text:s/>5,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989" table:style-name="ce13">
            <text:p><text:s/>2,989<text:s/></text:p>
          </table:table-cell>
          <table:table-cell office:value-type="float" office:value="4786" table:style-name="ce13">
            <text:p><text:s/>4,786<text:s/></text:p>
          </table:table-cell>
          <table:table-cell office:value-type="float" office:value="2443" table:style-name="ce13">
            <text:p><text:s/>2,44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776" table:style-name="ce13">
            <text:p><text:s/>10,776<text:s/></text:p>
          </table:table-cell>
          <table:table-cell office:value-type="float" office:value="5642" table:style-name="ce13">
            <text:p><text:s/>5,642<text:s/></text:p>
          </table:table-cell>
          <table:table-cell office:value-type="float" office:value="5134" table:style-name="ce13">
            <text:p><text:s/>5,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923" table:style-name="ce13">
            <text:p><text:s/>2,923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408" table:style-name="ce13">
            <text:p><text:s/>2,408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1229" table:style-name="ce13">
            <text:p><text:s/>1,229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6" table:style-name="ce13">
            <text:p><text:s/>1,186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4559" table:style-name="ce13">
            <text:p><text:s/>4,559<text:s/></text:p>
          </table:table-cell>
          <table:table-cell office:value-type="float" office:value="2337" table:style-name="ce13">
            <text:p><text:s/>2,337<text:s/></text:p>
          </table:table-cell>
          <table:table-cell office:value-type="float" office:value="2222" table:style-name="ce13">
            <text:p><text:s/>2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1" table:style-name="ce13">
            <text:p><text:s/>841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1224" table:style-name="ce13">
            <text:p><text:s/>1,224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50" table:style-name="ce13">
            <text:p><text:s/>4,150<text:s/></text:p>
          </table:table-cell>
          <table:table-cell office:value-type="float" office:value="2139" table:style-name="ce13">
            <text:p><text:s/>2,139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1141" table:style-name="ce13">
            <text:p><text:s/>1,141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891" table:style-name="ce13">
            <text:p><text:s/>891<text:s/></text:p>
          </table:table-cell>
          <table:table-cell office:value-type="float" office:value="825" table:style-name="ce13">
            <text:p><text:s/>8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3779" table:style-name="ce13">
            <text:p><text:s/>3,779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1837" table:style-name="ce13">
            <text:p><text:s/>1,8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07" table:style-name="ce13">
            <text:p><text:s/>3,607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1739" table:style-name="ce13">
            <text:p><text:s/>1,7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碩士畢業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大學畢業</text:p>
          </table:table-cell>
          <table:table-cell office:value-type="float" office:value="2110" table:style-name="ce13">
            <text:p><text:s/>2,110<text:s/></text:p>
          </table:table-cell>
          <table:table-cell office:value-type="float" office:value="1101" table:style-name="ce13">
            <text:p><text:s/>1,101<text:s/></text:p>
          </table:table-cell>
          <table:table-cell office:value-type="float" office:value="1009" table:style-name="ce13">
            <text:p><text:s/>1,0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4" table:style-name="ce13">
            <text:p><text:s/>2,064<text:s/></text:p>
          </table:table-cell>
          <table:table-cell office:value-type="float" office:value="1080" table:style-name="ce13">
            <text:p><text:s/>1,080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專科畢業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高中畢業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中畢業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國小畢業以下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3771" table:style-name="ce13">
            <text:p><text:s/>3,771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1809" table:style-name="ce13">
            <text:p><text:s/>1,8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1400" table:style-name="ce13">
            <text:p><text:s/>1,400<text:s/>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94" table:style-name="ce13">
            <text:p><text:s/>3,594<text:s/></text:p>
          </table:table-cell>
          <table:table-cell office:value-type="float" office:value="1870" table:style-name="ce13">
            <text:p><text:s/>1,870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926" table:style-name="ce13">
            <text:p><text:s/>926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博士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碩士畢業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大學畢業</text:p>
          </table:table-cell>
          <table:table-cell office:value-type="float" office:value="2046" table:style-name="ce13">
            <text:p><text:s/>2,046<text:s/></text:p>
          </table:table-cell>
          <table:table-cell office:value-type="float" office:value="1077" table:style-name="ce13">
            <text:p><text:s/>1,077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878" table:style-name="ce13">
            <text:p><text:s/>878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12" table:style-name="ce13">
            <text:p><text:s/>2,012<text:s/></text:p>
          </table:table-cell>
          <table:table-cell office:value-type="float" office:value="1059" table:style-name="ce13">
            <text:p><text:s/>1,059<text:s/></text:p>
          </table:table-cell>
          <table:table-cell office:value-type="float" office:value="953" table:style-name="ce13">
            <text:p><text:s/>9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專科畢業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高中畢業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中畢業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國小畢業以下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碩士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大學畢業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專科畢業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高中畢業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669" table:style-name="ce13">
            <text:p><text:s/>1,669<text:s/>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818" table:style-name="ce13">
            <text:p><text:s/>8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8" table:style-name="ce13">
            <text:p><text:s/>1,568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博士畢業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碩士畢業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大學畢業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專科畢業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高中畢業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中畢業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國小畢業以下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1491" table:style-name="ce13">
            <text:p><text:s/>1,491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7" table:style-name="ce13">
            <text:p><text:s/>1,40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碩士畢業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大學畢業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專科畢業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高中畢業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中畢業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1" table:style-name="ce13">
            <text:p><text:s/>881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碩士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大學畢業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高中畢業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中畢業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599" table:style-name="ce13">
            <text:p><text:s/>1,599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84" table:style-name="ce13">
            <text:p><text:s/>1,484<text:s/>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碩士畢業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大學畢業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專科畢業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高中畢業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中畢業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國小畢業以下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2071" table:style-name="ce13">
            <text:p><text:s/>2,071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518" table:style-name="ce13">
            <text:p><text:s/>518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6" table:style-name="ce13">
            <text:p><text:s/>1,956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碩士畢業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大學畢業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3" table:style-name="ce13">
            <text:p><text:s/>1,093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專科畢業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高中畢業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中畢業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國小畢業以下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1112" table:style-name="ce13">
            <text:p><text:s/>1,112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6" table:style-name="ce13">
            <text:p><text:s/>1,06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博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碩士畢業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大學畢業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專科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高中畢業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中畢業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2102" table:style-name="ce13">
            <text:p><text:s/>2,102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11" table:style-name="ce13">
            <text:p><text:s/>2,011<text:s/></text:p>
          </table:table-cell>
          <table:table-cell office:value-type="float" office:value="1029" table:style-name="ce13">
            <text:p><text:s/>1,029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博士畢業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碩士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大學畢業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專科畢業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高中畢業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中畢業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國小畢業以下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碩士畢業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大學畢業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專科畢業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高中畢業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中畢業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碩士畢業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大學畢業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專科畢業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高中畢業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中畢業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國小畢業以下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大學畢業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專科畢業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高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國中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4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4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4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4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3">
            <text:p>製表日期：111年4月18日18時58分08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WS2016_AP2</dc:creator>
    <meta:creation-date>2022-05-11T07:51:23Z</meta:creation-date>
    <dc:date>2022-05-11T07:51:23Z</dc:date>
  </office:meta>
</office:document-meta>
</file>