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table:style-name="ce6"/>
          <table:table-cell office:value-type="string" table:number-columns-spanned="19" table:number-rows-spanned="1" table:style-name="ce17">
            <text:p>中華民國110年12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195" table:style-name="ce4">
            <text:p><text:s/>79,195<text:s/></text:p>
          </table:table-cell>
          <table:table-cell office:value-type="float" office:value="37806" table:style-name="ce4">
            <text:p><text:s/>37,806<text:s/></text:p>
          </table:table-cell>
          <table:table-cell office:value-type="float" office:value="21874" table:style-name="ce4">
            <text:p><text:s/>21,874<text:s/></text:p>
          </table:table-cell>
          <table:table-cell office:value-type="float" office:value="6462" table:style-name="ce4">
            <text:p><text:s/>6,462<text:s/></text:p>
          </table:table-cell>
          <table:table-cell office:value-type="float" office:value="4908" table:style-name="ce4">
            <text:p><text:s/>4,908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98" table:style-name="ce9">
            <text:p><text:s/>1,29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845" table:style-name="ce4">
            <text:p><text:s/>37,845<text:s/></text:p>
          </table:table-cell>
          <table:table-cell office:value-type="float" office:value="18466" table:style-name="ce4">
            <text:p><text:s/>18,466<text:s/></text:p>
          </table:table-cell>
          <table:table-cell office:value-type="float" office:value="10427" table:style-name="ce4">
            <text:p><text:s/>10,427<text:s/></text:p>
          </table:table-cell>
          <table:table-cell office:value-type="float" office:value="2943" table:style-name="ce4">
            <text:p><text:s/>2,943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65" table:style-name="ce9">
            <text:p><text:s/>66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350" table:style-name="ce4">
            <text:p><text:s/>41,350<text:s/></text:p>
          </table:table-cell>
          <table:table-cell office:value-type="float" office:value="19340" table:style-name="ce4">
            <text:p><text:s/>19,340<text:s/></text:p>
          </table:table-cell>
          <table:table-cell office:value-type="float" office:value="11447" table:style-name="ce4">
            <text:p><text:s/>11,447<text:s/></text:p>
          </table:table-cell>
          <table:table-cell office:value-type="float" office:value="3519" table:style-name="ce4">
            <text:p><text:s/>3,519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3" table:style-name="ce9">
            <text:p><text:s/>63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605" table:style-name="ce4">
            <text:p><text:s/>8,605<text:s/></text:p>
          </table:table-cell>
          <table:table-cell office:value-type="float" office:value="4845" table:style-name="ce4">
            <text:p><text:s/>4,845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9">
            <text:p><text:s/>17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910" table:style-name="ce4">
            <text:p><text:s/>3,910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9">
            <text:p><text:s/>8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95" table:style-name="ce4">
            <text:p><text:s/>4,695<text:s/></text:p>
          </table:table-cell>
          <table:table-cell office:value-type="float" office:value="2586" table:style-name="ce4">
            <text:p><text:s/>2,586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85" table:style-name="ce4">
            <text:p><text:s/>9,885<text:s/>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518" table:style-name="ce4">
            <text:p><text:s/>4,518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7" table:style-name="ce4">
            <text:p><text:s/>5,367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65" table:style-name="ce4">
            <text:p><text:s/>7,065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2682" table:style-name="ce4">
            <text:p><text:s/>2,68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26" table:style-name="ce4">
            <text:p><text:s/>3,726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90" table:style-name="ce4">
            <text:p><text:s/>4,990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9">
            <text:p><text:s/>9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742" table:style-name="ce4">
            <text:p><text:s/>3,742<text:s/></text:p>
          </table:table-cell>
          <table:table-cell office:value-type="float" office:value="2551" table:style-name="ce4">
            <text:p><text:s/>2,551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41" table:style-name="ce4">
            <text:p><text:s/>7,541<text:s/></text:p>
          </table:table-cell>
          <table:table-cell office:value-type="float" office:value="5035" table:style-name="ce4">
            <text:p><text:s/>5,035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2" table:style-name="ce4">
            <text:p><text:s/>3,862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78" table:style-name="ce4">
            <text:p><text:s/>8,278<text:s/></text:p>
          </table:table-cell>
          <table:table-cell office:value-type="float" office:value="4694" table:style-name="ce4">
            <text:p><text:s/>4,694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7" table:style-name="ce4">
            <text:p><text:s/>4,417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50" table:style-name="ce4">
            <text:p><text:s/>4,550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52" table:style-name="ce4">
            <text:p><text:s/>7,252<text:s/></text:p>
          </table:table-cell>
          <table:table-cell office:value-type="float" office:value="3447" table:style-name="ce4">
            <text:p><text:s/>3,447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111" table:style-name="ce4">
            <text:p><text:s/>9,11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568" table:style-name="ce4">
            <text:p><text:s/>8,5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831" table:style-name="ce4">
            <text:p><text:s/>4,83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968" table:style-name="ce4">
            <text:p><text:s/>3,96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560" table:style-name="ce4">
            <text:p><text:s/>43,560<text:s/></text:p>
          </table:table-cell>
          <table:table-cell office:value-type="float" office:value="37611" table:style-name="ce4">
            <text:p><text:s/>37,611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0" table:style-name="ce9">
            <text:p><text:s/>86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222" table:style-name="ce4">
            <text:p><text:s/>21,222<text:s/></text:p>
          </table:table-cell>
          <table:table-cell office:value-type="float" office:value="18383" table:style-name="ce4">
            <text:p><text:s/>18,38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5" table:style-name="ce9">
            <text:p><text:s/>4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338" table:style-name="ce4">
            <text:p><text:s/>22,338<text:s/></text:p>
          </table:table-cell>
          <table:table-cell office:value-type="float" office:value="19228" table:style-name="ce4">
            <text:p><text:s/>19,22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" table:style-name="ce9">
            <text:p><text:s/>40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64" table:style-name="ce4">
            <text:p><text:s/>5,664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81" table:style-name="ce4">
            <text:p><text:s/>5,781<text:s/></text:p>
          </table:table-cell>
          <table:table-cell office:value-type="float" office:value="4685" table:style-name="ce4">
            <text:p><text:s/>4,6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9">
            <text:p><text:s/>1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28" table:style-name="ce4">
            <text:p><text:s/>3,728<text:s/></text:p>
          </table:table-cell>
          <table:table-cell office:value-type="float" office:value="3387" table:style-name="ce4">
            <text:p><text:s/>3,38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9">
            <text:p><text:s/>6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82" table:style-name="ce4">
            <text:p><text:s/>3,582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38" table:style-name="ce4">
            <text:p><text:s/>5,538<text:s/></text:p>
          </table:table-cell>
          <table:table-cell office:value-type="float" office:value="5018" table:style-name="ce4">
            <text:p><text:s/>5,0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533" table:style-name="ce4">
            <text:p><text:s/>2,5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73" table:style-name="ce4">
            <text:p><text:s/>5,373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99" table:style-name="ce4">
            <text:p><text:s/>4,099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635" table:style-name="ce4">
            <text:p><text:s/>35,63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1512" table:style-name="ce4">
            <text:p><text:s/>21,512<text:s/></text:p>
          </table:table-cell>
          <table:table-cell office:value-type="float" office:value="4497" table:style-name="ce4">
            <text:p><text:s/>4,497<text:s/></text:p>
          </table:table-cell>
          <table:table-cell office:value-type="float" office:value="4868" table:style-name="ce4">
            <text:p><text:s/>4,86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47" table:style-name="ce4">
            <text:p><text:s/>2,5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8" table:style-name="ce9">
            <text:p><text:s/>43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623" table:style-name="ce4">
            <text:p><text:s/>16,6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281" table:style-name="ce4">
            <text:p><text:s/>10,281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0" table:style-name="ce9">
            <text:p><text:s/>2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9012" table:style-name="ce4">
            <text:p><text:s/>19,0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31" table:style-name="ce4">
            <text:p><text:s/>11,231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41" table:style-name="ce4">
            <text:p><text:s/>2,9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04" table:style-name="ce4">
            <text:p><text:s/>4,10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75" table:style-name="ce4">
            <text:p><text:s/>8,8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48" table:style-name="ce4">
            <text:p><text:s/>8,5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38" table:style-name="ce4">
            <text:p><text:s/>4,7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5" table:style-name="ce4">
            <text:p><text:s/>4,59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37" table:style-name="ce5">
            <text:p><text:s/>4,13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製表日期：111年1月1日10時58分0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2-01-14T09:43:05Z</meta:creation-date>
    <dc:date>2022-01-14T09:43:05Z</dc:date>
  </office:meta>
</office:document-meta>
</file>