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6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table:style-name="ce6"/>
          <table:table-cell office:value-type="string" table:number-columns-spanned="19" table:number-rows-spanned="1" table:style-name="ce17">
            <text:p>中華民國111年01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2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231" table:style-name="ce4">
            <text:p><text:s/>79,231<text:s/></text:p>
          </table:table-cell>
          <table:table-cell office:value-type="float" office:value="37857" table:style-name="ce4">
            <text:p><text:s/>37,857<text:s/></text:p>
          </table:table-cell>
          <table:table-cell office:value-type="float" office:value="21871" table:style-name="ce4">
            <text:p><text:s/>21,871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4905" table:style-name="ce4">
            <text:p><text:s/>4,905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86" table:style-name="ce9">
            <text:p><text:s/>1,28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862" table:style-name="ce4">
            <text:p><text:s/>37,862<text:s/></text:p>
          </table:table-cell>
          <table:table-cell office:value-type="float" office:value="18494" table:style-name="ce4">
            <text:p><text:s/>18,494<text:s/></text:p>
          </table:table-cell>
          <table:table-cell office:value-type="float" office:value="10433" table:style-name="ce4">
            <text:p><text:s/>10,433<text:s/></text:p>
          </table:table-cell>
          <table:table-cell office:value-type="float" office:value="2938" table:style-name="ce4">
            <text:p><text:s/>2,938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58" table:style-name="ce9">
            <text:p><text:s/>65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369" table:style-name="ce4">
            <text:p><text:s/>41,369<text:s/></text:p>
          </table:table-cell>
          <table:table-cell office:value-type="float" office:value="19363" table:style-name="ce4">
            <text:p><text:s/>19,363<text:s/></text:p>
          </table:table-cell>
          <table:table-cell office:value-type="float" office:value="11438" table:style-name="ce4">
            <text:p><text:s/>11,438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28" table:style-name="ce9">
            <text:p><text:s/>62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644" table:style-name="ce4">
            <text:p><text:s/>8,644<text:s/></text:p>
          </table:table-cell>
          <table:table-cell office:value-type="float" office:value="4893" table:style-name="ce4">
            <text:p><text:s/>4,893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716" table:style-name="ce4">
            <text:p><text:s/>4,716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81" table:style-name="ce4">
            <text:p><text:s/>9,881<text:s/></text:p>
          </table:table-cell>
          <table:table-cell office:value-type="float" office:value="4717" table:style-name="ce4">
            <text:p><text:s/>4,717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7" table:style-name="ce4">
            <text:p><text:s/>5,367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57" table:style-name="ce4">
            <text:p><text:s/>7,057<text:s/></text:p>
          </table:table-cell>
          <table:table-cell office:value-type="float" office:value="3388" table:style-name="ce4">
            <text:p><text:s/>3,388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011" table:style-name="ce4">
            <text:p><text:s/>5,011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81" table:style-name="ce4">
            <text:p><text:s/>2,681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45" table:style-name="ce4">
            <text:p><text:s/>5,045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9">
            <text:p><text:s/>9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684" table:style-name="ce4">
            <text:p><text:s/>3,684<text:s/></text:p>
          </table:table-cell>
          <table:table-cell office:value-type="float" office:value="2497" table:style-name="ce4">
            <text:p><text:s/>2,49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49" table:style-name="ce4">
            <text:p><text:s/>7,549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9">
            <text:p><text:s/>17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9">
            <text:p><text:s/>8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4" table:style-name="ce4">
            <text:p><text:s/>3,864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96" table:style-name="ce4">
            <text:p><text:s/>8,296<text:s/></text:p>
          </table:table-cell>
          <table:table-cell office:value-type="float" office:value="4703" table:style-name="ce4">
            <text:p><text:s/>4,703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24" table:style-name="ce4">
            <text:p><text:s/>4,424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3445" table:style-name="ce4">
            <text:p><text:s/>3,445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146" table:style-name="ce4">
            <text:p><text:s/>9,14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603" table:style-name="ce4">
            <text:p><text:s/>8,60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854" table:style-name="ce4">
            <text:p><text:s/>4,8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22" table:style-name="ce4">
            <text:p><text:s/>4,6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92" table:style-name="ce4">
            <text:p><text:s/>4,29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593" table:style-name="ce4">
            <text:p><text:s/>43,593<text:s/></text:p>
          </table:table-cell>
          <table:table-cell office:value-type="float" office:value="37661" table:style-name="ce4">
            <text:p><text:s/>37,661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0" table:style-name="ce9">
            <text:p><text:s/>85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240" table:style-name="ce4">
            <text:p><text:s/>21,240<text:s/></text:p>
          </table:table-cell>
          <table:table-cell office:value-type="float" office:value="18410" table:style-name="ce4">
            <text:p><text:s/>18,41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" table:style-name="ce9">
            <text:p><text:s/>4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353" table:style-name="ce4">
            <text:p><text:s/>22,353<text:s/></text:p>
          </table:table-cell>
          <table:table-cell office:value-type="float" office:value="19251" table:style-name="ce4">
            <text:p><text:s/>19,25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1" table:style-name="ce9">
            <text:p><text:s/>40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711" table:style-name="ce4">
            <text:p><text:s/>5,711<text:s/></text:p>
          </table:table-cell>
          <table:table-cell office:value-type="float" office:value="4871" table:style-name="ce4">
            <text:p><text:s/>4,87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9">
            <text:p><text:s/>12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71" table:style-name="ce4">
            <text:p><text:s/>5,771<text:s/></text:p>
          </table:table-cell>
          <table:table-cell office:value-type="float" office:value="4681" table:style-name="ce4">
            <text:p><text:s/>4,68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9">
            <text:p><text:s/>10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462" table:style-name="ce4">
            <text:p><text:s/>2,46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88" table:style-name="ce4">
            <text:p><text:s/>3,588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5023" table:style-name="ce4">
            <text:p><text:s/>5,0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81" table:style-name="ce4">
            <text:p><text:s/>5,381<text:s/>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94" table:style-name="ce4">
            <text:p><text:s/>4,094<text:s/>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1769" table:style-name="ce4">
            <text:p><text:s/>1,76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511" table:style-name="ce4">
            <text:p><text:s/>21,511<text:s/></text:p>
          </table:table-cell>
          <table:table-cell office:value-type="float" office:value="4506" table:style-name="ce4">
            <text:p><text:s/>4,506<text:s/></text:p>
          </table:table-cell>
          <table:table-cell office:value-type="float" office:value="4865" table:style-name="ce4">
            <text:p><text:s/>4,86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6" table:style-name="ce9">
            <text:p><text:s/>43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622" table:style-name="ce4">
            <text:p><text:s/>16,62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288" table:style-name="ce4">
            <text:p><text:s/>10,288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9" table:style-name="ce9">
            <text:p><text:s/>20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9016" table:style-name="ce4">
            <text:p><text:s/>19,01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23" table:style-name="ce4">
            <text:p><text:s/>11,223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10" table:style-name="ce4">
            <text:p><text:s/>4,1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15" table:style-name="ce4">
            <text:p><text:s/>2,9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28" table:style-name="ce4">
            <text:p><text:s/>1,7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09" table:style-name="ce4">
            <text:p><text:s/>8,9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48" table:style-name="ce5">
            <text:p><text:s/>4,14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966" table:style-name="ce5">
            <text:p><text:s/>3,96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10">
            <text:p><text:s/>60<text:s/></text:p>
          </table:table-cell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1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1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1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office:value-type="string" table:number-columns-spanned="5" table:number-rows-spanned="1" table:style-name="ce11">
            <text:p>主辦統計人員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製表日期：111年1月28日20時20分1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4:19:25Z</meta:creation-date>
    <dc:date>2022-02-16T04:19:25Z</dc:date>
  </office:meta>
</office:document-meta>
</file>