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table:style-name="ce6"/>
          <table:table-cell office:value-type="string" table:number-columns-spanned="19" table:number-rows-spanned="1" table:style-name="ce17">
            <text:p>中華民國111年02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295" table:style-name="ce4">
            <text:p><text:s/>79,295<text:s/></text:p>
          </table:table-cell>
          <table:table-cell office:value-type="float" office:value="37881" table:style-name="ce4">
            <text:p><text:s/>37,881<text:s/></text:p>
          </table:table-cell>
          <table:table-cell office:value-type="float" office:value="21893" table:style-name="ce4">
            <text:p><text:s/>21,893<text:s/></text:p>
          </table:table-cell>
          <table:table-cell office:value-type="float" office:value="6497" table:style-name="ce4">
            <text:p><text:s/>6,497<text:s/></text:p>
          </table:table-cell>
          <table:table-cell office:value-type="float" office:value="4886" table:style-name="ce4">
            <text:p><text:s/>4,886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79" table:style-name="ce9">
            <text:p><text:s/>1,27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882" table:style-name="ce4">
            <text:p><text:s/>37,882<text:s/></text:p>
          </table:table-cell>
          <table:table-cell office:value-type="float" office:value="18498" table:style-name="ce4">
            <text:p><text:s/>18,498<text:s/></text:p>
          </table:table-cell>
          <table:table-cell office:value-type="float" office:value="10433" table:style-name="ce4">
            <text:p><text:s/>10,433<text:s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54" table:style-name="ce9">
            <text:p><text:s/>65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413" table:style-name="ce4">
            <text:p><text:s/>41,413<text:s/></text:p>
          </table:table-cell>
          <table:table-cell office:value-type="float" office:value="19383" table:style-name="ce4">
            <text:p><text:s/>19,383<text:s/></text:p>
          </table:table-cell>
          <table:table-cell office:value-type="float" office:value="11460" table:style-name="ce4">
            <text:p><text:s/>11,460<text:s/></text:p>
          </table:table-cell>
          <table:table-cell office:value-type="float" office:value="3545" table:style-name="ce4">
            <text:p><text:s/>3,545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25" table:style-name="ce9">
            <text:p><text:s/>62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653" table:style-name="ce4">
            <text:p><text:s/>8,653<text:s/></text:p>
          </table:table-cell>
          <table:table-cell office:value-type="float" office:value="4899" table:style-name="ce4">
            <text:p><text:s/>4,899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725" table:style-name="ce4">
            <text:p><text:s/>4,725<text:s/></text:p>
          </table:table-cell>
          <table:table-cell office:value-type="float" office:value="2623" table:style-name="ce4">
            <text:p><text:s/>2,623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9">
            <text:p><text:s/>9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74" table:style-name="ce4">
            <text:p><text:s/>9,874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0" table:style-name="ce4">
            <text:p><text:s/>5,360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3377" table:style-name="ce4">
            <text:p><text:s/>3,377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19" table:style-name="ce4">
            <text:p><text:s/>3,719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026" table:style-name="ce4">
            <text:p><text:s/>5,026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90" table:style-name="ce4">
            <text:p><text:s/>2,690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640" table:style-name="ce4">
            <text:p><text:s/>3,640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89" table:style-name="ce4">
            <text:p><text:s/>7,589<text:s/></text:p>
          </table:table-cell>
          <table:table-cell office:value-type="float" office:value="5063" table:style-name="ce4">
            <text:p><text:s/>5,063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711" table:style-name="ce4">
            <text:p><text:s/>3,711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78" table:style-name="ce4">
            <text:p><text:s/>3,878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317" table:style-name="ce4">
            <text:p><text:s/>8,317<text:s/></text:p>
          </table:table-cell>
          <table:table-cell office:value-type="float" office:value="4719" table:style-name="ce4">
            <text:p><text:s/>4,719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81" table:style-name="ce4">
            <text:p><text:s/>3,881<text:s/></text:p>
          </table:table-cell>
          <table:table-cell office:value-type="float" office:value="2297" table:style-name="ce4">
            <text:p><text:s/>2,297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36" table:style-name="ce4">
            <text:p><text:s/>4,436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58" table:style-name="ce4">
            <text:p><text:s/>2,158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20" table:style-name="ce4">
            <text:p><text:s/>7,220<text:s/></text:p>
          </table:table-cell>
          <table:table-cell office:value-type="float" office:value="3442" table:style-name="ce4">
            <text:p><text:s/>3,442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9">
            <text:p><text:s/>7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140" table:style-name="ce4">
            <text:p><text:s/>9,14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602" table:style-name="ce4">
            <text:p><text:s/>8,60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850" table:style-name="ce4">
            <text:p><text:s/>4,8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19" table:style-name="ce4">
            <text:p><text:s/>4,6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983" table:style-name="ce4">
            <text:p><text:s/>3,98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627" table:style-name="ce4">
            <text:p><text:s/>43,627<text:s/></text:p>
          </table:table-cell>
          <table:table-cell office:value-type="float" office:value="37687" table:style-name="ce4">
            <text:p><text:s/>37,68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7" table:style-name="ce9">
            <text:p><text:s/>8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244" table:style-name="ce4">
            <text:p><text:s/>21,244<text:s/></text:p>
          </table:table-cell>
          <table:table-cell office:value-type="float" office:value="18415" table:style-name="ce4">
            <text:p><text:s/>18,41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8" table:style-name="ce9">
            <text:p><text:s/>44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383" table:style-name="ce4">
            <text:p><text:s/>22,383<text:s/></text:p>
          </table:table-cell>
          <table:table-cell office:value-type="float" office:value="19272" table:style-name="ce4">
            <text:p><text:s/>19,27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9" table:style-name="ce9">
            <text:p><text:s/>39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719" table:style-name="ce4">
            <text:p><text:s/>5,719<text:s/></text:p>
          </table:table-cell>
          <table:table-cell office:value-type="float" office:value="4877" table:style-name="ce4">
            <text:p><text:s/>4,87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3" table:style-name="ce4">
            <text:p><text:s/>5,763<text:s/></text:p>
          </table:table-cell>
          <table:table-cell office:value-type="float" office:value="4670" table:style-name="ce4">
            <text:p><text:s/>4,67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9">
            <text:p><text:s/>10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6" table:style-name="ce4">
            <text:p><text:s/>2,716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938" table:style-name="ce4">
            <text:p><text:s/>2,938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86" table:style-name="ce4">
            <text:p><text:s/>3,586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67" table:style-name="ce4">
            <text:p><text:s/>5,567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4696" table:style-name="ce4">
            <text:p><text:s/>4,6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95" table:style-name="ce4">
            <text:p><text:s/>4,095<text:s/></text:p>
          </table:table-cell>
          <table:table-cell office:value-type="float" office:value="3405" table:style-name="ce4">
            <text:p><text:s/>3,40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668" table:style-name="ce4">
            <text:p><text:s/>35,66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532" table:style-name="ce4">
            <text:p><text:s/>21,532<text:s/></text:p>
          </table:table-cell>
          <table:table-cell office:value-type="float" office:value="4527" table:style-name="ce4">
            <text:p><text:s/>4,527<text:s/></text:p>
          </table:table-cell>
          <table:table-cell office:value-type="float" office:value="4846" table:style-name="ce4">
            <text:p><text:s/>4,84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9">
            <text:p><text:s/>43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638" table:style-name="ce4">
            <text:p><text:s/>16,63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290" table:style-name="ce4">
            <text:p><text:s/>10,290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9030" table:style-name="ce4">
            <text:p><text:s/>19,0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242" table:style-name="ce4">
            <text:p><text:s/>11,242<text:s/></text:p>
          </table:table-cell>
          <table:table-cell office:value-type="float" office:value="2495" table:style-name="ce4">
            <text:p><text:s/>2,495<text:s/></text:p>
          </table:table-cell>
          <table:table-cell office:value-type="float" office:value="2731" table:style-name="ce4">
            <text:p><text:s/>2,73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11" table:style-name="ce4">
            <text:p><text:s/>4,1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13" table:style-name="ce4">
            <text:p><text:s/>2,3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05" table:style-name="ce4">
            <text:p><text:s/>8,9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82" table:style-name="ce4">
            <text:p><text:s/>8,58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48" table:style-name="ce5">
            <text:p><text:s/>4,14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968" table:style-name="ce5">
            <text:p><text:s/>3,96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10">
            <text:p><text:s/>60<text:s/></text:p>
          </table:table-cell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製表日期：111年2月28日17時29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8:45:40Z</meta:creation-date>
    <dc:date>2022-03-16T08:45:40Z</dc:date>
  </office:meta>
</office:document-meta>
</file>