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781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5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6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style-name="ce27">
            <text:p>中華民國111年03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79285" table:style-name="ce13">
            <text:p><text:s/>79,285<text:s/></text:p>
          </table:table-cell>
          <table:table-cell office:value-type="float" office:value="37879" table:style-name="ce13">
            <text:p><text:s/>37,879<text:s/></text:p>
          </table:table-cell>
          <table:table-cell office:value-type="float" office:value="21892" table:style-name="ce13">
            <text:p><text:s/>21,892<text:s/>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4897" table:style-name="ce13">
            <text:p><text:s/>4,897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577" table:style-name="ce13">
            <text:p><text:s/>2,57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65" table:style-name="ce20">
            <text:p><text:s/>1,2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37867" table:style-name="ce14">
            <text:p><text:s/>37,867<text:s/></text:p>
          </table:table-cell>
          <table:table-cell office:value-type="float" office:value="18495" table:style-name="ce14">
            <text:p><text:s/>18,495<text:s/></text:p>
          </table:table-cell>
          <table:table-cell office:value-type="float" office:value="10432" table:style-name="ce14">
            <text:p><text:s/>10,432<text:s/></text:p>
          </table:table-cell>
          <table:table-cell office:value-type="float" office:value="2941" table:style-name="ce14">
            <text:p><text:s/>2,941<text:s/></text:p>
          </table:table-cell>
          <table:table-cell office:value-type="float" office:value="2134" table:style-name="ce14">
            <text:p><text:s/>2,13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219" table:style-name="ce14">
            <text:p><text:s/>1,21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7" table:style-name="ce21">
            <text:p><text:s/>64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1418" table:style-name="ce14">
            <text:p><text:s/>41,418<text:s/></text:p>
          </table:table-cell>
          <table:table-cell office:value-type="float" office:value="19384" table:style-name="ce14">
            <text:p><text:s/>19,384<text:s/></text:p>
          </table:table-cell>
          <table:table-cell office:value-type="float" office:value="11460" table:style-name="ce14">
            <text:p><text:s/>11,460<text:s/></text:p>
          </table:table-cell>
          <table:table-cell office:value-type="float" office:value="3546" table:style-name="ce14">
            <text:p><text:s/>3,546<text:s/></text:p>
          </table:table-cell>
          <table:table-cell office:value-type="float" office:value="2763" table:style-name="ce14">
            <text:p><text:s/>2,763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18" table:style-name="ce21">
            <text:p><text:s/>6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8668" table:style-name="ce14">
            <text:p><text:s/>8,668<text:s/></text:p>
          </table:table-cell>
          <table:table-cell office:value-type="float" office:value="4893" table:style-name="ce14">
            <text:p><text:s/>4,893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3945" table:style-name="ce14">
            <text:p><text:s/>3,945<text:s/></text:p>
          </table:table-cell>
          <table:table-cell office:value-type="float" office:value="2277" table:style-name="ce14">
            <text:p><text:s/>2,277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21">
            <text:p><text:s/>8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4723" table:style-name="ce14">
            <text:p><text:s/>4,723<text:s/></text:p>
          </table:table-cell>
          <table:table-cell office:value-type="float" office:value="2616" table:style-name="ce14">
            <text:p><text:s/>2,616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" table:style-name="ce21">
            <text:p><text:s/>8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9872" table:style-name="ce14">
            <text:p><text:s/>9,872<text:s/></text:p>
          </table:table-cell>
          <table:table-cell office:value-type="float" office:value="4713" table:style-name="ce14">
            <text:p><text:s/>4,713<text:s/></text:p>
          </table:table-cell>
          <table:table-cell office:value-type="float" office:value="2033" table:style-name="ce14">
            <text:p><text:s/>2,033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2" table:style-name="ce21">
            <text:p><text:s/>1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4509" table:style-name="ce14">
            <text:p><text:s/>4,509<text:s/></text:p>
          </table:table-cell>
          <table:table-cell office:value-type="float" office:value="2229" table:style-name="ce14">
            <text:p><text:s/>2,229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5363" table:style-name="ce14">
            <text:p><text:s/>5,363<text:s/></text:p>
          </table:table-cell>
          <table:table-cell office:value-type="float" office:value="2484" table:style-name="ce14">
            <text:p><text:s/>2,484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7039" table:style-name="ce14">
            <text:p><text:s/>7,039<text:s/></text:p>
          </table:table-cell>
          <table:table-cell office:value-type="float" office:value="3361" table:style-name="ce14">
            <text:p><text:s/>3,361<text:s/></text:p>
          </table:table-cell>
          <table:table-cell office:value-type="float" office:value="2690" table:style-name="ce14">
            <text:p><text:s/>2,690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" table:style-name="ce21">
            <text:p><text:s/>9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333" table:style-name="ce14">
            <text:p><text:s/>3,333<text:s/></text:p>
          </table:table-cell>
          <table:table-cell office:value-type="float" office:value="1685" table:style-name="ce14">
            <text:p><text:s/>1,685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706" table:style-name="ce14">
            <text:p><text:s/>3,706<text:s/></text:p>
          </table:table-cell>
          <table:table-cell office:value-type="float" office:value="1676" table:style-name="ce14">
            <text:p><text:s/>1,676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030" table:style-name="ce14">
            <text:p><text:s/>5,030<text:s/>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337" table:style-name="ce14">
            <text:p><text:s/>2,337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2693" table:style-name="ce14">
            <text:p><text:s/>2,693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082" table:style-name="ce14">
            <text:p><text:s/>5,082<text:s/></text:p>
          </table:table-cell>
          <table:table-cell office:value-type="float" office:value="3252" table:style-name="ce14">
            <text:p><text:s/>3,252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21">
            <text:p><text:s/>9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438" table:style-name="ce14">
            <text:p><text:s/>2,438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644" table:style-name="ce14">
            <text:p><text:s/>2,644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503" table:style-name="ce14">
            <text:p><text:s/>3,503<text:s/></text:p>
          </table:table-cell>
          <table:table-cell office:value-type="float" office:value="2368" table:style-name="ce14">
            <text:p><text:s/>2,368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746" table:style-name="ce14">
            <text:p><text:s/>1,746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757" table:style-name="ce14">
            <text:p><text:s/>1,757<text:s/>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7584" table:style-name="ce14">
            <text:p><text:s/>7,584<text:s/></text:p>
          </table:table-cell>
          <table:table-cell office:value-type="float" office:value="5066" table:style-name="ce14">
            <text:p><text:s/>5,066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" table:style-name="ce21">
            <text:p><text:s/>1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3712" table:style-name="ce14">
            <text:p><text:s/>3,712<text:s/></text:p>
          </table:table-cell>
          <table:table-cell office:value-type="float" office:value="2566" table:style-name="ce14">
            <text:p><text:s/>2,56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3872" table:style-name="ce14">
            <text:p><text:s/>3,872<text:s/>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21">
            <text:p><text:s/>8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8330" table:style-name="ce14">
            <text:p><text:s/>8,330<text:s/></text:p>
          </table:table-cell>
          <table:table-cell office:value-type="float" office:value="4724" table:style-name="ce14">
            <text:p><text:s/>4,724<text:s/></text:p>
          </table:table-cell>
          <table:table-cell office:value-type="float" office:value="1465" table:style-name="ce14">
            <text:p><text:s/>1,465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6" table:style-name="ce21">
            <text:p><text:s/>1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3875" table:style-name="ce14">
            <text:p><text:s/>3,875<text:s/></text:p>
          </table:table-cell>
          <table:table-cell office:value-type="float" office:value="2296" table:style-name="ce14">
            <text:p><text:s/>2,296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455" table:style-name="ce14">
            <text:p><text:s/>4,455<text:s/></text:p>
          </table:table-cell>
          <table:table-cell office:value-type="float" office:value="2428" table:style-name="ce14">
            <text:p><text:s/>2,428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9" table:style-name="ce21">
            <text:p><text:s/>7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4557" table:style-name="ce14">
            <text:p><text:s/>4,557<text:s/></text:p>
          </table:table-cell>
          <table:table-cell office:value-type="float" office:value="1773" table:style-name="ce14">
            <text:p><text:s/>1,773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166" table:style-name="ce14">
            <text:p><text:s/>2,166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391" table:style-name="ce14">
            <text:p><text:s/>2,391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220" table:style-name="ce14">
            <text:p><text:s/>7,220<text:s/></text:p>
          </table:table-cell>
          <table:table-cell office:value-type="float" office:value="3438" table:style-name="ce14">
            <text:p><text:s/>3,438<text:s/>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371" table:style-name="ce14">
            <text:p><text:s/>3,371<text:s/>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3849" table:style-name="ce14">
            <text:p><text:s/>3,849<text:s/></text:p>
          </table:table-cell>
          <table:table-cell office:value-type="float" office:value="1783" table:style-name="ce14">
            <text:p><text:s/>1,783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2382" table:style-name="ce14">
            <text:p><text:s/>2,382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143" table:style-name="ce14">
            <text:p><text:s/>9,14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8604" table:style-name="ce14">
            <text:p><text:s/>8,60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" table:style-name="ce21">
            <text:p><text:s/>15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850" table:style-name="ce14">
            <text:p><text:s/>4,85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619" table:style-name="ce14">
            <text:p><text:s/>4,61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21">
            <text:p><text:s/>8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293" table:style-name="ce14">
            <text:p><text:s/>4,29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985" table:style-name="ce14">
            <text:p><text:s/>3,98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21">
            <text:p><text:s/>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3618" table:style-name="ce14">
            <text:p><text:s/>43,618<text:s/></text:p>
          </table:table-cell>
          <table:table-cell office:value-type="float" office:value="37684" table:style-name="ce14">
            <text:p><text:s/>37,684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963" table:style-name="ce14">
            <text:p><text:s/>1,96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9" table:style-name="ce21">
            <text:p><text:s/>8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男</text:p>
          </table:table-cell>
          <table:table-cell office:value-type="float" office:value="21236" table:style-name="ce14">
            <text:p><text:s/>21,236<text:s/></text:p>
          </table:table-cell>
          <table:table-cell office:value-type="float" office:value="18412" table:style-name="ce14">
            <text:p><text:s/>18,41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3" table:style-name="ce21">
            <text:p><text:s/>4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女</text:p>
          </table:table-cell>
          <table:table-cell office:value-type="float" office:value="22382" table:style-name="ce14">
            <text:p><text:s/>22,382<text:s/></text:p>
          </table:table-cell>
          <table:table-cell office:value-type="float" office:value="19272" table:style-name="ce14">
            <text:p><text:s/>19,27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048" table:style-name="ce14">
            <text:p><text:s/>1,04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6" table:style-name="ce21">
            <text:p><text:s/>39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5726" table:style-name="ce14">
            <text:p><text:s/>5,726<text:s/></text:p>
          </table:table-cell>
          <table:table-cell office:value-type="float" office:value="4871" table:style-name="ce14">
            <text:p><text:s/>4,87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style-name="ce21">
            <text:p><text:s/>1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2678" table:style-name="ce14">
            <text:p><text:s/>2,678<text:s/></text:p>
          </table:table-cell>
          <table:table-cell office:value-type="float" office:value="2269" table:style-name="ce14">
            <text:p><text:s/>2,26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3048" table:style-name="ce14">
            <text:p><text:s/>3,048<text:s/></text:p>
          </table:table-cell>
          <table:table-cell office:value-type="float" office:value="2602" table:style-name="ce14">
            <text:p><text:s/>2,60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21">
            <text:p><text:s/>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5780" table:style-name="ce14">
            <text:p><text:s/>5,780<text:s/></text:p>
          </table:table-cell>
          <table:table-cell office:value-type="float" office:value="4678" table:style-name="ce14">
            <text:p><text:s/>4,67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" table:style-name="ce21">
            <text:p><text:s/>10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2724" table:style-name="ce14">
            <text:p><text:s/>2,724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3056" table:style-name="ce14">
            <text:p><text:s/>3,056<text:s/></text:p>
          </table:table-cell>
          <table:table-cell office:value-type="float" office:value="2468" table:style-name="ce14">
            <text:p><text:s/>2,46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682" table:style-name="ce14">
            <text:p><text:s/>3,682<text:s/></text:p>
          </table:table-cell>
          <table:table-cell office:value-type="float" office:value="3349" table:style-name="ce14">
            <text:p><text:s/>3,34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1828" table:style-name="ce14">
            <text:p><text:s/>1,828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1854" table:style-name="ce14">
            <text:p><text:s/>1,854<text:s/></text:p>
          </table:table-cell>
          <table:table-cell office:value-type="float" office:value="1670" table:style-name="ce14">
            <text:p><text:s/>1,67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944" table:style-name="ce14">
            <text:p><text:s/>2,944<text:s/></text:p>
          </table:table-cell>
          <table:table-cell office:value-type="float" office:value="2481" table:style-name="ce14">
            <text:p><text:s/>2,48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1201" table:style-name="ce14">
            <text:p><text:s/>1,20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1280" table:style-name="ce14">
            <text:p><text:s/>1,28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621" table:style-name="ce14">
            <text:p><text:s/>3,621<text:s/></text:p>
          </table:table-cell>
          <table:table-cell office:value-type="float" office:value="3247" table:style-name="ce14">
            <text:p><text:s/>3,24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21">
            <text:p><text:s/>7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1777" table:style-name="ce14">
            <text:p><text:s/>1,777<text:s/></text:p>
          </table:table-cell>
          <table:table-cell office:value-type="float" office:value="1603" table:style-name="ce14">
            <text:p><text:s/>1,60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1844" table:style-name="ce14">
            <text:p><text:s/>1,844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581" table:style-name="ce14">
            <text:p><text:s/>2,581<text:s/>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1166" table:style-name="ce14">
            <text:p><text:s/>1,16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563" table:style-name="ce14">
            <text:p><text:s/>5,563<text:s/></text:p>
          </table:table-cell>
          <table:table-cell office:value-type="float" office:value="5049" table:style-name="ce14">
            <text:p><text:s/>5,04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3" table:style-name="ce21">
            <text:p><text:s/>1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2819" table:style-name="ce14">
            <text:p><text:s/>2,819<text:s/></text:p>
          </table:table-cell>
          <table:table-cell office:value-type="float" office:value="2558" table:style-name="ce14">
            <text:p><text:s/>2,5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2744" table:style-name="ce14">
            <text:p><text:s/>2,744<text:s/></text:p>
          </table:table-cell>
          <table:table-cell office:value-type="float" office:value="2491" table:style-name="ce14">
            <text:p><text:s/>2,49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391" table:style-name="ce14">
            <text:p><text:s/>5,391<text:s/></text:p>
          </table:table-cell>
          <table:table-cell office:value-type="float" office:value="4701" table:style-name="ce14">
            <text:p><text:s/>4,70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21">
            <text:p><text:s/>1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2612" table:style-name="ce14">
            <text:p><text:s/>2,612<text:s/></text:p>
          </table:table-cell>
          <table:table-cell office:value-type="float" office:value="2286" table:style-name="ce14">
            <text:p><text:s/>2,28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2779" table:style-name="ce14">
            <text:p><text:s/>2,779<text:s/></text:p>
          </table:table-cell>
          <table:table-cell office:value-type="float" office:value="2415" table:style-name="ce14">
            <text:p><text:s/>2,4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073" table:style-name="ce14">
            <text:p><text:s/>2,073<text:s/></text:p>
          </table:table-cell>
          <table:table-cell office:value-type="float" office:value="1769" table:style-name="ce14">
            <text:p><text:s/>1,76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090" table:style-name="ce14">
            <text:p><text:s/>4,090<text:s/></text:p>
          </table:table-cell>
          <table:table-cell office:value-type="float" office:value="3400" table:style-name="ce14">
            <text:p><text:s/>3,40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1972" table:style-name="ce14">
            <text:p><text:s/>1,972<text:s/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2118" table:style-name="ce14">
            <text:p><text:s/>2,118<text:s/></text:p>
          </table:table-cell>
          <table:table-cell office:value-type="float" office:value="1760" table:style-name="ce14">
            <text:p><text:s/>1,76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1138" table:style-name="ce14">
            <text:p><text:s/>1,1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5667" table:style-name="ce14">
            <text:p><text:s/>35,66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1530" table:style-name="ce14">
            <text:p><text:s/>21,530<text:s/></text:p>
          </table:table-cell>
          <table:table-cell office:value-type="float" office:value="4524" table:style-name="ce14">
            <text:p><text:s/>4,524<text:s/></text:p>
          </table:table-cell>
          <table:table-cell office:value-type="float" office:value="4857" table:style-name="ce14">
            <text:p><text:s/>4,85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63" table:style-name="ce14">
            <text:p><text:s/>2,5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26" table:style-name="ce21">
            <text:p><text:s/>4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男</text:p>
          </table:table-cell>
          <table:table-cell office:value-type="float" office:value="16631" table:style-name="ce14">
            <text:p><text:s/>16,63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0288" table:style-name="ce14">
            <text:p><text:s/>10,288<text:s/></text:p>
          </table:table-cell>
          <table:table-cell office:value-type="float" office:value="2026" table:style-name="ce14">
            <text:p><text:s/>2,026<text:s/></text:p>
          </table:table-cell>
          <table:table-cell office:value-type="float" office:value="2119" table:style-name="ce14">
            <text:p><text:s/>2,11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4" table:style-name="ce21">
            <text:p><text:s/>20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女</text:p>
          </table:table-cell>
          <table:table-cell office:value-type="float" office:value="19036" table:style-name="ce14">
            <text:p><text:s/>19,03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1242" table:style-name="ce14">
            <text:p><text:s/>11,242<text:s/></text:p>
          </table:table-cell>
          <table:table-cell office:value-type="float" office:value="2498" table:style-name="ce14">
            <text:p><text:s/>2,498<text:s/></text:p>
          </table:table-cell>
          <table:table-cell office:value-type="float" office:value="2738" table:style-name="ce14">
            <text:p><text:s/>2,738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2" table:style-name="ce21">
            <text:p><text:s/>2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2942" table:style-name="ce14">
            <text:p><text:s/>2,9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1675" table:style-name="ce14">
            <text:p><text:s/>1,67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092" table:style-name="ce14">
            <text:p><text:s/>4,09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50" table:style-name="ce14">
            <text:p><text:s/>1,950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21">
            <text:p><text:s/>4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1785" table:style-name="ce14">
            <text:p><text:s/>1,7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2307" table:style-name="ce14">
            <text:p><text:s/>2,30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357" table:style-name="ce14">
            <text:p><text:s/>3,35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66" table:style-name="ce14">
            <text:p><text:s/>2,66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086" table:style-name="ce14">
            <text:p><text:s/>2,08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021" table:style-name="ce14">
            <text:p><text:s/>2,02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2939" table:style-name="ce14">
            <text:p><text:s/>2,93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48" table:style-name="ce14">
            <text:p><text:s/>1,448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1676" table:style-name="ce14">
            <text:p><text:s/>1,67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484" table:style-name="ce14">
            <text:p><text:s/>2,48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130" table:style-name="ce14">
            <text:p><text:s/>3,13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8907" table:style-name="ce14">
            <text:p><text:s/>8,90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584" table:style-name="ce14">
            <text:p><text:s/>8,58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3" table:style-name="ce21">
            <text:p><text:s/>1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757" table:style-name="ce14">
            <text:p><text:s/>4,7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style-name="ce15">
            <text:p>女</text:p>
          </table:table-cell>
          <table:table-cell office:value-type="float" office:value="4150" table:style-name="ce15">
            <text:p><text:s/>4,15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970" table:style-name="ce15">
            <text:p><text:s/>3,97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22">
            <text:p><text:s/>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8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8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8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4">
            <text:p>製表日期：111年3月31日20時43分04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4-12T05:21:36Z</meta:creation-date>
    <dc:date>2022-04-12T05:21:36Z</dc:date>
  </office:meta>
</office:document-meta>
</file>