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22" table:default-cell-style-name="ce6"/>
        <table:table-column table:style-name="co6" table:default-cell-style-name="ce6"/>
        <table:table-column table:style-name="co7" table:number-columns-repeated="16257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4" table:number-rows-spanned="1" table:style-name="ce23">
            <text:p>次月5日前編送</text:p>
          </table:table-cell>
          <table:covered-table-cell table:number-columns-repeated="13"/>
          <table:table-cell office:value-type="string" table:style-name="ce1">
            <text:p>表　　號</text:p>
          </table:table-cell>
          <table:table-cell office:value-type="string" table:style-name="ce1">
            <text:p>1222-02-03-2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">
            <text:p>月統計報表之4</text:p>
          </table:table-cell>
          <table:table-cell office:value-type="string" table:number-columns-spanned="14" table:number-rows-spanned="1" table:style-name="ce20">
            <text:p>桃園市各區　現住原住民人口數按性別、年齡及原住民身分分</text:p>
          </table:table-cell>
          <table:covered-table-cell table:number-columns-repeated="13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4" table:number-rows-spanned="1" table:style-name="ce21">
            <text:p>中華民國111年01月底</text:p>
          </table:table-cell>
          <table:covered-table-cell table:number-columns-repeated="13"/>
          <table:table-cell table:number-columns-repeated="16369" table:style-name="ce6"/>
        </table:table-row>
        <table:table-row table:style-name="ro2">
          <table:table-cell office:value-type="string" table:style-name="ce2">
            <text:p>RRRP03370</text:p>
          </table:table-cell>
          <table:table-cell table:number-columns-repeated="15" table:style-name="ce6"/>
          <table:table-cell office:value-type="string" table:style-name="ce7">
            <text:p>單位：人</text:p>
          </table:table-cell>
          <table:table-cell table:number-columns-repeated="16367" table:style-name="ce6"/>
        </table:table-row>
        <table:table-row table:style-name="ro2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原住民身分別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8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9231" table:style-name="ce4">
            <text:p><text:s/>79,231<text:s/></text:p>
          </table:table-cell>
          <table:table-cell office:value-type="float" office:value="6117" table:style-name="ce4">
            <text:p><text:s/>6,117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6297" table:style-name="ce4">
            <text:p><text:s/>6,297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5549" table:style-name="ce4">
            <text:p><text:s/>5,549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7511" table:style-name="ce4">
            <text:p><text:s/>7,511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6565" table:style-name="ce4">
            <text:p><text:s/>6,565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6355" table:style-name="ce4">
            <text:p><text:s/>6,355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5007" table:style-name="ce4">
            <text:p><text:s/>5,007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4551" table:style-name="ce4">
            <text:p><text:s/>4,551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4195" table:style-name="ce4">
            <text:p><text:s/>4,195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3423" table:style-name="ce4">
            <text:p><text:s/>3,423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862" table:style-name="ce4">
            <text:p><text:s/>37,862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3542" table:style-name="ce4">
            <text:p><text:s/>3,542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3746" table:style-name="ce4">
            <text:p><text:s/>3,746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3212" table:style-name="ce4">
            <text:p><text:s/>3,212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2964" table:style-name="ce4">
            <text:p><text:s/>2,964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2783" table:style-name="ce4">
            <text:p><text:s/>2,783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369" table:style-name="ce4">
            <text:p><text:s/>41,369<text:s/></text:p>
          </table:table-cell>
          <table:table-cell office:value-type="float" office:value="2987" table:style-name="ce4">
            <text:p><text:s/>2,987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3055" table:style-name="ce4">
            <text:p><text:s/>3,055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3514" table:style-name="ce4">
            <text:p><text:s/>3,514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3353" table:style-name="ce4">
            <text:p><text:s/>3,353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3262" table:style-name="ce4">
            <text:p><text:s/>3,262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644" table:style-name="ce4">
            <text:p><text:s/>8,644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716" table:style-name="ce4">
            <text:p><text:s/>4,71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81" table:style-name="ce4">
            <text:p><text:s/>9,881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514" table:style-name="ce4">
            <text:p><text:s/>4,514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7" table:style-name="ce4">
            <text:p><text:s/>5,367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057" table:style-name="ce4">
            <text:p><text:s/>7,057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35" table:style-name="ce4">
            <text:p><text:s/>3,33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22" table:style-name="ce4">
            <text:p><text:s/>3,72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5011" table:style-name="ce4">
            <text:p><text:s/>5,011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81" table:style-name="ce4">
            <text:p><text:s/>2,68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45" table:style-name="ce4">
            <text:p><text:s/>5,045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684" table:style-name="ce4">
            <text:p><text:s/>3,684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49" table:style-name="ce4">
            <text:p><text:s/>7,549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85" table:style-name="ce4">
            <text:p><text:s/>3,685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64" table:style-name="ce4">
            <text:p><text:s/>3,86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96" table:style-name="ce4">
            <text:p><text:s/>8,296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24" table:style-name="ce4">
            <text:p><text:s/>4,42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33" table:style-name="ce4">
            <text:p><text:s/>4,533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21" table:style-name="ce4">
            <text:p><text:s/>7,221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6" table:style-name="ce4">
            <text:p><text:s/>3,366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9146" table:style-name="ce4">
            <text:p><text:s/>9,146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854" table:style-name="ce4">
            <text:p><text:s/>4,854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92" table:style-name="ce4">
            <text:p><text:s/>4,29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593" table:style-name="ce4">
            <text:p><text:s/>43,593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2956" table:style-name="ce4">
            <text:p><text:s/>2,956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3711" table:style-name="ce4">
            <text:p><text:s/>3,711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3676" table:style-name="ce4">
            <text:p><text:s/>3,676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3681" table:style-name="ce4">
            <text:p><text:s/>3,681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3421" table:style-name="ce4">
            <text:p><text:s/>3,421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2747" table:style-name="ce4">
            <text:p><text:s/>2,747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240" table:style-name="ce4">
            <text:p><text:s/>21,240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353" table:style-name="ce4">
            <text:p><text:s/>22,353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711" table:style-name="ce4">
            <text:p><text:s/>5,711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69" table:style-name="ce4">
            <text:p><text:s/>2,66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71" table:style-name="ce4">
            <text:p><text:s/>5,771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24" table:style-name="ce4">
            <text:p><text:s/>2,72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924" table:style-name="ce4">
            <text:p><text:s/>2,92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88" table:style-name="ce4">
            <text:p><text:s/>3,58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46" table:style-name="ce4">
            <text:p><text:s/>5,54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81" table:style-name="ce4">
            <text:p><text:s/>5,381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17" table:style-name="ce4">
            <text:p><text:s/>2,61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64" table:style-name="ce4">
            <text:p><text:s/>2,76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94" table:style-name="ce4">
            <text:p><text:s/>4,09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2593" table:style-name="ce4">
            <text:p><text:s/>2,593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984" table:style-name="ce4">
            <text:p><text:s/>2,984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3345" table:style-name="ce4">
            <text:p><text:s/>3,345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3341" table:style-name="ce4">
            <text:p><text:s/>3,341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2889" table:style-name="ce4">
            <text:p><text:s/>2,889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2624" table:style-name="ce4">
            <text:p><text:s/>2,624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2260" table:style-name="ce4">
            <text:p><text:s/>2,260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622" table:style-name="ce4">
            <text:p><text:s/>16,622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9016" table:style-name="ce4">
            <text:p><text:s/>19,016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110" table:style-name="ce4">
            <text:p><text:s/>4,11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15" table:style-name="ce4">
            <text:p><text:s/>2,91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09" table:style-name="ce4">
            <text:p><text:s/>8,909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61" table:style-name="ce4">
            <text:p><text:s/>4,761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48" table:style-name="ce5">
            <text:p><text:s/>4,14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0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2">
          <table:table-cell table:number-columns-spanned="32" table:number-rows-spanned="1" table:style-name="ce10"/>
          <table:covered-table-cell table:number-columns-repeated="31"/>
          <table:table-cell table:number-columns-spanned="32" table:number-rows-spanned="1" table:style-name="ce10"/>
          <table:covered-table-cell table:number-columns-repeated="31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8"/>
        </table:table-row>
        <table:table-row table:style-name="ro2">
          <table:table-cell table:number-columns-spanned="126" table:number-rows-spanned="1" table:style-name="ce10"/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0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3">
          <table:table-cell office:value-type="string" table:number-columns-spanned="126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2">
            <text:p>製表日期：111年1月28日20時20分09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6T04:04:44Z</meta:creation-date>
    <dc:date>2022-02-16T04:04:44Z</dc:date>
  </office:meta>
</office:document-meta>
</file>