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70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22" table:default-cell-style-name="ce6"/>
        <table:table-column table:style-name="co6" table:default-cell-style-name="ce6"/>
        <table:table-column table:style-name="co7" table:number-columns-repeated="16257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14" table:style-name="ce6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">
            <text:p>月　報</text:p>
          </table:table-cell>
          <table:table-cell office:value-type="string" table:number-columns-spanned="14" table:number-rows-spanned="1" table:style-name="ce23">
            <text:p>次月5日前編送</text:p>
          </table:table-cell>
          <table:covered-table-cell table:number-columns-repeated="13"/>
          <table:table-cell office:value-type="string" table:style-name="ce1">
            <text:p>表　　號</text:p>
          </table:table-cell>
          <table:table-cell office:value-type="string" table:style-name="ce1">
            <text:p>1222-02-03-2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2">
            <text:p>月統計報表之4</text:p>
          </table:table-cell>
          <table:table-cell office:value-type="string" table:number-columns-spanned="14" table:number-rows-spanned="1" table:style-name="ce20">
            <text:p>桃園市各區　現住原住民人口數按性別、年齡及原住民身分分</text:p>
          </table:table-cell>
          <table:covered-table-cell table:number-columns-repeated="13"/>
          <table:table-cell table:number-columns-repeated="16369" table:style-name="ce6"/>
        </table:table-row>
        <table:table-row table:style-name="ro2">
          <table:table-cell table:style-name="ce6"/>
          <table:table-cell office:value-type="string" table:number-columns-spanned="14" table:number-rows-spanned="1" table:style-name="ce21">
            <text:p>中華民國111年02月底</text:p>
          </table:table-cell>
          <table:covered-table-cell table:number-columns-repeated="13"/>
          <table:table-cell table:number-columns-repeated="16369" table:style-name="ce6"/>
        </table:table-row>
        <table:table-row table:style-name="ro2">
          <table:table-cell office:value-type="string" table:style-name="ce2">
            <text:p>RRRP03370</text:p>
          </table:table-cell>
          <table:table-cell table:number-columns-repeated="15" table:style-name="ce6"/>
          <table:table-cell office:value-type="string" table:style-name="ce7">
            <text:p>單位：人</text:p>
          </table:table-cell>
          <table:table-cell table:number-columns-repeated="16367" table:style-name="ce6"/>
        </table:table-row>
        <table:table-row table:style-name="ro2">
          <table:table-cell office:value-type="string" table:number-columns-spanned="1" table:number-rows-spanned="2" table:style-name="ce13">
            <text:p>區域代碼</text:p>
          </table:table-cell>
          <table:table-cell office:value-type="string" table:number-columns-spanned="1" table:number-rows-spanned="2" table:style-name="ce24">
            <text:p>原住民身分別</text:p>
          </table:table-cell>
          <table:table-cell office:value-type="string" table:number-columns-spanned="1" table:number-rows-spanned="2" table:style-name="ce24">
            <text:p>區域別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6" table:number-rows-spanned="1" table:style-name="ce24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4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4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4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4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4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4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4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4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4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4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4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4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4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4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4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4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4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4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4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16">
            <text:p>100歲以上</text:p>
          </table:table-cell>
          <table:table-cell table:number-columns-repeated="162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covered-table-cell/>
          <table:table-cell table:number-columns-repeated="16258"/>
        </table:table-row>
        <table:table-row table:style-name="ro2">
          <table:table-cell office:value-type="float" office:value="68000000" table:style-name="ce4">
            <text:p><text:s/>68,000,000<text:s/>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計</text:p>
          </table:table-cell>
          <table:table-cell office:value-type="float" office:value="79295" table:style-name="ce4">
            <text:p><text:s/>79,295<text:s/></text:p>
          </table:table-cell>
          <table:table-cell office:value-type="float" office:value="6088" table:style-name="ce4">
            <text:p><text:s/>6,088<text:s/></text:p>
          </table:table-cell>
          <table:table-cell office:value-type="float" office:value="1090" table:style-name="ce4">
            <text:p><text:s/>1,090<text:s/></text:p>
          </table:table-cell>
          <table:table-cell office:value-type="float" office:value="1207" table:style-name="ce4">
            <text:p><text:s/>1,207<text:s/></text:p>
          </table:table-cell>
          <table:table-cell office:value-type="float" office:value="1237" table:style-name="ce4">
            <text:p><text:s/>1,237<text:s/></text:p>
          </table:table-cell>
          <table:table-cell office:value-type="float" office:value="1250" table:style-name="ce4">
            <text:p><text:s/>1,250<text:s/></text:p>
          </table:table-cell>
          <table:table-cell office:value-type="float" office:value="1304" table:style-name="ce4">
            <text:p><text:s/>1,304<text:s/></text:p>
          </table:table-cell>
          <table:table-cell office:value-type="float" office:value="6304" table:style-name="ce4">
            <text:p><text:s/>6,304<text:s/></text:p>
          </table:table-cell>
          <table:table-cell office:value-type="float" office:value="1331" table:style-name="ce4">
            <text:p><text:s/>1,331<text:s/></text:p>
          </table:table-cell>
          <table:table-cell office:value-type="float" office:value="1312" table:style-name="ce4">
            <text:p><text:s/>1,312<text:s/></text:p>
          </table:table-cell>
          <table:table-cell office:value-type="float" office:value="1252" table:style-name="ce4">
            <text:p><text:s/>1,252<text:s/></text:p>
          </table:table-cell>
          <table:table-cell office:value-type="float" office:value="1166" table:style-name="ce4">
            <text:p><text:s/>1,166<text:s/></text:p>
          </table:table-cell>
          <table:table-cell office:value-type="float" office:value="1243" table:style-name="ce4">
            <text:p><text:s/>1,243<text:s/></text:p>
          </table:table-cell>
          <table:table-cell office:value-type="float" office:value="5562" table:style-name="ce4">
            <text:p><text:s/>5,562<text:s/></text:p>
          </table:table-cell>
          <table:table-cell office:value-type="float" office:value="1187" table:style-name="ce4">
            <text:p><text:s/>1,187<text:s/></text:p>
          </table:table-cell>
          <table:table-cell office:value-type="float" office:value="1011" table:style-name="ce4">
            <text:p><text:s/>1,011<text:s/></text:p>
          </table:table-cell>
          <table:table-cell office:value-type="float" office:value="1047" table:style-name="ce4">
            <text:p><text:s/>1,047<text:s/></text:p>
          </table:table-cell>
          <table:table-cell office:value-type="float" office:value="1166" table:style-name="ce4">
            <text:p><text:s/>1,166<text:s/></text:p>
          </table:table-cell>
          <table:table-cell office:value-type="float" office:value="1151" table:style-name="ce4">
            <text:p><text:s/>1,151<text:s/></text:p>
          </table:table-cell>
          <table:table-cell office:value-type="float" office:value="6240" table:style-name="ce4">
            <text:p><text:s/>6,240<text:s/></text:p>
          </table:table-cell>
          <table:table-cell office:value-type="float" office:value="1227" table:style-name="ce4">
            <text:p><text:s/>1,227<text:s/></text:p>
          </table:table-cell>
          <table:table-cell office:value-type="float" office:value="1255" table:style-name="ce4">
            <text:p><text:s/>1,255<text:s/></text:p>
          </table:table-cell>
          <table:table-cell office:value-type="float" office:value="1240" table:style-name="ce4">
            <text:p><text:s/>1,240<text:s/></text:p>
          </table:table-cell>
          <table:table-cell office:value-type="float" office:value="1245" table:style-name="ce4">
            <text:p><text:s/>1,245<text:s/></text:p>
          </table:table-cell>
          <table:table-cell office:value-type="float" office:value="1273" table:style-name="ce4">
            <text:p><text:s/>1,273<text:s/></text:p>
          </table:table-cell>
          <table:table-cell office:value-type="float" office:value="7066" table:style-name="ce4">
            <text:p><text:s/>7,066<text:s/></text:p>
          </table:table-cell>
          <table:table-cell office:value-type="float" office:value="1428" table:style-name="ce4">
            <text:p><text:s/>1,428<text:s/></text:p>
          </table:table-cell>
          <table:table-cell office:value-type="float" office:value="1447" table:style-name="ce4">
            <text:p><text:s/>1,447<text:s/></text:p>
          </table:table-cell>
          <table:table-cell office:value-type="float" office:value="1337" table:style-name="ce4">
            <text:p><text:s/>1,337<text:s/></text:p>
          </table:table-cell>
          <table:table-cell office:value-type="float" office:value="1377" table:style-name="ce4">
            <text:p><text:s/>1,377<text:s/></text:p>
          </table:table-cell>
          <table:table-cell office:value-type="float" office:value="1477" table:style-name="ce4">
            <text:p><text:s/>1,477<text:s/></text:p>
          </table:table-cell>
          <table:table-cell office:value-type="float" office:value="7513" table:style-name="ce4">
            <text:p><text:s/>7,513<text:s/></text:p>
          </table:table-cell>
          <table:table-cell office:value-type="float" office:value="1527" table:style-name="ce4">
            <text:p><text:s/>1,527<text:s/></text:p>
          </table:table-cell>
          <table:table-cell office:value-type="float" office:value="1494" table:style-name="ce4">
            <text:p><text:s/>1,494<text:s/></text:p>
          </table:table-cell>
          <table:table-cell office:value-type="float" office:value="1563" table:style-name="ce4">
            <text:p><text:s/>1,563<text:s/></text:p>
          </table:table-cell>
          <table:table-cell office:value-type="float" office:value="1485" table:style-name="ce4">
            <text:p><text:s/>1,485<text:s/></text:p>
          </table:table-cell>
          <table:table-cell office:value-type="float" office:value="1444" table:style-name="ce4">
            <text:p><text:s/>1,444<text:s/></text:p>
          </table:table-cell>
          <table:table-cell office:value-type="float" office:value="6569" table:style-name="ce4">
            <text:p><text:s/>6,569<text:s/></text:p>
          </table:table-cell>
          <table:table-cell office:value-type="float" office:value="1467" table:style-name="ce4">
            <text:p><text:s/>1,467<text:s/></text:p>
          </table:table-cell>
          <table:table-cell office:value-type="float" office:value="1353" table:style-name="ce4">
            <text:p><text:s/>1,353<text:s/></text:p>
          </table:table-cell>
          <table:table-cell office:value-type="float" office:value="1297" table:style-name="ce4">
            <text:p><text:s/>1,297<text:s/></text:p>
          </table:table-cell>
          <table:table-cell office:value-type="float" office:value="1288" table:style-name="ce4">
            <text:p><text:s/>1,288<text:s/></text:p>
          </table:table-cell>
          <table:table-cell office:value-type="float" office:value="1164" table:style-name="ce4">
            <text:p><text:s/>1,164<text:s/></text:p>
          </table:table-cell>
          <table:table-cell office:value-type="float" office:value="6340" table:style-name="ce4">
            <text:p><text:s/>6,340<text:s/></text:p>
          </table:table-cell>
          <table:table-cell office:value-type="float" office:value="1159" table:style-name="ce4">
            <text:p><text:s/>1,159<text:s/></text:p>
          </table:table-cell>
          <table:table-cell office:value-type="float" office:value="1209" table:style-name="ce4">
            <text:p><text:s/>1,209<text:s/></text:p>
          </table:table-cell>
          <table:table-cell office:value-type="float" office:value="1301" table:style-name="ce4">
            <text:p><text:s/>1,301<text:s/></text:p>
          </table:table-cell>
          <table:table-cell office:value-type="float" office:value="1298" table:style-name="ce4">
            <text:p><text:s/>1,298<text:s/></text:p>
          </table:table-cell>
          <table:table-cell office:value-type="float" office:value="1373" table:style-name="ce4">
            <text:p><text:s/>1,373<text:s/></text:p>
          </table:table-cell>
          <table:table-cell office:value-type="float" office:value="6058" table:style-name="ce4">
            <text:p><text:s/>6,058<text:s/></text:p>
          </table:table-cell>
          <table:table-cell office:value-type="float" office:value="1280" table:style-name="ce4">
            <text:p><text:s/>1,280<text:s/></text:p>
          </table:table-cell>
          <table:table-cell office:value-type="float" office:value="1280" table:style-name="ce4">
            <text:p><text:s/>1,280<text:s/></text:p>
          </table:table-cell>
          <table:table-cell office:value-type="float" office:value="1221" table:style-name="ce4">
            <text:p><text:s/>1,221<text:s/></text:p>
          </table:table-cell>
          <table:table-cell office:value-type="float" office:value="1153" table:style-name="ce4">
            <text:p><text:s/>1,153<text:s/></text:p>
          </table:table-cell>
          <table:table-cell office:value-type="float" office:value="1124" table:style-name="ce4">
            <text:p><text:s/>1,124<text:s/></text:p>
          </table:table-cell>
          <table:table-cell office:value-type="float" office:value="5026" table:style-name="ce4">
            <text:p><text:s/>5,026<text:s/></text:p>
          </table:table-cell>
          <table:table-cell office:value-type="float" office:value="1087" table:style-name="ce4">
            <text:p><text:s/>1,087<text:s/></text:p>
          </table:table-cell>
          <table:table-cell office:value-type="float" office:value="1033" table:style-name="ce4">
            <text:p><text:s/>1,033<text:s/></text:p>
          </table:table-cell>
          <table:table-cell office:value-type="float" office:value="994" table:style-name="ce4">
            <text:p><text:s/>994<text:s/></text:p>
          </table:table-cell>
          <table:table-cell office:value-type="float" office:value="973" table:style-name="ce4">
            <text:p><text:s/>973<text:s/></text:p>
          </table:table-cell>
          <table:table-cell office:value-type="float" office:value="939" table:style-name="ce4">
            <text:p><text:s/>939<text:s/></text:p>
          </table:table-cell>
          <table:table-cell office:value-type="float" office:value="4545" table:style-name="ce4">
            <text:p><text:s/>4,545<text:s/></text:p>
          </table:table-cell>
          <table:table-cell office:value-type="float" office:value="948" table:style-name="ce4">
            <text:p><text:s/>948<text:s/></text:p>
          </table:table-cell>
          <table:table-cell office:value-type="float" office:value="954" table:style-name="ce4">
            <text:p><text:s/>954<text:s/></text:p>
          </table:table-cell>
          <table:table-cell office:value-type="float" office:value="866" table:style-name="ce4">
            <text:p><text:s/>866<text:s/></text:p>
          </table:table-cell>
          <table:table-cell office:value-type="float" office:value="896" table:style-name="ce4">
            <text:p><text:s/>896<text:s/></text:p>
          </table:table-cell>
          <table:table-cell office:value-type="float" office:value="881" table:style-name="ce4">
            <text:p><text:s/>881<text:s/></text:p>
          </table:table-cell>
          <table:table-cell office:value-type="float" office:value="4177" table:style-name="ce4">
            <text:p><text:s/>4,177<text:s/></text:p>
          </table:table-cell>
          <table:table-cell office:value-type="float" office:value="820" table:style-name="ce4">
            <text:p><text:s/>820<text:s/></text:p>
          </table:table-cell>
          <table:table-cell office:value-type="float" office:value="882" table:style-name="ce4">
            <text:p><text:s/>882<text:s/></text:p>
          </table:table-cell>
          <table:table-cell office:value-type="float" office:value="816" table:style-name="ce4">
            <text:p><text:s/>816<text:s/></text:p>
          </table:table-cell>
          <table:table-cell office:value-type="float" office:value="810" table:style-name="ce4">
            <text:p><text:s/>810<text:s/></text:p>
          </table:table-cell>
          <table:table-cell office:value-type="float" office:value="849" table:style-name="ce4">
            <text:p><text:s/>849<text:s/></text:p>
          </table:table-cell>
          <table:table-cell office:value-type="float" office:value="3448" table:style-name="ce4">
            <text:p><text:s/>3,448<text:s/></text:p>
          </table:table-cell>
          <table:table-cell office:value-type="float" office:value="807" table:style-name="ce4">
            <text:p><text:s/>807<text:s/></text:p>
          </table:table-cell>
          <table:table-cell office:value-type="float" office:value="687" table:style-name="ce4">
            <text:p><text:s/>687<text:s/></text:p>
          </table:table-cell>
          <table:table-cell office:value-type="float" office:value="705" table:style-name="ce4">
            <text:p><text:s/>705<text:s/></text:p>
          </table:table-cell>
          <table:table-cell office:value-type="float" office:value="637" table:style-name="ce4">
            <text:p><text:s/>637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2374" table:style-name="ce4">
            <text:p><text:s/>2,374<text:s/></text:p>
          </table:table-cell>
          <table:table-cell office:value-type="float" office:value="543" table:style-name="ce4">
            <text:p><text:s/>543<text:s/></text:p>
          </table:table-cell>
          <table:table-cell office:value-type="float" office:value="543" table:style-name="ce4">
            <text:p><text:s/>543<text:s/></text:p>
          </table:table-cell>
          <table:table-cell office:value-type="float" office:value="467" table:style-name="ce4">
            <text:p><text:s/>467<text:s/></text:p>
          </table:table-cell>
          <table:table-cell office:value-type="float" office:value="423" table:style-name="ce4">
            <text:p><text:s/>423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1211" table:style-name="ce4">
            <text:p><text:s/>1,211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男</text:p>
          </table:table-cell>
          <table:table-cell office:value-type="float" office:value="37882" table:style-name="ce4">
            <text:p><text:s/>37,882<text:s/></text:p>
          </table:table-cell>
          <table:table-cell office:value-type="float" office:value="3111" table:style-name="ce4">
            <text:p><text:s/>3,111<text:s/>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593" table:style-name="ce4">
            <text:p><text:s/>593<text:s/>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3241" table:style-name="ce4">
            <text:p><text:s/>3,241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659" table:style-name="ce4">
            <text:p><text:s/>659<text:s/></text:p>
          </table:table-cell>
          <table:table-cell office:value-type="float" office:value="646" table:style-name="ce4">
            <text:p><text:s/>646<text:s/></text:p>
          </table:table-cell>
          <table:table-cell office:value-type="float" office:value="603" table:style-name="ce4">
            <text:p><text:s/>603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2884" table:style-name="ce4">
            <text:p><text:s/>2,884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552" table:style-name="ce4">
            <text:p><text:s/>552<text:s/></text:p>
          </table:table-cell>
          <table:table-cell office:value-type="float" office:value="601" table:style-name="ce4">
            <text:p><text:s/>601<text:s/></text:p>
          </table:table-cell>
          <table:table-cell office:value-type="float" office:value="592" table:style-name="ce4">
            <text:p><text:s/>592<text:s/></text:p>
          </table:table-cell>
          <table:table-cell office:value-type="float" office:value="3246" table:style-name="ce4">
            <text:p><text:s/>3,246<text:s/></text:p>
          </table:table-cell>
          <table:table-cell office:value-type="float" office:value="653" table:style-name="ce4">
            <text:p><text:s/>653<text:s/></text:p>
          </table:table-cell>
          <table:table-cell office:value-type="float" office:value="655" table:style-name="ce4">
            <text:p><text:s/>655<text:s/></text:p>
          </table:table-cell>
          <table:table-cell office:value-type="float" office:value="619" table:style-name="ce4">
            <text:p><text:s/>619<text:s/></text:p>
          </table:table-cell>
          <table:table-cell office:value-type="float" office:value="655" table:style-name="ce4">
            <text:p><text:s/>655<text:s/></text:p>
          </table:table-cell>
          <table:table-cell office:value-type="float" office:value="664" table:style-name="ce4">
            <text:p><text:s/>664<text:s/></text:p>
          </table:table-cell>
          <table:table-cell office:value-type="float" office:value="3542" table:style-name="ce4">
            <text:p><text:s/>3,542<text:s/></text:p>
          </table:table-cell>
          <table:table-cell office:value-type="float" office:value="729" table:style-name="ce4">
            <text:p><text:s/>729<text:s/></text:p>
          </table:table-cell>
          <table:table-cell office:value-type="float" office:value="755" table:style-name="ce4">
            <text:p><text:s/>755<text:s/></text:p>
          </table:table-cell>
          <table:table-cell office:value-type="float" office:value="659" table:style-name="ce4">
            <text:p><text:s/>659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3759" table:style-name="ce4">
            <text:p><text:s/>3,759<text:s/></text:p>
          </table:table-cell>
          <table:table-cell office:value-type="float" office:value="776" table:style-name="ce4">
            <text:p><text:s/>776<text:s/></text:p>
          </table:table-cell>
          <table:table-cell office:value-type="float" office:value="734" table:style-name="ce4">
            <text:p><text:s/>734<text:s/></text:p>
          </table:table-cell>
          <table:table-cell office:value-type="float" office:value="778" table:style-name="ce4">
            <text:p><text:s/>778<text:s/></text:p>
          </table:table-cell>
          <table:table-cell office:value-type="float" office:value="728" table:style-name="ce4">
            <text:p><text:s/>728<text:s/></text:p>
          </table:table-cell>
          <table:table-cell office:value-type="float" office:value="743" table:style-name="ce4">
            <text:p><text:s/>743<text:s/></text:p>
          </table:table-cell>
          <table:table-cell office:value-type="float" office:value="3205" table:style-name="ce4">
            <text:p><text:s/>3,205<text:s/></text:p>
          </table:table-cell>
          <table:table-cell office:value-type="float" office:value="708" table:style-name="ce4">
            <text:p><text:s/>708<text:s/></text:p>
          </table:table-cell>
          <table:table-cell office:value-type="float" office:value="674" table:style-name="ce4">
            <text:p><text:s/>674<text:s/>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584" table:style-name="ce4">
            <text:p><text:s/>584<text:s/></text:p>
          </table:table-cell>
          <table:table-cell office:value-type="float" office:value="576" table:style-name="ce4">
            <text:p><text:s/>576<text:s/></text:p>
          </table:table-cell>
          <table:table-cell office:value-type="float" office:value="2961" table:style-name="ce4">
            <text:p><text:s/>2,961<text:s/></text:p>
          </table:table-cell>
          <table:table-cell office:value-type="float" office:value="564" table:style-name="ce4">
            <text:p><text:s/>564<text:s/></text:p>
          </table:table-cell>
          <table:table-cell office:value-type="float" office:value="548" table:style-name="ce4">
            <text:p><text:s/>548<text:s/></text:p>
          </table:table-cell>
          <table:table-cell office:value-type="float" office:value="610" table:style-name="ce4">
            <text:p><text:s/>610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634" table:style-name="ce4">
            <text:p><text:s/>634<text:s/></text:p>
          </table:table-cell>
          <table:table-cell office:value-type="float" office:value="2783" table:style-name="ce4">
            <text:p><text:s/>2,783<text:s/></text:p>
          </table:table-cell>
          <table:table-cell office:value-type="float" office:value="604" table:style-name="ce4">
            <text:p><text:s/>604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547" table:style-name="ce4">
            <text:p><text:s/>547<text:s/></text:p>
          </table:table-cell>
          <table:table-cell office:value-type="float" office:value="525" table:style-name="ce4">
            <text:p><text:s/>525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2225" table:style-name="ce4">
            <text:p><text:s/>2,225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464" table:style-name="ce4">
            <text:p><text:s/>464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1976" table:style-name="ce4">
            <text:p><text:s/>1,976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406" table:style-name="ce4">
            <text:p><text:s/>406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1740" table:style-name="ce4">
            <text:p><text:s/>1,740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1550" table:style-name="ce4">
            <text:p><text:s/>1,550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935" table:style-name="ce4">
            <text:p><text:s/>935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女</text:p>
          </table:table-cell>
          <table:table-cell office:value-type="float" office:value="41413" table:style-name="ce4">
            <text:p><text:s/>41,413<text:s/></text:p>
          </table:table-cell>
          <table:table-cell office:value-type="float" office:value="2977" table:style-name="ce4">
            <text:p><text:s/>2,977<text:s/>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614" table:style-name="ce4">
            <text:p><text:s/>614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626" table:style-name="ce4">
            <text:p><text:s/>626<text:s/></text:p>
          </table:table-cell>
          <table:table-cell office:value-type="float" office:value="3063" table:style-name="ce4">
            <text:p><text:s/>3,063<text:s/></text:p>
          </table:table-cell>
          <table:table-cell office:value-type="float" office:value="631" table:style-name="ce4">
            <text:p><text:s/>631<text:s/></text:p>
          </table:table-cell>
          <table:table-cell office:value-type="float" office:value="653" table:style-name="ce4">
            <text:p><text:s/>653<text:s/></text:p>
          </table:table-cell>
          <table:table-cell office:value-type="float" office:value="606" table:style-name="ce4">
            <text:p><text:s/>606<text:s/></text:p>
          </table:table-cell>
          <table:table-cell office:value-type="float" office:value="563" table:style-name="ce4">
            <text:p><text:s/>563<text:s/></text:p>
          </table:table-cell>
          <table:table-cell office:value-type="float" office:value="610" table:style-name="ce4">
            <text:p><text:s/>610<text:s/></text:p>
          </table:table-cell>
          <table:table-cell office:value-type="float" office:value="2678" table:style-name="ce4">
            <text:p><text:s/>2,678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495" table:style-name="ce4">
            <text:p><text:s/>495<text:s/></text:p>
          </table:table-cell>
          <table:table-cell office:value-type="float" office:value="565" table:style-name="ce4">
            <text:p><text:s/>565<text:s/></text:p>
          </table:table-cell>
          <table:table-cell office:value-type="float" office:value="559" table:style-name="ce4">
            <text:p><text:s/>559<text:s/></text:p>
          </table:table-cell>
          <table:table-cell office:value-type="float" office:value="2994" table:style-name="ce4">
            <text:p><text:s/>2,994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3524" table:style-name="ce4">
            <text:p><text:s/>3,524<text:s/></text:p>
          </table:table-cell>
          <table:table-cell office:value-type="float" office:value="699" table:style-name="ce4">
            <text:p><text:s/>699<text:s/></text:p>
          </table:table-cell>
          <table:table-cell office:value-type="float" office:value="692" table:style-name="ce4">
            <text:p><text:s/>692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708" table:style-name="ce4">
            <text:p><text:s/>708<text:s/></text:p>
          </table:table-cell>
          <table:table-cell office:value-type="float" office:value="747" table:style-name="ce4">
            <text:p><text:s/>747<text:s/></text:p>
          </table:table-cell>
          <table:table-cell office:value-type="float" office:value="3754" table:style-name="ce4">
            <text:p><text:s/>3,754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760" table:style-name="ce4">
            <text:p><text:s/>760<text:s/></text:p>
          </table:table-cell>
          <table:table-cell office:value-type="float" office:value="785" table:style-name="ce4">
            <text:p><text:s/>785<text:s/></text:p>
          </table:table-cell>
          <table:table-cell office:value-type="float" office:value="757" table:style-name="ce4">
            <text:p><text:s/>757<text:s/></text:p>
          </table:table-cell>
          <table:table-cell office:value-type="float" office:value="701" table:style-name="ce4">
            <text:p><text:s/>701<text:s/></text:p>
          </table:table-cell>
          <table:table-cell office:value-type="float" office:value="3364" table:style-name="ce4">
            <text:p><text:s/>3,364<text:s/></text:p>
          </table:table-cell>
          <table:table-cell office:value-type="float" office:value="759" table:style-name="ce4">
            <text:p><text:s/>759<text:s/></text:p>
          </table:table-cell>
          <table:table-cell office:value-type="float" office:value="679" table:style-name="ce4">
            <text:p><text:s/>679<text:s/></text:p>
          </table:table-cell>
          <table:table-cell office:value-type="float" office:value="634" table:style-name="ce4">
            <text:p><text:s/>634<text:s/></text:p>
          </table:table-cell>
          <table:table-cell office:value-type="float" office:value="704" table:style-name="ce4">
            <text:p><text:s/>704<text:s/></text:p>
          </table:table-cell>
          <table:table-cell office:value-type="float" office:value="588" table:style-name="ce4">
            <text:p><text:s/>588<text:s/></text:p>
          </table:table-cell>
          <table:table-cell office:value-type="float" office:value="3379" table:style-name="ce4">
            <text:p><text:s/>3,379<text:s/></text:p>
          </table:table-cell>
          <table:table-cell office:value-type="float" office:value="595" table:style-name="ce4">
            <text:p><text:s/>595<text:s/></text:p>
          </table:table-cell>
          <table:table-cell office:value-type="float" office:value="661" table:style-name="ce4">
            <text:p><text:s/>661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739" table:style-name="ce4">
            <text:p><text:s/>739<text:s/></text:p>
          </table:table-cell>
          <table:table-cell office:value-type="float" office:value="3275" table:style-name="ce4">
            <text:p><text:s/>3,275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674" table:style-name="ce4">
            <text:p><text:s/>674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597" table:style-name="ce4">
            <text:p><text:s/>597<text:s/></text:p>
          </table:table-cell>
          <table:table-cell office:value-type="float" office:value="2801" table:style-name="ce4">
            <text:p><text:s/>2,801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569" table:style-name="ce4">
            <text:p><text:s/>569<text:s/></text:p>
          </table:table-cell>
          <table:table-cell office:value-type="float" office:value="542" table:style-name="ce4">
            <text:p><text:s/>542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2569" table:style-name="ce4">
            <text:p><text:s/>2,569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548" table:style-name="ce4">
            <text:p><text:s/>548<text:s/></text:p>
          </table:table-cell>
          <table:table-cell office:value-type="float" office:value="467" table:style-name="ce4">
            <text:p><text:s/>467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505" table:style-name="ce4">
            <text:p><text:s/>505<text:s/></text:p>
          </table:table-cell>
          <table:table-cell office:value-type="float" office:value="2437" table:style-name="ce4">
            <text:p><text:s/>2,437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532" table:style-name="ce4">
            <text:p><text:s/>532<text:s/></text:p>
          </table:table-cell>
          <table:table-cell office:value-type="float" office:value="482" table:style-name="ce4">
            <text:p><text:s/>482<text:s/></text:p>
          </table:table-cell>
          <table:table-cell office:value-type="float" office:value="473" table:style-name="ce4">
            <text:p><text:s/>473<text:s/></text:p>
          </table:table-cell>
          <table:table-cell office:value-type="float" office:value="505" table:style-name="ce4">
            <text:p><text:s/>505<text:s/></text:p>
          </table:table-cell>
          <table:table-cell office:value-type="float" office:value="1898" table:style-name="ce4">
            <text:p><text:s/>1,898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1439" table:style-name="ce4">
            <text:p><text:s/>1,439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756" table:style-name="ce4">
            <text:p><text:s/>756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8653" table:style-name="ce4">
            <text:p><text:s/>8,653<text:s/></text:p>
          </table:table-cell>
          <table:table-cell office:value-type="float" office:value="637" table:style-name="ce4">
            <text:p><text:s/>637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722" table:style-name="ce4">
            <text:p><text:s/>722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639" table:style-name="ce4">
            <text:p><text:s/>639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679" table:style-name="ce4">
            <text:p><text:s/>679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796" table:style-name="ce4">
            <text:p><text:s/>796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792" table:style-name="ce4">
            <text:p><text:s/>792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743" table:style-name="ce4">
            <text:p><text:s/>743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713" table:style-name="ce4">
            <text:p><text:s/>713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520" table:style-name="ce4">
            <text:p><text:s/>520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3928" table:style-name="ce4">
            <text:p><text:s/>3,928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4725" table:style-name="ce4">
            <text:p><text:s/>4,725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417" table:style-name="ce4">
            <text:p><text:s/>41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9874" table:style-name="ce4">
            <text:p><text:s/>9,874<text:s/></text:p>
          </table:table-cell>
          <table:table-cell office:value-type="float" office:value="752" table:style-name="ce4">
            <text:p><text:s/>752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814" table:style-name="ce4">
            <text:p><text:s/>814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667" table:style-name="ce4">
            <text:p><text:s/>667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915" table:style-name="ce4">
            <text:p><text:s/>915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940" table:style-name="ce4">
            <text:p><text:s/>940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887" table:style-name="ce4">
            <text:p><text:s/>887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817" table:style-name="ce4">
            <text:p><text:s/>817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778" table:style-name="ce4">
            <text:p><text:s/>778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603" table:style-name="ce4">
            <text:p><text:s/>603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545" table:style-name="ce4">
            <text:p><text:s/>545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4514" table:style-name="ce4">
            <text:p><text:s/>4,514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472" table:style-name="ce4">
            <text:p><text:s/>472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5360" table:style-name="ce4">
            <text:p><text:s/>5,360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7056" table:style-name="ce4">
            <text:p><text:s/>7,056<text:s/></text:p>
          </table:table-cell>
          <table:table-cell office:value-type="float" office:value="493" table:style-name="ce4">
            <text:p><text:s/>493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551" table:style-name="ce4">
            <text:p><text:s/>551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551" table:style-name="ce4">
            <text:p><text:s/>551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706" table:style-name="ce4">
            <text:p><text:s/>706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569" table:style-name="ce4">
            <text:p><text:s/>569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3337" table:style-name="ce4">
            <text:p><text:s/>3,337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3719" table:style-name="ce4">
            <text:p><text:s/>3,719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5026" table:style-name="ce4">
            <text:p><text:s/>5,026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415" table:style-name="ce4">
            <text:p><text:s/>415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415" table:style-name="ce4">
            <text:p><text:s/>415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435" table:style-name="ce4">
            <text:p><text:s/>435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421" table:style-name="ce4">
            <text:p><text:s/>421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429" table:style-name="ce4">
            <text:p><text:s/>429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2336" table:style-name="ce4">
            <text:p><text:s/>2,336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2690" table:style-name="ce4">
            <text:p><text:s/>2,690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5046" table:style-name="ce4">
            <text:p><text:s/>5,046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464" table:style-name="ce4">
            <text:p><text:s/>464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2421" table:style-name="ce4">
            <text:p><text:s/>2,421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2625" table:style-name="ce4">
            <text:p><text:s/>2,625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3640" table:style-name="ce4">
            <text:p><text:s/>3,640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814" table:style-name="ce4">
            <text:p><text:s/>1,814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826" table:style-name="ce4">
            <text:p><text:s/>1,826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7589" table:style-name="ce4">
            <text:p><text:s/>7,589<text:s/></text:p>
          </table:table-cell>
          <table:table-cell office:value-type="float" office:value="533" table:style-name="ce4">
            <text:p><text:s/>533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593" table:style-name="ce4">
            <text:p><text:s/>593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539" table:style-name="ce4">
            <text:p><text:s/>539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607" table:style-name="ce4">
            <text:p><text:s/>607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675" table:style-name="ce4">
            <text:p><text:s/>675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718" table:style-name="ce4">
            <text:p><text:s/>718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613" table:style-name="ce4">
            <text:p><text:s/>613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665" table:style-name="ce4">
            <text:p><text:s/>665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607" table:style-name="ce4">
            <text:p><text:s/>607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516" table:style-name="ce4">
            <text:p><text:s/>516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3711" table:style-name="ce4">
            <text:p><text:s/>3,711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3878" table:style-name="ce4">
            <text:p><text:s/>3,878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8317" table:style-name="ce4">
            <text:p><text:s/>8,317<text:s/></text:p>
          </table:table-cell>
          <table:table-cell office:value-type="float" office:value="623" table:style-name="ce4">
            <text:p><text:s/>623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653" table:style-name="ce4">
            <text:p><text:s/>653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599" table:style-name="ce4">
            <text:p><text:s/>599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760" table:style-name="ce4">
            <text:p><text:s/>76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788" table:style-name="ce4">
            <text:p><text:s/>788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752" table:style-name="ce4">
            <text:p><text:s/>752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658" table:style-name="ce4">
            <text:p><text:s/>658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619" table:style-name="ce4">
            <text:p><text:s/>619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457" table:style-name="ce4">
            <text:p><text:s/>457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426" table:style-name="ce4">
            <text:p><text:s/>426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3881" table:style-name="ce4">
            <text:p><text:s/>3,881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401" table:style-name="ce4">
            <text:p><text:s/>401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4436" table:style-name="ce4">
            <text:p><text:s/>4,436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4533" table:style-name="ce4">
            <text:p><text:s/>4,533<text:s/></text:p>
          </table:table-cell>
          <table:table-cell office:value-type="float" office:value="417" table:style-name="ce4">
            <text:p><text:s/>41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431" table:style-name="ce4">
            <text:p><text:s/>43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2158" table:style-name="ce4">
            <text:p><text:s/>2,158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2375" table:style-name="ce4">
            <text:p><text:s/>2,375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7220" table:style-name="ce4">
            <text:p><text:s/>7,220<text:s/></text:p>
          </table:table-cell>
          <table:table-cell office:value-type="float" office:value="549" table:style-name="ce4">
            <text:p><text:s/>549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613" table:style-name="ce4">
            <text:p><text:s/>613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467" table:style-name="ce4">
            <text:p><text:s/>467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613" table:style-name="ce4">
            <text:p><text:s/>613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659" table:style-name="ce4">
            <text:p><text:s/>659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713" table:style-name="ce4">
            <text:p><text:s/>713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607" table:style-name="ce4">
            <text:p><text:s/>607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564" table:style-name="ce4">
            <text:p><text:s/>564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414" table:style-name="ce4">
            <text:p><text:s/>414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3365" table:style-name="ce4">
            <text:p><text:s/>3,365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3855" table:style-name="ce4">
            <text:p><text:s/>3,855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868" table:style-name="ce4">
            <text:p><text:s/>868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2333" table:style-name="ce4">
            <text:p><text:s/>2,333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1158" table:style-name="ce4">
            <text:p><text:s/>1,158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1175" table:style-name="ce4">
            <text:p><text:s/>1,175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9140" table:style-name="ce4">
            <text:p><text:s/>9,140<text:s/></text:p>
          </table:table-cell>
          <table:table-cell office:value-type="float" office:value="716" table:style-name="ce4">
            <text:p><text:s/>716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542" table:style-name="ce4">
            <text:p><text:s/>542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474" table:style-name="ce4">
            <text:p><text:s/>474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643" table:style-name="ce4">
            <text:p><text:s/>643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745" table:style-name="ce4">
            <text:p><text:s/>745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803" table:style-name="ce4">
            <text:p><text:s/>803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667" table:style-name="ce4">
            <text:p><text:s/>667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610" table:style-name="ce4">
            <text:p><text:s/>610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655" table:style-name="ce4">
            <text:p><text:s/>655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643" table:style-name="ce4">
            <text:p><text:s/>643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661" table:style-name="ce4">
            <text:p><text:s/>661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516" table:style-name="ce4">
            <text:p><text:s/>516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405" table:style-name="ce4">
            <text:p><text:s/>405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4850" table:style-name="ce4">
            <text:p><text:s/>4,850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4290" table:style-name="ce4">
            <text:p><text:s/>4,290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計</text:p>
          </table:table-cell>
          <table:table-cell office:value-type="float" office:value="43627" table:style-name="ce4">
            <text:p><text:s/>43,627<text:s/></text:p>
          </table:table-cell>
          <table:table-cell office:value-type="float" office:value="3048" table:style-name="ce4">
            <text:p><text:s/>3,048<text:s/></text:p>
          </table:table-cell>
          <table:table-cell office:value-type="float" office:value="514" table:style-name="ce4">
            <text:p><text:s/>514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651" table:style-name="ce4">
            <text:p><text:s/>651<text:s/></text:p>
          </table:table-cell>
          <table:table-cell office:value-type="float" office:value="3314" table:style-name="ce4">
            <text:p><text:s/>3,314<text:s/></text:p>
          </table:table-cell>
          <table:table-cell office:value-type="float" office:value="696" table:style-name="ce4">
            <text:p><text:s/>696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661" table:style-name="ce4">
            <text:p><text:s/>661<text:s/></text:p>
          </table:table-cell>
          <table:table-cell office:value-type="float" office:value="603" table:style-name="ce4">
            <text:p><text:s/>603<text:s/></text:p>
          </table:table-cell>
          <table:table-cell office:value-type="float" office:value="681" table:style-name="ce4">
            <text:p><text:s/>681<text:s/></text:p>
          </table:table-cell>
          <table:table-cell office:value-type="float" office:value="2962" table:style-name="ce4">
            <text:p><text:s/>2,962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538" table:style-name="ce4">
            <text:p><text:s/>538<text:s/></text:p>
          </table:table-cell>
          <table:table-cell office:value-type="float" office:value="552" table:style-name="ce4">
            <text:p><text:s/>552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608" table:style-name="ce4">
            <text:p><text:s/>608<text:s/></text:p>
          </table:table-cell>
          <table:table-cell office:value-type="float" office:value="3247" table:style-name="ce4">
            <text:p><text:s/>3,247<text:s/></text:p>
          </table:table-cell>
          <table:table-cell office:value-type="float" office:value="639" table:style-name="ce4">
            <text:p><text:s/>639<text:s/></text:p>
          </table:table-cell>
          <table:table-cell office:value-type="float" office:value="642" table:style-name="ce4">
            <text:p><text:s/>642<text:s/></text:p>
          </table:table-cell>
          <table:table-cell office:value-type="float" office:value="641" table:style-name="ce4">
            <text:p><text:s/>641<text:s/></text:p>
          </table:table-cell>
          <table:table-cell office:value-type="float" office:value="649" table:style-name="ce4">
            <text:p><text:s/>649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3724" table:style-name="ce4">
            <text:p><text:s/>3,724<text:s/></text:p>
          </table:table-cell>
          <table:table-cell office:value-type="float" office:value="746" table:style-name="ce4">
            <text:p><text:s/>746<text:s/></text:p>
          </table:table-cell>
          <table:table-cell office:value-type="float" office:value="784" table:style-name="ce4">
            <text:p><text:s/>784<text:s/></text:p>
          </table:table-cell>
          <table:table-cell office:value-type="float" office:value="735" table:style-name="ce4">
            <text:p><text:s/>735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771" table:style-name="ce4">
            <text:p><text:s/>771<text:s/></text:p>
          </table:table-cell>
          <table:table-cell office:value-type="float" office:value="4165" table:style-name="ce4">
            <text:p><text:s/>4,165<text:s/></text:p>
          </table:table-cell>
          <table:table-cell office:value-type="float" office:value="794" table:style-name="ce4">
            <text:p><text:s/>794<text:s/></text:p>
          </table:table-cell>
          <table:table-cell office:value-type="float" office:value="826" table:style-name="ce4">
            <text:p><text:s/>826<text:s/></text:p>
          </table:table-cell>
          <table:table-cell office:value-type="float" office:value="888" table:style-name="ce4">
            <text:p><text:s/>888<text:s/></text:p>
          </table:table-cell>
          <table:table-cell office:value-type="float" office:value="822" table:style-name="ce4">
            <text:p><text:s/>822<text:s/></text:p>
          </table:table-cell>
          <table:table-cell office:value-type="float" office:value="835" table:style-name="ce4">
            <text:p><text:s/>835<text:s/></text:p>
          </table:table-cell>
          <table:table-cell office:value-type="float" office:value="3677" table:style-name="ce4">
            <text:p><text:s/>3,677<text:s/></text:p>
          </table:table-cell>
          <table:table-cell office:value-type="float" office:value="843" table:style-name="ce4">
            <text:p><text:s/>843<text:s/></text:p>
          </table:table-cell>
          <table:table-cell office:value-type="float" office:value="736" table:style-name="ce4">
            <text:p><text:s/>736<text:s/></text:p>
          </table:table-cell>
          <table:table-cell office:value-type="float" office:value="716" table:style-name="ce4">
            <text:p><text:s/>716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652" table:style-name="ce4">
            <text:p><text:s/>652<text:s/></text:p>
          </table:table-cell>
          <table:table-cell office:value-type="float" office:value="3677" table:style-name="ce4">
            <text:p><text:s/>3,677<text:s/></text:p>
          </table:table-cell>
          <table:table-cell office:value-type="float" office:value="659" table:style-name="ce4">
            <text:p><text:s/>659<text:s/></text:p>
          </table:table-cell>
          <table:table-cell office:value-type="float" office:value="709" table:style-name="ce4">
            <text:p><text:s/>709<text:s/></text:p>
          </table:table-cell>
          <table:table-cell office:value-type="float" office:value="719" table:style-name="ce4">
            <text:p><text:s/>719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824" table:style-name="ce4">
            <text:p><text:s/>824<text:s/></text:p>
          </table:table-cell>
          <table:table-cell office:value-type="float" office:value="3432" table:style-name="ce4">
            <text:p><text:s/>3,432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720" table:style-name="ce4">
            <text:p><text:s/>720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662" table:style-name="ce4">
            <text:p><text:s/>662<text:s/></text:p>
          </table:table-cell>
          <table:table-cell office:value-type="float" office:value="616" table:style-name="ce4">
            <text:p><text:s/>616<text:s/></text:p>
          </table:table-cell>
          <table:table-cell office:value-type="float" office:value="2768" table:style-name="ce4">
            <text:p><text:s/>2,768<text:s/></text:p>
          </table:table-cell>
          <table:table-cell office:value-type="float" office:value="623" table:style-name="ce4">
            <text:p><text:s/>623<text:s/></text:p>
          </table:table-cell>
          <table:table-cell office:value-type="float" office:value="576" table:style-name="ce4">
            <text:p><text:s/>576<text:s/>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2577" table:style-name="ce4">
            <text:p><text:s/>2,577<text:s/>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547" table:style-name="ce4">
            <text:p><text:s/>547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514" table:style-name="ce4">
            <text:p><text:s/>514<text:s/></text:p>
          </table:table-cell>
          <table:table-cell office:value-type="float" office:value="2510" table:style-name="ce4">
            <text:p><text:s/>2,510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483" table:style-name="ce4">
            <text:p><text:s/>483<text:s/></text:p>
          </table:table-cell>
          <table:table-cell office:value-type="float" office:value="523" table:style-name="ce4">
            <text:p><text:s/>523<text:s/></text:p>
          </table:table-cell>
          <table:table-cell office:value-type="float" office:value="2110" table:style-name="ce4">
            <text:p><text:s/>2,110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419" table:style-name="ce4">
            <text:p><text:s/>419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1356" table:style-name="ce4">
            <text:p><text:s/>1,356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677" table:style-name="ce4">
            <text:p><text:s/>677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男</text:p>
          </table:table-cell>
          <table:table-cell office:value-type="float" office:value="21244" table:style-name="ce4">
            <text:p><text:s/>21,244<text:s/></text:p>
          </table:table-cell>
          <table:table-cell office:value-type="float" office:value="1537" table:style-name="ce4">
            <text:p><text:s/>1,537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1732" table:style-name="ce4">
            <text:p><text:s/>1,732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1560" table:style-name="ce4">
            <text:p><text:s/>1,560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1694" table:style-name="ce4">
            <text:p><text:s/>1,694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1861" table:style-name="ce4">
            <text:p><text:s/>1,861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396" table:style-name="ce4">
            <text:p><text:s/>396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2126" table:style-name="ce4">
            <text:p><text:s/>2,126<text:s/></text:p>
          </table:table-cell>
          <table:table-cell office:value-type="float" office:value="405" table:style-name="ce4">
            <text:p><text:s/>405<text:s/></text:p>
          </table:table-cell>
          <table:table-cell office:value-type="float" office:value="415" table:style-name="ce4">
            <text:p><text:s/>415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1827" table:style-name="ce4">
            <text:p><text:s/>1,827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1733" table:style-name="ce4">
            <text:p><text:s/>1,733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1628" table:style-name="ce4">
            <text:p><text:s/>1,628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1242" table:style-name="ce4">
            <text:p><text:s/>1,242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1163" table:style-name="ce4">
            <text:p><text:s/>1,163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1070" table:style-name="ce4">
            <text:p><text:s/>1,070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610" table:style-name="ce4">
            <text:p><text:s/>610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女</text:p>
          </table:table-cell>
          <table:table-cell office:value-type="float" office:value="22383" table:style-name="ce4">
            <text:p><text:s/>22,383<text:s/></text:p>
          </table:table-cell>
          <table:table-cell office:value-type="float" office:value="1511" table:style-name="ce4">
            <text:p><text:s/>1,511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1582" table:style-name="ce4">
            <text:p><text:s/>1,582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1402" table:style-name="ce4">
            <text:p><text:s/>1,402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1553" table:style-name="ce4">
            <text:p><text:s/>1,553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1863" table:style-name="ce4">
            <text:p><text:s/>1,863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2039" table:style-name="ce4">
            <text:p><text:s/>2,039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411" table:style-name="ce4">
            <text:p><text:s/>411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1850" table:style-name="ce4">
            <text:p><text:s/>1,850<text:s/></text:p>
          </table:table-cell>
          <table:table-cell office:value-type="float" office:value="413" table:style-name="ce4">
            <text:p><text:s/>413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1944" table:style-name="ce4">
            <text:p><text:s/>1,944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1804" table:style-name="ce4">
            <text:p><text:s/>1,804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1526" table:style-name="ce4">
            <text:p><text:s/>1,526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1414" table:style-name="ce4">
            <text:p><text:s/>1,414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1440" table:style-name="ce4">
            <text:p><text:s/>1,440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1110" table:style-name="ce4">
            <text:p><text:s/>1,110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746" table:style-name="ce4">
            <text:p><text:s/>746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5719" table:style-name="ce4">
            <text:p><text:s/>5,719<text:s/></text:p>
          </table:table-cell>
          <table:table-cell office:value-type="float" office:value="401" table:style-name="ce4">
            <text:p><text:s/>40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437" table:style-name="ce4">
            <text:p><text:s/>437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413" table:style-name="ce4">
            <text:p><text:s/>41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513" table:style-name="ce4">
            <text:p><text:s/>513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489" table:style-name="ce4">
            <text:p><text:s/>489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2666" table:style-name="ce4">
            <text:p><text:s/>2,666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3053" table:style-name="ce4">
            <text:p><text:s/>3,053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5763" table:style-name="ce4">
            <text:p><text:s/>5,763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466" table:style-name="ce4">
            <text:p><text:s/>466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552" table:style-name="ce4">
            <text:p><text:s/>552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2716" table:style-name="ce4">
            <text:p><text:s/>2,716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3047" table:style-name="ce4">
            <text:p><text:s/>3,047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3701" table:style-name="ce4">
            <text:p><text:s/>3,701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840" table:style-name="ce4">
            <text:p><text:s/>1,840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861" table:style-name="ce4">
            <text:p><text:s/>1,861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938" table:style-name="ce4">
            <text:p><text:s/>2,938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1412" table:style-name="ce4">
            <text:p><text:s/>1,412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526" table:style-name="ce4">
            <text:p><text:s/>1,526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3586" table:style-name="ce4">
            <text:p><text:s/>3,586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1757" table:style-name="ce4">
            <text:p><text:s/>1,757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1829" table:style-name="ce4">
            <text:p><text:s/>1,829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2684" table:style-name="ce4">
            <text:p><text:s/>2,684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366" table:style-name="ce4">
            <text:p><text:s/>1,366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318" table:style-name="ce4">
            <text:p><text:s/>1,318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5567" table:style-name="ce4">
            <text:p><text:s/>5,567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513" table:style-name="ce4">
            <text:p><text:s/>513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424" table:style-name="ce4">
            <text:p><text:s/>424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71" table:style-name="ce4">
            <text:p><text:s/>471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2818" table:style-name="ce4">
            <text:p><text:s/>2,818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2749" table:style-name="ce4">
            <text:p><text:s/>2,749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5393" table:style-name="ce4">
            <text:p><text:s/>5,393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57" table:style-name="ce4">
            <text:p><text:s/>457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515" table:style-name="ce4">
            <text:p><text:s/>515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457" table:style-name="ce4">
            <text:p><text:s/>45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396" table:style-name="ce4">
            <text:p><text:s/>396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2620" table:style-name="ce4">
            <text:p><text:s/>2,620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2773" table:style-name="ce4">
            <text:p><text:s/>2,773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066" table:style-name="ce4">
            <text:p><text:s/>2,066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013" table:style-name="ce4">
            <text:p><text:s/>1,013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053" table:style-name="ce4">
            <text:p><text:s/>1,053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4095" table:style-name="ce4">
            <text:p><text:s/>4,095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970" table:style-name="ce4">
            <text:p><text:s/>1,970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2125" table:style-name="ce4">
            <text:p><text:s/>2,125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579" table:style-name="ce4">
            <text:p><text:s/>57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301" table:style-name="ce4">
            <text:p><text:s/>1,301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687" table:style-name="ce4">
            <text:p><text:s/>68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614" table:style-name="ce4">
            <text:p><text:s/>61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計</text:p>
          </table:table-cell>
          <table:table-cell office:value-type="float" office:value="35668" table:style-name="ce4">
            <text:p><text:s/>35,668<text:s/></text:p>
          </table:table-cell>
          <table:table-cell office:value-type="float" office:value="3040" table:style-name="ce4">
            <text:p><text:s/>3,040<text:s/></text:p>
          </table:table-cell>
          <table:table-cell office:value-type="float" office:value="576" table:style-name="ce4">
            <text:p><text:s/>576<text:s/></text:p>
          </table:table-cell>
          <table:table-cell office:value-type="float" office:value="579" table:style-name="ce4">
            <text:p><text:s/>579<text:s/></text:p>
          </table:table-cell>
          <table:table-cell office:value-type="float" office:value="632" table:style-name="ce4">
            <text:p><text:s/>632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653" table:style-name="ce4">
            <text:p><text:s/>653<text:s/></text:p>
          </table:table-cell>
          <table:table-cell office:value-type="float" office:value="2990" table:style-name="ce4">
            <text:p><text:s/>2,990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639" table:style-name="ce4">
            <text:p><text:s/>639<text:s/></text:p>
          </table:table-cell>
          <table:table-cell office:value-type="float" office:value="591" table:style-name="ce4">
            <text:p><text:s/>591<text:s/></text:p>
          </table:table-cell>
          <table:table-cell office:value-type="float" office:value="563" table:style-name="ce4">
            <text:p><text:s/>563<text:s/></text:p>
          </table:table-cell>
          <table:table-cell office:value-type="float" office:value="562" table:style-name="ce4">
            <text:p><text:s/>562<text:s/></text:p>
          </table:table-cell>
          <table:table-cell office:value-type="float" office:value="2600" table:style-name="ce4">
            <text:p><text:s/>2,600<text:s/></text:p>
          </table:table-cell>
          <table:table-cell office:value-type="float" office:value="543" table:style-name="ce4">
            <text:p><text:s/>543<text:s/></text:p>
          </table:table-cell>
          <table:table-cell office:value-type="float" office:value="473" table:style-name="ce4">
            <text:p><text:s/>473<text:s/></text:p>
          </table:table-cell>
          <table:table-cell office:value-type="float" office:value="495" table:style-name="ce4">
            <text:p><text:s/>495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543" table:style-name="ce4">
            <text:p><text:s/>543<text:s/></text:p>
          </table:table-cell>
          <table:table-cell office:value-type="float" office:value="2993" table:style-name="ce4">
            <text:p><text:s/>2,993<text:s/></text:p>
          </table:table-cell>
          <table:table-cell office:value-type="float" office:value="588" table:style-name="ce4">
            <text:p><text:s/>588<text:s/></text:p>
          </table:table-cell>
          <table:table-cell office:value-type="float" office:value="613" table:style-name="ce4">
            <text:p><text:s/>613<text:s/></text:p>
          </table:table-cell>
          <table:table-cell office:value-type="float" office:value="599" table:style-name="ce4">
            <text:p><text:s/>599<text:s/></text:p>
          </table:table-cell>
          <table:table-cell office:value-type="float" office:value="596" table:style-name="ce4">
            <text:p><text:s/>596<text:s/></text:p>
          </table:table-cell>
          <table:table-cell office:value-type="float" office:value="597" table:style-name="ce4">
            <text:p><text:s/>597<text:s/></text:p>
          </table:table-cell>
          <table:table-cell office:value-type="float" office:value="3342" table:style-name="ce4">
            <text:p><text:s/>3,342<text:s/></text:p>
          </table:table-cell>
          <table:table-cell office:value-type="float" office:value="682" table:style-name="ce4">
            <text:p><text:s/>682<text:s/>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602" table:style-name="ce4">
            <text:p><text:s/>602<text:s/></text:p>
          </table:table-cell>
          <table:table-cell office:value-type="float" office:value="689" table:style-name="ce4">
            <text:p><text:s/>689<text:s/></text:p>
          </table:table-cell>
          <table:table-cell office:value-type="float" office:value="706" table:style-name="ce4">
            <text:p><text:s/>706<text:s/></text:p>
          </table:table-cell>
          <table:table-cell office:value-type="float" office:value="3348" table:style-name="ce4">
            <text:p><text:s/>3,348<text:s/></text:p>
          </table:table-cell>
          <table:table-cell office:value-type="float" office:value="733" table:style-name="ce4">
            <text:p><text:s/>733<text:s/></text:p>
          </table:table-cell>
          <table:table-cell office:value-type="float" office:value="668" table:style-name="ce4">
            <text:p><text:s/>668<text:s/></text:p>
          </table:table-cell>
          <table:table-cell office:value-type="float" office:value="675" table:style-name="ce4">
            <text:p><text:s/>675<text:s/>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2892" table:style-name="ce4">
            <text:p><text:s/>2,892<text:s/>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581" table:style-name="ce4">
            <text:p><text:s/>581<text:s/></text:p>
          </table:table-cell>
          <table:table-cell office:value-type="float" office:value="558" table:style-name="ce4">
            <text:p><text:s/>558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2663" table:style-name="ce4">
            <text:p><text:s/>2,663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532" table:style-name="ce4">
            <text:p><text:s/>532<text:s/></text:p>
          </table:table-cell>
          <table:table-cell office:value-type="float" office:value="549" table:style-name="ce4">
            <text:p><text:s/>549<text:s/></text:p>
          </table:table-cell>
          <table:table-cell office:value-type="float" office:value="2626" table:style-name="ce4">
            <text:p><text:s/>2,626<text:s/></text:p>
          </table:table-cell>
          <table:table-cell office:value-type="float" office:value="515" table:style-name="ce4">
            <text:p><text:s/>515<text:s/></text:p>
          </table:table-cell>
          <table:table-cell office:value-type="float" office:value="560" table:style-name="ce4">
            <text:p><text:s/>560<text:s/></text:p>
          </table:table-cell>
          <table:table-cell office:value-type="float" office:value="552" table:style-name="ce4">
            <text:p><text:s/>552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2258" table:style-name="ce4">
            <text:p><text:s/>2,258<text:s/></text:p>
          </table:table-cell>
          <table:table-cell office:value-type="float" office:value="464" table:style-name="ce4">
            <text:p><text:s/>464<text:s/></text:p>
          </table:table-cell>
          <table:table-cell office:value-type="float" office:value="457" table:style-name="ce4">
            <text:p><text:s/>457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429" table:style-name="ce4">
            <text:p><text:s/>429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1968" table:style-name="ce4">
            <text:p><text:s/>1,968<text:s/></text:p>
          </table:table-cell>
          <table:table-cell office:value-type="float" office:value="431" table:style-name="ce4">
            <text:p><text:s/>431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1667" table:style-name="ce4">
            <text:p><text:s/>1,667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1338" table:style-name="ce4">
            <text:p><text:s/>1,338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1018" table:style-name="ce4">
            <text:p><text:s/>1,018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534" table:style-name="ce4">
            <text:p><text:s/>534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男</text:p>
          </table:table-cell>
          <table:table-cell office:value-type="float" office:value="16638" table:style-name="ce4">
            <text:p><text:s/>16,638<text:s/></text:p>
          </table:table-cell>
          <table:table-cell office:value-type="float" office:value="1574" table:style-name="ce4">
            <text:p><text:s/>1,574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1509" table:style-name="ce4">
            <text:p><text:s/>1,509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1324" table:style-name="ce4">
            <text:p><text:s/>1,324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1552" table:style-name="ce4">
            <text:p><text:s/>1,552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1681" table:style-name="ce4">
            <text:p><text:s/>1,681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1633" table:style-name="ce4">
            <text:p><text:s/>1,633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1378" table:style-name="ce4">
            <text:p><text:s/>1,378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1228" table:style-name="ce4">
            <text:p><text:s/>1,228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1155" table:style-name="ce4">
            <text:p><text:s/>1,155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983" table:style-name="ce4">
            <text:p><text:s/>983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813" table:style-name="ce4">
            <text:p><text:s/>813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670" table:style-name="ce4">
            <text:p><text:s/>670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550" table:style-name="ce4">
            <text:p><text:s/>550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女</text:p>
          </table:table-cell>
          <table:table-cell office:value-type="float" office:value="19030" table:style-name="ce4">
            <text:p><text:s/>19,030<text:s/></text:p>
          </table:table-cell>
          <table:table-cell office:value-type="float" office:value="1466" table:style-name="ce4">
            <text:p><text:s/>1,466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1481" table:style-name="ce4">
            <text:p><text:s/>1,481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1276" table:style-name="ce4">
            <text:p><text:s/>1,276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1441" table:style-name="ce4">
            <text:p><text:s/>1,441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1661" table:style-name="ce4">
            <text:p><text:s/>1,661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1715" table:style-name="ce4">
            <text:p><text:s/>1,715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1514" table:style-name="ce4">
            <text:p><text:s/>1,514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1435" table:style-name="ce4">
            <text:p><text:s/>1,435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1471" table:style-name="ce4">
            <text:p><text:s/>1,471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1275" table:style-name="ce4">
            <text:p><text:s/>1,275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1155" table:style-name="ce4">
            <text:p><text:s/>1,155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997" table:style-name="ce4">
            <text:p><text:s/>997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788" table:style-name="ce4">
            <text:p><text:s/>788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2934" table:style-name="ce4">
            <text:p><text:s/>2,934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1262" table:style-name="ce4">
            <text:p><text:s/>1,262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1672" table:style-name="ce4">
            <text:p><text:s/>1,672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4111" table:style-name="ce4">
            <text:p><text:s/>4,111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1798" table:style-name="ce4">
            <text:p><text:s/>1,798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2313" table:style-name="ce4">
            <text:p><text:s/>2,313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3355" table:style-name="ce4">
            <text:p><text:s/>3,355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497" table:style-name="ce4">
            <text:p><text:s/>1,497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858" table:style-name="ce4">
            <text:p><text:s/>1,858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088" table:style-name="ce4">
            <text:p><text:s/>2,088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924" table:style-name="ce4">
            <text:p><text:s/>924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164" table:style-name="ce4">
            <text:p><text:s/>1,164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460" table:style-name="ce4">
            <text:p><text:s/>1,460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664" table:style-name="ce4">
            <text:p><text:s/>66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796" table:style-name="ce4">
            <text:p><text:s/>79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956" table:style-name="ce4">
            <text:p><text:s/>95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2022" table:style-name="ce4">
            <text:p><text:s/>2,022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893" table:style-name="ce4">
            <text:p><text:s/>893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1129" table:style-name="ce4">
            <text:p><text:s/>1,129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924" table:style-name="ce4">
            <text:p><text:s/>2,924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261" table:style-name="ce4">
            <text:p><text:s/>1,261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663" table:style-name="ce4">
            <text:p><text:s/>1,663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467" table:style-name="ce4">
            <text:p><text:s/>2,467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145" table:style-name="ce4">
            <text:p><text:s/>1,145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322" table:style-name="ce4">
            <text:p><text:s/>1,322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3125" table:style-name="ce4">
            <text:p><text:s/>3,125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395" table:style-name="ce4">
            <text:p><text:s/>1,395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730" table:style-name="ce4">
            <text:p><text:s/>1,730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032" table:style-name="ce4">
            <text:p><text:s/>1,032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471" table:style-name="ce4">
            <text:p><text:s/>47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561" table:style-name="ce4">
            <text:p><text:s/>56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8905" table:style-name="ce4">
            <text:p><text:s/>8,905<text:s/></text:p>
          </table:table-cell>
          <table:table-cell office:value-type="float" office:value="694" table:style-name="ce4">
            <text:p><text:s/>694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530" table:style-name="ce4">
            <text:p><text:s/>530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466" table:style-name="ce4">
            <text:p><text:s/>466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629" table:style-name="ce4">
            <text:p><text:s/>629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775" table:style-name="ce4">
            <text:p><text:s/>775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642" table:style-name="ce4">
            <text:p><text:s/>642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593" table:style-name="ce4">
            <text:p><text:s/>593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646" table:style-name="ce4">
            <text:p><text:s/>646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4757" table:style-name="ce4">
            <text:p><text:s/>4,757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4148" table:style-name="ce5">
            <text:p><text:s/>4,148<text:s/></text:p>
          </table:table-cell>
          <table:table-cell office:value-type="float" office:value="306" table:style-name="ce5">
            <text:p><text:s/>306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68" table:style-name="ce5">
            <text:p><text:s/>268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97" table:style-name="ce5">
            <text:p><text:s/>29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49" table:style-name="ce5">
            <text:p><text:s/>349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73" table:style-name="ce5">
            <text:p><text:s/>373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90" table:style-name="ce5">
            <text:p><text:s/>290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73" table:style-name="ce5">
            <text:p><text:s/>27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97" table:style-name="ce5">
            <text:p><text:s/>297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62" table:style-name="ce5">
            <text:p><text:s/>26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22" table:style-name="ce5">
            <text:p><text:s/>22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02" table:style-name="ce5">
            <text:p><text:s/>20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258"/>
        </table:table-row>
        <table:table-row table:style-name="ro2">
          <table:table-cell office:value-type="string" table:number-columns-spanned="32" table:number-rows-spanned="1" table:style-name="ce10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10">
            <text:p>審核</text:p>
          </table:table-cell>
          <table:covered-table-cell table:number-columns-repeated="31"/>
          <table:table-cell office:value-type="string" table:number-columns-spanned="31" table:number-rows-spanned="1" table:style-name="ce10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10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2">
          <table:table-cell table:number-columns-spanned="32" table:number-rows-spanned="1" table:style-name="ce10"/>
          <table:covered-table-cell table:number-columns-repeated="31"/>
          <table:table-cell table:number-columns-spanned="32" table:number-rows-spanned="1" table:style-name="ce10"/>
          <table:covered-table-cell table:number-columns-repeated="31"/>
          <table:table-cell office:value-type="string" table:number-columns-spanned="31" table:number-rows-spanned="1" table:style-name="ce10">
            <text:p>主辦統計人員</text:p>
          </table:table-cell>
          <table:covered-table-cell table:number-columns-repeated="30"/>
          <table:table-cell table:number-columns-spanned="31" table:number-rows-spanned="1" table:style-name="ce10"/>
          <table:covered-table-cell table:number-columns-repeated="30"/>
          <table:table-cell table:number-columns-repeated="16258"/>
        </table:table-row>
        <table:table-row table:style-name="ro2">
          <table:table-cell table:number-columns-spanned="126" table:number-rows-spanned="1" table:style-name="ce10"/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10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3">
          <table:table-cell office:value-type="string" table:number-columns-spanned="126" table:number-rows-spanned="1" table:style-name="ce10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12">
            <text:p>製表日期：111年2月28日17時29分04秒</text:p>
          </table:table-cell>
          <table:covered-table-cell table:number-columns-repeated="125"/>
          <table:table-cell table:number-columns-repeated="16258"/>
        </table:table-row>
        <table:table-row table:number-rows-repeated="10484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WS2016_AP2</dc:creator>
    <meta:creation-date>2022-03-16T08:17:10Z</meta:creation-date>
    <dc:date>2022-03-16T08:17:10Z</dc:date>
  </office:meta>
</office:document-meta>
</file>